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7in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background-color="#FFFFFF"/>
    </style:style>
    <style:style style:name="T33" style:parent-style-name="預設段落字型" style:family="text">
      <style:text-properties style:font-name-asian="標楷體" fo:background-color="#FFFFFF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widows="2" fo:orphans="2" fo:margin-left="0.393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text-inden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路燈設備</text:span></text:p>
      <text:p text:style-name="P9">一、發布及編製機關單位</text:p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</text:span><text:span text:style-name="T19">路燈管理科</text:span></text:p>
      <text:p text:style-name="P20">＊聯絡電話：(04)2228-9111轉34112</text:p>
      <text:p text:style-name="P21"><text:span text:style-name="T22">＊</text:span><text:span text:style-name="T23">單位</text:span><text:span text:style-name="T24">電子信箱：</text:span><text:span text:style-name="T25">p50198@taichung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（ ）新聞稿 <text:s text:c="2"/></text:span><text:span text:style-name="T32">（</text:span><text:span text:style-name="T33">V</text:span><text:span text:style-name="T34">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V</text:span><text:span text:style-name="T40">）</text:span><text:span text:style-name="T41">線上書刊及資料庫，網址：</text:span><text:span text:style-name="T42"><text:s/></text:span></text:p>
      <text:p text:style-name="P43"><text:a xlink:href="https://govstat.taichung.gov.tw/TCSTAT/Page/kcg01_1.aspx?Mid1=387100200G" office:target-frame-name="_top" xlink:show="replace"><text:span text:style-name="T44">https://govstat.taichung.gov.tw/TCSTAT/Page/kcg01_1.aspx?Mid1=387100200G</text:span></text:a></text:p>
      <text:p text:style-name="P45">（ ）磁片 <text:s text:c="2"/>（ ）光碟片 <text:s/>（ ）其他</text:p>
      <text:p text:style-name="P46">三、資料範圍、週期及時效</text:p>
      <text:list text:style-name="LFO1" text:continue-numbering="true">
        <text:list-item>
          <text:p text:style-name="P47"><text:span text:style-name="T48">統計地區範圍及對象：凡屬本處路燈養護科管轄之路燈設備均為統計對象。</text:span></text:p>
        </text:list-item>
      </text:list>
      <text:p text:style-name="P49"><text:span text:style-name="T50">＊</text:span><text:span text:style-name="T51"><text:s/></text:span><text:span text:style-name="T52">統計標準時間：</text:span><text:span text:style-name="T53">當年12月底之事實為準。</text:span></text:p>
      <text:list text:style-name="LFO1" text:continue-numbering="true">
        <text:list-item>
          <text:p text:style-name="P54">統計項目定義：</text:p>
        </text:list-item>
      </text:list>
      <text:p text:style-name="P55">水銀燈：係利用水蒸氣的電燈，燈光不刺眼。　　</text:p>
      <text:p text:style-name="P56">鈉光燈：燈管內充滿金屬鈉光粉，加熱成蒸氣後產生黃色之燈光。　　</text:p>
      <text:p text:style-name="P57">LED 燈：LED為發光二極體，全名為Light Emitting Diode，是半導體材料製成的固態發光元件，這種二極體在通過順向電流時能夠發光，逆向時則熄滅，若與傳統的鎢絲燈泡或日光燈管相較，LED的光線屬於冷光，具有亮度高、體積小、省電、壽命長、不會排放水銀等有害物質，為備受矚目的環保照明光源。</text:p>
      <text:p text:style-name="P58">其他路燈：係指不屬於表列之其他種類路燈，如白熱燈(用碳化的竹絲或鎢絲，封入真空玻璃泡中製成之電燈)…等。</text:p>
      <text:list text:style-name="LFO1" text:continue-numbering="true">
        <text:list-item>
          <text:p text:style-name="P59">統計單位：盞</text:p>
        </text:list-item>
        <text:list-item>
          <text:p text:style-name="P60">統計分類：縱行以各路燈設備之燈種為分類標準；橫列以行政區為分類標準。</text:p>
        </text:list-item>
        <text:list-item>
          <text:p text:style-name="P61">發布週期：年</text:p>
        </text:list-item>
      </text:list>
      <text:p text:style-name="P62"><text:span text:style-name="T63">＊</text:span><text:span text:style-name="T64"><text:s/></text:span><text:span text:style-name="T65">時效：</text:span><text:span text:style-name="T66">2個月</text:span></text:p>
      <text:list text:style-name="LFO1" text:continue-numbering="true">
        <text:list-item>
          <text:p text:style-name="P67">資料變革：無</text:p>
        </text:list-item>
      </text:list>
      <text:p text:style-name="P68">四、公開資料發布訊息</text:p>
      <text:list text:style-name="LFO1" text:continue-numbering="true">
        <text:list-item>
          <text:p text:style-name="P69">預告發布日期：次年2月底(原訂預告發布日期如遇例假日或國定假日則延至下一個工作日發布)。</text:p>
        </text:list-item>
        <text:list-item>
          <text:p text:style-name="P70"><text:span text:style-name="T71">同步發送單位：</text:span><text:span text:style-name="T72">臺中市政府主計處</text:span><text:span text:style-name="T73">、</text:span><text:span text:style-name="T74">臺中市政府建設局</text:span><text:span text:style-name="T75">。</text:span></text:p>
        </text:list-item>
      </text:list>
      <text:p text:style-name="P76">五、資料品質</text:p>
      <text:list text:style-name="LFO1" text:continue-numbering="true">
        <text:list-item>
          <text:p text:style-name="P77">統計指標編製方法與資料來源說明：本處路燈養護科依據路燈維護管理系統資料彙編。統計報表。</text:p>
        </text:list-item>
        <text:list-item>
          <text:p text:style-name="P78"><text:span text:style-name="T79">統計資料交叉查核及確保資料合理性之機制</text:span><text:span text:style-name="T80">：業務單位、會計室</text:span><text:span text:style-name="T81">交叉查核確保資料合理性</text:span><text:span text:style-name="T82">。</text:span></text:p>
        </text:list-item>
      </text:list>
      <text:soft-page-break/>
      <text:p text:style-name="P83"><text:span text:style-name="T84">六、須注意及預定改變之事項：表號：</text:span><text:span text:style-name="T85">20535-06-01-2</text:span></text:p>
      <text:p text:style-name="P86"><text:span text:style-name="T8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12-12T05:35:00Z</meta:creation-date>
    <dc:date>2022-12-12T05:35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