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7in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3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widows="2" fo:orphans="2" fo:margin-left="0.393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text-inden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路燈設備</text:span></text:p>
      <text:p text:style-name="P9">一、發布及編製機關單位</text:p>
      <text:p text:style-name="P10"><text:span text:style-name="T11">＊發布機關：</text:span><text:span text:style-name="T12">臺中市</text:span><text:span text:style-name="T13">養護工程處</text:span><text:span text:style-name="T14">會計室</text:span></text:p>
      <text:p text:style-name="P15"><text:span text:style-name="T16">＊編製單位：</text:span><text:span text:style-name="T17">臺中市</text:span><text:span text:style-name="T18">養護工程處</text:span><text:span text:style-name="T19">路燈管理科</text:span></text:p>
      <text:p text:style-name="P20">＊聯絡電話：(04)2228-9111轉34120</text:p>
      <text:p text:style-name="P21"><text:span text:style-name="T22">＊</text:span><text:span text:style-name="T23">單位</text:span><text:span text:style-name="T24">電子信箱：</text:span><text:span text:style-name="T25">hugo862525@taichung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（ ）新聞稿 <text:s text:c="2"/></text:span><text:span text:style-name="T32">（</text:span><text:span text:style-name="T33"><text:s/></text:span><text:span text:style-name="T34">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<text:s/></text:span><text:span text:style-name="T40">）</text:span><text:span text:style-name="T41">線上書刊及資料庫，網址：</text:span><text:span text:style-name="T42"><text:s/></text:span></text:p>
      <text:p text:style-name="P43">（ ）磁片 <text:s text:c="2"/>（ ）光碟片 <text:s/>（<text:s/>V<text:s/>）其他(報表)</text:p>
      <text:p text:style-name="P44">三、資料範圍、週期及時效</text:p>
      <text:list text:style-name="LFO1" text:continue-numbering="true">
        <text:list-item>
          <text:p text:style-name="P45"><text:span text:style-name="T46">統計地區範圍及對象：凡屬本處路燈養護科管轄之路燈設備均為統計對象。</text:span></text:p>
        </text:list-item>
      </text:list>
      <text:p text:style-name="P47"><text:span text:style-name="T48">＊</text:span><text:span text:style-name="T49"><text:s/></text:span><text:span text:style-name="T50">統計標準時間：</text:span><text:span text:style-name="T51">當年12月底之事實為準。</text:span></text:p>
      <text:list text:style-name="LFO1" text:continue-numbering="true">
        <text:list-item>
          <text:p text:style-name="P52">統計項目定義：</text:p>
        </text:list-item>
      </text:list>
      <text:p text:style-name="P53">水銀燈：係利用水蒸氣的電燈，燈光不刺眼。　　</text:p>
      <text:p text:style-name="P54">鈉光燈：燈管內充滿金屬鈉光粉，加熱成蒸氣後產生黃色之燈光。　　</text:p>
      <text:p text:style-name="P55">LED 燈：LED為發光二極體，全名為Light Emitting Diode，是半導體材料製成的固態發光元件，這種二極體在通過順向電流時能夠發光，逆向時則熄滅，若與傳統的鎢絲燈泡或日光燈管相較，LED的光線屬於冷光，具有亮度高、體積小、省電、壽命長、不會排放水銀等有害物質，為備受矚目的環保照明光源。</text:p>
      <text:p text:style-name="P56">其他路燈：係指不屬於表列之其他種類路燈，如白熱燈(用碳化的竹絲或鎢絲，封入真空玻璃泡中製成之電燈)…等。</text:p>
      <text:list text:style-name="LFO1" text:continue-numbering="true">
        <text:list-item>
          <text:p text:style-name="P57">統計單位：盞</text:p>
        </text:list-item>
        <text:list-item>
          <text:p text:style-name="P58">統計分類：縱行以各路燈設備之燈種為分類標準；橫列以行政區為分類標準。</text:p>
        </text:list-item>
        <text:list-item>
          <text:p text:style-name="P59">發布週期：年</text:p>
        </text:list-item>
      </text:list>
      <text:p text:style-name="P60"><text:span text:style-name="T61">＊</text:span><text:span text:style-name="T62"><text:s/></text:span><text:span text:style-name="T63">時效：</text:span><text:span text:style-name="T64">2個月</text:span></text:p>
      <text:list text:style-name="LFO1" text:continue-numbering="true">
        <text:list-item>
          <text:p text:style-name="P65">資料變革：無</text:p>
        </text:list-item>
      </text:list>
      <text:p text:style-name="P66">四、公開資料發布訊息</text:p>
      <text:list text:style-name="LFO1" text:continue-numbering="true">
        <text:list-item>
          <text:p text:style-name="P67">預告發布日期：次年2月底(原訂預告發布日期如遇例假日或國定假日則延至下一個工作日發布)。</text:p>
        </text:list-item>
        <text:list-item>
          <text:p text:style-name="P68"><text:span text:style-name="T69">同步發送單位：</text:span><text:span text:style-name="T70">臺中市政府主計處</text:span><text:span text:style-name="T71">、</text:span><text:span text:style-name="T72">臺中市政府建設局</text:span><text:span text:style-name="T73">。</text:span></text:p>
        </text:list-item>
      </text:list>
      <text:p text:style-name="P74">五、資料品質</text:p>
      <text:list text:style-name="LFO1" text:continue-numbering="true">
        <text:list-item>
          <text:p text:style-name="P75">統計指標編製方法與資料來源說明：本處路燈養護科依據路燈維護管理系統資料彙編。統計報表。</text:p>
        </text:list-item>
        <text:list-item>
          <text:p text:style-name="P76"><text:span text:style-name="T77">統計資料交叉查核及確保資料合理性之機制</text:span><text:span text:style-name="T78">：業務單位、會計室</text:span><text:span text:style-name="T79">交叉查核確保資料合理性</text:span><text:span text:style-name="T80">。</text:span></text:p>
        </text:list-item>
      </text:list>
      <text:soft-page-break/>
      <text:p text:style-name="P81"><text:span text:style-name="T82">六、須注意及預定改變之事項：表號：</text:span><text:span text:style-name="T83">20535-06-01-2</text:span></text:p>
      <text:p text:style-name="P84"><text:span text:style-name="T8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14T08:40:00Z</meta:creation-date>
    <dc:date>2024-12-14T08:40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