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P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text-inden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9.2083in"/>
    </style:style>
    <style:style style:name="TableColumn67" style:family="table-column">
      <style:table-column-properties style:column-width="0.0805in"/>
    </style:style>
    <style:style style:name="TableColumn68" style:family="table-column">
      <style:table-column-properties style:column-width="0.0805in"/>
    </style:style>
    <style:style style:name="TableColumn69" style:family="table-column">
      <style:table-column-properties style:column-width="0.0805in"/>
    </style:style>
    <style:style style:name="TableColumn70" style:family="table-column">
      <style:table-column-properties style:column-width="0.0805in"/>
    </style:style>
    <style:style style:name="TableColumn71" style:family="table-column">
      <style:table-column-properties style:column-width="0.0805in"/>
    </style:style>
    <style:style style:name="TableColumn72" style:family="table-column">
      <style:table-column-properties style:column-width="0.0805in"/>
    </style:style>
    <style:style style:name="TableColumn73" style:family="table-column">
      <style:table-column-properties style:column-width="0.0805in"/>
    </style:style>
    <style:style style:name="TableColumn74" style:family="table-column">
      <style:table-column-properties style:column-width="0.0805in"/>
    </style:style>
    <style:style style:name="TableColumn75" style:family="table-column">
      <style:table-column-properties style:column-width="0.0805in"/>
    </style:style>
    <style:style style:name="TableColumn76" style:family="table-column">
      <style:table-column-properties style:column-width="0.0805in"/>
    </style:style>
    <style:style style:name="TableColumn77" style:family="table-column">
      <style:table-column-properties style:column-width="0.75in"/>
    </style:style>
    <style:style style:name="Table65" style:family="table">
      <style:table-properties style:width="10.7638in" fo:margin-left="0.009in" table:align="left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widows="2" fo:orphans="2" fo:text-indent="1.3333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widows="2" fo:orphans="2" fo:text-indent="1.6666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fo:text-indent="1.1666in"/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indent="1.5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Row213" style:family="table-row">
      <style:table-row-properties style:min-row-height="0.2791in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Arial Narrow" style:letter-kerning="false" style:font-size-complex="12pt"/>
    </style:style>
    <style:style style:name="P23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 fo:text-inden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left="0.3916in" fo:text-indent="-0.1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254" style:parent-style-name="內文" style:list-style-name="LFO1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臺中市新建工程處所管公有建築物興建工程</text:span></text:p>
      <text:list text:style-name="LFO3" text:continue-numbering="true">
        <text:list-item>
          <text:p text:style-name="P8">發布及編製機關單位</text:p>
        </text:list-item>
      </text:list>
      <text:p text:style-name="P9"><text:span text:style-name="T10">＊發布機關：</text:span><text:span text:style-name="T11">臺中市</text:span><text:span text:style-name="T12">新建工程處</text:span><text:span text:style-name="T13">會計室</text:span></text:p>
      <text:p text:style-name="P14"><text:span text:style-name="T15">＊編製單位：</text:span><text:span text:style-name="T16">臺中市</text:span><text:span text:style-name="T17">新建工程處</text:span><text:span text:style-name="T18">建築工程</text:span><text:span text:style-name="T19">科</text:span></text:p>
      <text:p text:style-name="P20"><text:span text:style-name="T21">＊聯絡電話</text:span><text:span text:style-name="T22">：</text:span><text:span text:style-name="T23">(04)2228-9111</text:span><text:span text:style-name="T24">轉</text:span><text:span text:style-name="T25">3</text:span><text:span text:style-name="T26">9312</text:span></text:p>
      <text:p text:style-name="P27"><text:span text:style-name="T28">＊</text:span><text:span text:style-name="T29">單位</text:span><text:span text:style-name="T30">電子信箱：</text:span><text:span text:style-name="T31">l14138</text:span><text:span text:style-name="T32">@taichun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<text:s text:c="7"/>（ ）新聞稿 <text:s text:c="2"/></text:span><text:span text:style-name="T39">（</text:span><text:span text:style-name="T40">V</text:span><text:span text:style-name="T41">）報表</text:span><text:span text:style-name="T42"><text:s text:c="2"/>（ ）書刊，刊名：</text:span></text:p>
      <text:p text:style-name="P43">＊電子媒體：</text:p>
      <text:p text:style-name="P44"><text:span text:style-name="T45">（</text:span><text:span text:style-name="T46">V</text:span><text:span text:style-name="T47">）</text:span><text:span text:style-name="T48">線上書刊及資料庫，網址：</text:span><text:span text:style-name="T49"><text:s/></text:span></text:p>
      <text:p text:style-name="P50"><text:span text:style-name="T51">https://govstat.taichung.gov.tw/TCSTAT/Page/kcg01_2.aspx?Mid1=387100100G<text:s/></text:span><text:span text:style-name="T52"><text:s/></text:span></text:p>
      <text:p text:style-name="P53">（<text:s/>）磁片<text:s text:c="3"/>（<text:s/>）光碟片<text:s text:c="2"/>（<text:s/>）其他</text:p>
      <text:p text:style-name="P54">三、資料範圍、週期及時效</text:p>
      <text:list text:style-name="LFO1" text:continue-numbering="true">
        <text:list-item>
          <text:p text:style-name="P55"><text:span text:style-name="T56">統計地區範圍及對象：</text:span><text:span text:style-name="T57">凡本處所管臺中市新建或增建之公有建築物，均為統計對象。</text:span></text:p>
        </text:list-item>
      </text:list>
      <text:p text:style-name="P58"><text:span text:style-name="T59">＊</text:span><text:span text:style-name="T60"><text:s/></text:span><text:span text:style-name="T61">統計標準時間：</text:span><text:span text:style-name="T62">以當年1月1日至12月31日之興建工程為準。</text:span></text:p>
      <text:list text:style-name="LFO1" text:continue-numbering="true">
        <text:list-item>
          <text:p text:style-name="P63"><text:span text:style-name="T64">統計項目定義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1">
            <text:p text:style-name="P80">　　　　工程費：係指發包工程款（含工程施工期間之追加、減費用），包括施工費、材料費、</text:p>
            <text:p text:style-name="P81">委辦費、工程管理費、工程準備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　　　　新建：為新建之建築物或將原建築物全部拆除而重新建築者。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　　　　增建：於原建築物增加其面積或高度者，但以過廊與原建築物連接者，應視為新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　　　棟數：指建築物興建之數量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　　　　樓地板面積：建築物各層樓地板或其一部份，在該區畫中心線以內之水平投影面積。但不</text:p>
            <text:p text:style-name="P146">包括露臺、陽臺及法定騎樓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　　　　用途別：指建築物所興建使用之用途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　　　　構造別：指建築物所採用之材料而分，如鋼筋混凝土或鋼骨鋼筋混凝土。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2">
            <text:p text:style-name="P191">　　　　層數：地上層為基地地面以上樓層數之和，地下層為基地地面以下樓層數之和。建築物內</text:p>
            <text:p text:style-name="P192">層數不同者，以最多之層數作為該建物之層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　　　　開工日期：起造人自領得建造執照或雜項執照之日起應於六個月內開工，其所選之施工日</text:p>
            <text:p text:style-name="P196">為開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　　　　完工日期：建築工程完竣後，應由起造人會同承造人及監造人申請使用執照，其核發之日</text:p>
            <text:p text:style-name="P206">期為完工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　　　　備註：有停工或其他特殊狀況加以備註說明。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list text:style-name="LFO1" text:continue-numbering="true">
        <text:list-item>
          <text:p text:style-name="P234">統計單位：千元、平方公尺</text:p>
        </text:list-item>
        <text:list-item>
          <text:p text:style-name="P235">統計分類：縱行以各項工程現況（工程費、層數、樓地板面積……等）為分類標準；橫列以工程名稱為分類標準。</text:p>
        </text:list-item>
        <text:list-item>
          <text:p text:style-name="P236">發布週期：年</text:p>
        </text:list-item>
      </text:list>
      <text:p text:style-name="P237"><text:span text:style-name="T238">＊</text:span><text:span text:style-name="T239"><text:s/></text:span><text:span text:style-name="T240">時效：</text:span><text:span text:style-name="T241">46日</text:span></text:p>
      <text:soft-page-break/>
      <text:list text:style-name="LFO1" text:continue-numbering="true">
        <text:list-item>
          <text:p text:style-name="P242">資料變革：無</text:p>
        </text:list-item>
      </text:list>
      <text:p text:style-name="P243">四、公開資料發布訊息</text:p>
      <text:p text:style-name="P244">＊預告發布日期：年度終了次次月15日(原訂預告發布日期如遇例假日或國定假日則延至下一個工作日發布)</text:p>
      <text:p text:style-name="P245"><text:span text:style-name="T246">＊同步發送單位：</text:span><text:span text:style-name="T247">臺中市</text:span><text:span text:style-name="T248">政府主計處</text:span><text:span text:style-name="T249">、臺中市政府建設局。</text:span></text:p>
      <text:p text:style-name="P250"><text:span text:style-name="T251">五、資料品</text:span><text:span text:style-name="T252">質</text:span></text:p>
      <text:list text:style-name="LFO1" text:continue-numbering="true">
        <text:list-item>
          <text:p text:style-name="P253">統計指標編製方法與資料來源說明：由本處建築工程科依據公有建築物興建工程統計資料冊編製。</text:p>
        </text:list-item>
        <text:list-item>
          <text:p text:style-name="P254"><text:span text:style-name="T255">統計資料交叉查核及確保資料合理性之機制</text:span><text:span text:style-name="T256">：業務單位、會計室</text:span><text:span text:style-name="T257">交叉查核確保資料合理性</text:span><text:span text:style-name="T258">。</text:span></text:p>
        </text:list-item>
      </text:list>
      <text:p text:style-name="P259"><text:span text:style-name="T260">六、須注意及預定改變之事項：表</text:span><text:span text:style-name="T261">號：</text:span><text:span text:style-name="T262">20535-04-01-2</text:span></text:p>
      <text:p text:style-name="P263">七、其他事項：無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21:00Z</meta:creation-date>
    <dc:date>2022-09-21T01:21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