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7562in"/>
    </style:style>
    <style:style style:name="Table1" style:family="table" style:master-page-name="MP0">
      <style:table-properties style:width="7.45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1666in" fo:margin-left="-3.125in" fo:text-indent="3.05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3.125in" fo:text-indent="3.05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內文" style:family="paragraph">
      <style:paragraph-properties style:line-height-at-least="0in" fo:margin-left="-3.125in" fo:text-indent="3.05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margin-left="-3.125in" fo:text-indent="3.05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text-properties style:font-name="標楷體" style:font-name-asian="標楷體" style:font-name-complex="Times New Roman"/>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fo:margin-left="-3.125in" fo:text-indent="3.05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68"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style:line-height-at-least="0.1666in" fo:margin-left="-3.6666in" fo:text-indent="3.6597in">
        <style:tab-stops/>
      </style:paragraph-properties>
    </style:style>
    <style:style style:name="T70" style:parent-style-name="預設段落字型" style:family="text">
      <style:text-properties style:font-name="Calibri" style:font-size-complex="11pt" style:text-underline-type="single" style:text-underline-style="solid" style:text-underline-width="auto" style:text-underline-mode="continuous"/>
    </style:style>
    <style:style style:name="P71" style:parent-style-name="內文" style:family="paragraph">
      <style:paragraph-properties style:line-height-at-least="0.1666in" fo:margin-left="-3.125in" fo:text-indent="3.05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left="-3.125in" fo:text-indent="3.05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text-properties style:font-name="標楷體" style:font-name-asian="標楷體" style:font-name-complex="Times New Roman"/>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line-height-at-least="0.1666in" fo:margin-left="-3.125in" fo:text-indent="3.05in">
        <style:tab-stops/>
      </style:paragraph-properties>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text-properties style:font-name="標楷體" style:font-name-asian="標楷體" style:font-name-complex="Times New Roman"/>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style:line-height-at-least="0.1666in" fo:margin-left="-3.125in" fo:text-indent="3.05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style:line-height-at-least="0.1666in" fo:margin-left="-3.125in" fo:text-indent="3.05in">
        <style:tab-stops/>
      </style:paragraph-properties>
      <style:text-properties style:font-name="標楷體" style:font-name-asian="標楷體" style:font-name-complex="Times New Roman" fo:font-size="10pt" style:font-size-asian="10pt" style:font-size-complex="10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text-properties style:font-name="標楷體" style:font-name-asian="標楷體" style:font-name-complex="Times New Roman"/>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line-height-at-least="0.1666in" fo:margin-left="-3.125in" fo:text-indent="3.05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style:line-height-at-least="0.25in"/>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asian="標楷體" style:font-name-complex="標楷體" fo:font-size="10pt" style:font-size-asian="10pt" style:font-size-complex="10pt"/>
    </style:style>
    <style:style style:name="P123" style:parent-style-name="內文" style:family="paragraph">
      <style:paragraph-properties fo:text-align="justify" style:line-height-at-least="0.25in" fo:text-indent="0.8333in"/>
    </style:style>
    <style:style style:name="T124" style:parent-style-name="預設段落字型" style:family="text">
      <style:text-properties style:font-name-asian="標楷體" style:font-name-complex="標楷體" fo:font-size="10pt" style:font-size-asian="10pt" style:font-size-complex="10pt"/>
    </style:style>
    <style:style style:name="P125" style:parent-style-name="內文" style:family="paragraph">
      <style:paragraph-properties style:line-height-at-least="0.1666in" fo:margin-left="-3.125in" fo:text-indent="3.05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style:line-height-at-least="0.1666in" fo:margin-left="-3.125in" fo:text-indent="3.05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style:line-height-at-least="0.1666in" fo:margin-left="-3.125in" fo:text-indent="3.05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style:snap-to-layout-grid="false" fo:text-align="justify" fo:margin-left="0.5416in" fo:text-indent="-0.2083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style:font-name-complex="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P146" style:parent-style-name="內文" style:family="paragraph">
      <style:paragraph-properties fo:margin-left="-3.125in" fo:text-indent="3.4666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margin-left="-3.125in" fo:text-indent="3.05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55" style:parent-style-name="內文" style:family="paragraph">
      <style:paragraph-properties fo:margin-left="0.2083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fo:margin-left="0.2083in" fo:text-indent="0.1388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margin-left="-3.125in" fo:text-indent="3.05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ableRow170" style:family="table-row">
      <style:table-row-properties fo:keep-together="alway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margin-left="-3.125in" fo:text-indent="3.05in">
        <style:tab-stops/>
      </style:paragraph-properties>
    </style:style>
    <style:style style:name="T173" style:parent-style-name="預設段落字型" style:family="text">
      <style:text-properties style:font-name="標楷體" style:font-name-asian="標楷體" style:font-name-complex="標楷體" fo:font-size="9pt" style:font-size-asian="9pt" style:font-size-complex="9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9pt" style:font-size-asian="9pt" style:font-size-complex="9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text-properties style:font-name="標楷體" style:font-name-asian="標楷體" style:font-name-complex="Times New Roman" fo:font-size="10pt" style:font-size-asian="10pt" style:font-size-complex="10pt"/>
    </style:style>
    <style:style style:name="P179" style:parent-style-name="內文" style:family="paragraph">
      <style:text-properties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OLE_LINK3"/><text:span text:style-name="T9">統計</text:span><text:bookmark-end text:name="OLE_LINK3"/><text:span text:style-name="T10">資料背景說明</text:span></text:p>
          </table:table-cell>
          <table:covered-table-cell/>
          <table:covered-table-cell/>
          <table:table-cell>
            <text:p text:style-name="P8"/>
          </table:table-cell>
        </table:table-row>
        <table:table-row table:style-name="TableRow11">
          <table:table-cell table:style-name="TableCell12" table:number-columns-spanned="3">
            <text:p text:style-name="內文"><text:span text:style-name="T13">資料種類：</text:span><text:span text:style-name="T14">土地統計</text:span></text:p>
          </table:table-cell>
          <table:covered-table-cell/>
          <table:covered-table-cell/>
          <table:table-cell>
            <text:p text:style-name="內文"/>
          </table:table-cell>
        </table:table-row>
        <table:table-row table:style-name="TableRow15">
          <table:table-cell table:style-name="TableCell16" table:number-columns-spanned="3">
            <text:p text:style-name="內文"><text:span text:style-name="T17">資料項目：臺中市</text:span><text:span text:style-name="T18">中興</text:span><text:span text:style-name="T19">地政事務所</text:span><text:span text:style-name="T20">實施平均地權重新規定地價申報地價情形</text:span></text:p>
          </table:table-cell>
          <table:covered-table-cell/>
          <table:covered-table-cell/>
          <table:table-cell>
            <text:p text:style-name="內文"/>
          </table:table-cell>
        </table:table-row>
        <table:table-row table:style-name="TableRow21">
          <table:table-cell table:style-name="TableCell22" table:number-columns-spanned="3">
            <text:p text:style-name="內文"><text:span text:style-name="T23">一、發布及編製機關單位</text:span></text:p>
          </table:table-cell>
          <table:covered-table-cell/>
          <table:covered-table-cell/>
          <table:table-cell>
            <text:p text:style-name="內文"/>
          </table:table-cell>
        </table:table-row>
        <table:table-row table:style-name="TableRow24">
          <table:table-cell table:style-name="TableCell25" table:number-columns-spanned="2">
            <text:p text:style-name="P26"><text:span text:style-name="T27">＊發布機關、單位：臺中市</text:span><text:span text:style-name="T28">中興</text:span><text:span text:style-name="T29">地政事務所會計室</text:span></text:p>
            <text:p text:style-name="P30"><text:span text:style-name="T31">＊編製單位：臺中市</text:span><text:span text:style-name="T32">中興</text:span><text:span text:style-name="T33">地政事務所第三課</text:span></text:p>
            <text:p text:style-name="P34"><text:span text:style-name="T35">＊聯絡電話：</text:span><text:span text:style-name="T36">23276841#302</text:span></text:p>
            <text:p text:style-name="P37"><text:span text:style-name="T38">＊傳真：</text:span><text:span text:style-name="T39">23208753</text:span></text:p>
            <text:p text:style-name="P40"><text:span text:style-name="T41">＊電子信箱：</text:span><text:span text:style-name="T42">tcjs-vol@taichung.gov.tw</text:span></text:p>
          </table:table-cell>
          <table:covered-table-cell/>
          <table:table-cell>
            <text:p text:style-name="P40"/>
          </table:table-cell>
          <table:table-cell>
            <text:p text:style-name="P40"/>
          </table:table-cell>
        </table:table-row>
        <table:table-row table:style-name="TableRow43">
          <table:table-cell table:style-name="TableCell44" table:number-columns-spanned="4">
            <text:p text:style-name="P45"><text:span text:style-name="T46">二、發布形式</text:span></text:p>
          </table:table-cell>
          <table:covered-table-cell/>
          <table:covered-table-cell/>
          <table:covered-table-cell/>
        </table:table-row>
        <table:table-row table:style-name="TableRow47">
          <table:table-cell table:style-name="TableCell48">
            <text:p text:style-name="P49"/>
          </table:table-cell>
          <table:table-cell table:style-name="TableCell50" table:number-columns-spanned="3">
            <text:p text:style-name="P51"><text:span text:style-name="T52">＊口頭：（</text:span><text:span text:style-name="T53"><text:s/></text:span><text:span text:style-name="T54">）記者會或說明會</text:span></text:p>
            <text:p text:style-name="P55"><text:span text:style-name="T56">＊書面：（</text:span><text:span text:style-name="T57"><text:s/></text:span><text:span text:style-name="T58">）新聞稿</text:span><text:span text:style-name="T59"><text:s text:c="3"/></text:span><text:span text:style-name="T60">（</text:span><text:span text:style-name="T61">V</text:span><text:span text:style-name="T62">）報表</text:span><text:span text:style-name="T63"><text:s text:c="2"/></text:span><text:span text:style-name="T64">（</text:span><text:span text:style-name="T65"><text:s/></text:span><text:span text:style-name="T66">）書刊，刊名</text:span></text:p>
            <text:p text:style-name="P67">＊電子媒體：</text:p>
            <text:p text:style-name="P68">（V）線上書刊及資料庫，網址:</text:p>
            <text:p text:style-name="P69"><text:span text:style-name="T70">http://govstat.taichung.gov.tw/TCSTAT/Page/kcg01_2.aspx?Mid1=387162200A</text:span></text:p>
            <text:p text:style-name="P71"><text:span text:style-name="T72">（</text:span><text:span text:style-name="T73"><text:s/></text:span><text:span text:style-name="T74">）磁片</text:span><text:span text:style-name="T75"><text:s text:c="3"/></text:span><text:span text:style-name="T76">（</text:span><text:span text:style-name="T77"><text:s/></text:span><text:span text:style-name="T78">）光碟片</text:span><text:span text:style-name="T79"><text:s text:c="2"/></text:span><text:span text:style-name="T80">（</text:span><text:span text:style-name="T81"><text:s/></text:span><text:span text:style-name="T82">）其他</text:span></text:p>
          </table:table-cell>
          <table:covered-table-cell/>
          <table:covered-table-cell/>
        </table:table-row>
        <table:table-row table:style-name="TableRow83">
          <table:table-cell table:style-name="TableCell84" table:number-columns-spanned="4">
            <text:p text:style-name="P85"><text:span text:style-name="T86">三、資料範圍、週期及時效</text:span></text:p>
          </table:table-cell>
          <table:covered-table-cell/>
          <table:covered-table-cell/>
          <table:covered-table-cell/>
        </table:table-row>
        <table:table-row table:style-name="TableRow87">
          <table:table-cell table:style-name="TableCell88">
            <text:p text:style-name="P89"/>
          </table:table-cell>
          <table:table-cell table:style-name="TableCell90" table:number-columns-spanned="3">
            <text:p text:style-name="P91"><text:span text:style-name="T92">＊統計地區範圍及對象：</text:span><text:span text:style-name="T93">凡依平均地權條例及其施行細則規定辦理應申報地價之土地均為統計對象</text:span><text:span text:style-name="T94">。</text:span></text:p>
            <text:p text:style-name="P95"><text:span text:style-name="T96">＊統計標準時間：</text:span><text:span text:style-name="T97">以辦理平均地權重新規定地價工作完竣時之事實為準。</text:span><text:span text:style-name="T98">。</text:span></text:p>
            <text:p text:style-name="P99"><text:span text:style-name="T100">＊統計項目定義：</text:span></text:p>
          </table:table-cell>
          <table:covered-table-cell/>
          <table:covered-table-cell/>
        </table:table-row>
        <table:table-row table:style-name="TableRow101">
          <table:table-cell table:style-name="TableCell102">
            <text:p text:style-name="P103"/>
          </table:table-cell>
          <table:table-cell table:style-name="TableCell104" table:number-columns-spanned="3">
            <text:p text:style-name="P105"><text:span text:style-name="T106">(</text:span><text:span text:style-name="T107">一</text:span><text:span text:style-name="T108">)<text:s/></text:span><text:span text:style-name="T109">應申報地價</text:span><text:span text:style-name="T110">:</text:span><text:span text:style-name="T111">指舉辦規定地價或重新規定地價時，土地所有權人應於公告期間申報地價者。</text:span></text:p>
            <text:h text:style-name="樣式1" text:outline-level="1">(二)<text:span text:style-name="T112"><text:s/></text:span>已申報地價:指土地所有權人於舉辦規定地價或重新規定地價時，土地所有權人於公告期間申報地價者。</text:h>
            <text:h text:style-name="樣式1" text:outline-level="1"><text:s/>(三)<text:s/>未申報地價:<text:s/>指土地所有權人於舉辦規定地價或重新規定地價時，土地所有權人未於公告期間申報地價者。</text:h>
            <text:p text:style-name="P113"/>
          </table:table-cell>
          <table:covered-table-cell/>
          <table:covered-table-cell/>
        </table:table-row>
        <table:table-row table:style-name="TableRow114">
          <table:table-cell table:style-name="TableCell115">
            <text:p text:style-name="P116"/>
          </table:table-cell>
          <table:table-cell table:style-name="TableCell117" table:number-columns-spanned="3">
            <text:p text:style-name="P118"><text:span text:style-name="T119">＊統計單位：筆；公頃；戶。</text:span></text:p>
            <text:h text:style-name="P120" text:outline-level="1"><text:span text:style-name="T121">＊統計分類：</text:span><text:span text:style-name="T122">（一）按區別。</text:span></text:h>
            <text:h text:style-name="P123" text:outline-level="1"><text:span text:style-name="T124">（二）按應申報地價、已申報地價、未申報地價及申報地價情形分類。</text:span></text:h>
            <text:p text:style-name="P125"><text:span text:style-name="T126">＊發布週期：不定期。</text:span></text:p>
            <text:p text:style-name="P127"><text:span text:style-name="T128">＊時效：</text:span><text:span text:style-name="T129">52天</text:span><text:span text:style-name="T130">。</text:span></text:p>
            <text:p text:style-name="P131"><text:span text:style-name="T132">＊資料變革：無。</text:span></text:p>
          </table:table-cell>
          <table:covered-table-cell/>
          <table:covered-table-cell/>
        </table:table-row>
        <table:table-row table:style-name="TableRow133">
          <table:table-cell table:style-name="TableCell134" table:number-columns-spanned="4">
            <text:p text:style-name="P135"><text:span text:style-name="T136">四、公開資料發布訊息：</text:span></text:p>
            <text:p text:style-name="P137"><text:bookmark-start text:name="OLE_LINK4"/><text:span text:style-name="T138">＊</text:span><text:bookmark-end text:name="OLE_LINK4"/><text:span text:style-name="T139">預告發布日期：</text:span><text:span text:style-name="T140">辦理完竣後同年</text:span><text:span text:style-name="T141">2月21日</text:span><text:span text:style-name="T142">。</text:span><text:span text:style-name="T143">(</text:span><text:span text:style-name="T144">原訂預告發布日期如遇例假日或國定假日則延至下一個工作日發布</text:span><text:span text:style-name="T145">)</text:span></text:p>
            <text:p text:style-name="P146"><text:span text:style-name="T147">＊同步發送單位：</text:span><text:span text:style-name="T148">臺中市政府主計處、</text:span><text:span text:style-name="T149">臺中市政府地政局。</text:span></text:p>
          </table:table-cell>
          <table:covered-table-cell/>
          <table:covered-table-cell/>
          <table:covered-table-cell/>
        </table:table-row>
        <table:table-row table:style-name="TableRow150">
          <table:table-cell table:style-name="TableCell151" table:number-columns-spanned="4">
            <text:p text:style-name="P152"><text:span text:style-name="T153">五、資料品質</text:span></text:p>
            <text:p text:style-name="P154">＊統計指標編製方法與資料來源說明：本所第三課依據本所重新規定地價之申報地價情形資料彙編。<text:s/></text:p>
            <text:p text:style-name="P155"><text:span text:style-name="T156">＊統計資料交叉查核及確保資料合理性之機制：以檢誤條件查核資料，並經業務單位、會計室及機關首長審核，</text:span></text:p>
            <text:p text:style-name="P157"><text:span text:style-name="T158">以確保資料合理性。</text:span></text:p>
          </table:table-cell>
          <table:covered-table-cell/>
          <table:covered-table-cell/>
          <table:covered-table-cell/>
        </table:table-row>
        <table:table-row table:style-name="TableRow159">
          <table:table-cell table:style-name="TableCell160" table:number-columns-spanned="4">
            <text:p text:style-name="P161"><text:span text:style-name="T162">六、須注意及預定改變之事項：表號</text:span><text:span text:style-name="T163">1</text:span><text:span text:style-name="T164">1</text:span><text:span text:style-name="T165">242</text:span><text:span text:style-name="T166">-0</text:span><text:span text:style-name="T167">6</text:span><text:span text:style-name="T168">-01-3</text:span><text:span text:style-name="T169">。</text:span></text:p>
          </table:table-cell>
          <table:covered-table-cell/>
          <table:covered-table-cell/>
          <table:covered-table-cell/>
        </table:table-row>
        <table:table-row table:style-name="TableRow170">
          <table:table-cell table:style-name="TableCell171" table:number-columns-spanned="4">
            <text:p text:style-name="P172"><text:span text:style-name="T173">七</text:span><text:span text:style-name="T174">、</text:span><text:span text:style-name="T175">其他事項：無</text:span></text:p>
          </table:table-cell>
          <table:covered-table-cell/>
          <table:covered-table-cell/>
          <table:covered-table-cell/>
        </table:table-row>
        <table:table-row table:style-name="TableRow176">
          <table:table-cell table:style-name="TableCell177" table:number-columns-spanned="4">
            <text:p text:style-name="P178"/>
          </table:table-cell>
          <table:covered-table-cell/>
          <table:covered-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樣式1" style:display-name="樣式1" style:family="paragraph" style:parent-style-name="內文" style:auto-update="true" style:default-outline-level="1">
      <style:paragraph-properties fo:text-align="justify" style:line-height-at-least="0.25in"/>
      <style:text-properties style:font-name="標楷體" style:font-name-asian="標楷體" style:font-name-complex="標楷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meta:initial-creator>oa_0472</meta:initial-creator>
    <dc:creator>Administrator</dc:creator>
    <meta:creation-date>2022-09-22T18:04:00Z</meta:creation-date>
    <dc:date>2022-09-22T18:04:00Z</dc:date>
    <meta:print-date>2014-12-15T03:49:00Z</meta:print-date>
    <meta:template xlink:href="Normal.dotm" xlink:type="simple"/>
    <meta:editing-cycles>2</meta:editing-cycles>
    <meta:editing-duration>PT0S</meta:editing-duration>
    <meta:document-statistic meta:page-count="1" meta:paragraph-count="1" meta:word-count="141" meta:character-count="946" meta:row-count="6" meta:non-whitespace-character-count="806"/>
  </office:meta>
</office:document-meta>
</file>