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1" style:parent-style-name="預設段落字型" style:family="text">
      <style:text-properties style:font-name="標楷體" style:font-name-asian="標楷體" fo:letter-spacing="-0.0027in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P28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letter-spacing="-0.0027in" fo:background-color="#FFFFFF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P34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5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style:font-name-asian="標楷體" fo:background-color="#FFFFFF"/>
    </style:style>
    <style:style style:name="T47" style:parent-style-name="預設段落字型" style:family="text">
      <style:text-properties style:font-name-asian="標楷體" fo:background-color="#FFFFFF"/>
    </style:style>
    <style:style style:name="T48" style:parent-style-name="預設段落字型" style:family="text">
      <style:text-properties style:font-name-asian="標楷體" fo:background-color="#FFFFFF"/>
    </style:style>
    <style:style style:name="T49" style:parent-style-name="預設段落字型" style:family="text">
      <style:text-properties style:font-name-asian="標楷體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52" style:parent-style-name="超連結" style:family="text"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55" style:parent-style-name="內文" style:list-style-name="LFO1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olumn71" style:family="table-column">
      <style:table-column-properties style:column-width="6.427in"/>
    </style:style>
    <style:style style:name="Table70" style:family="table">
      <style:table-properties style:width="6.427in" fo:margin-left="0.3423in" table:align="left"/>
    </style:style>
    <style:style style:name="TableRow72" style:family="table-row">
      <style:table-row-properties style:min-row-height="0.3229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indent="0.0006in"/>
      <style:text-properties style:font-name="標楷體" style:font-name-asian="標楷體" fo:color="#000000" style:letter-kerning="false" style:font-size-complex="12p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1" style:family="table-row">
      <style:table-row-properties style:min-row-height="0.3125in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left="0.5319in" fo:text-indent="-0.49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89" style:family="table-row">
      <style:table-row-properties style:min-row-height="0.3125in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92" style:family="table-row">
      <style:table-row-properties style:min-row-height="0.3125in"/>
    </style:style>
    <style:style style:name="TableCell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TableRow95" style:family="table-row">
      <style:table-row-properties style:min-row-height="0.3125in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margin-left="0.0333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TableRow98" style:family="table-row">
      <style:table-row-properties style:min-row-height="0.3125in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0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justify" fo:line-height="0.2222in" fo:text-indent="0.194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background-color="#FFFFFF"/>
    </style:style>
    <style:style style:name="P119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background-color="#FFFFFF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124" style:parent-style-name="內文" style:list-style-name="LFO1" style:family="paragraph">
      <style:paragraph-properties fo:text-align="justify"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list-style-name="LFO1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P143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統計資料背景說</text:span><text:span text:style-name="T3">明</text:span></text:p>
      <text:p text:style-name="P4"><text:span text:style-name="T5">資料種類：</text:span><text:span text:style-name="T6">營造業及建築統計</text:span></text:p>
      <text:p text:style-name="P7"><text:span text:style-name="T8">資料項目：</text:span><text:span text:style-name="T9">臺中市新建工程處所管橋</text:span><text:span text:style-name="T10">梁</text:span><text:span text:style-name="T11">新建工程</text:span></text:p>
      <text:p text:style-name="P12">一、發布及編製機關單位</text:p>
      <text:p text:style-name="P13"><text:span text:style-name="T14">＊發布機關：</text:span><text:span text:style-name="T15">臺中市新建工程處會計室</text:span></text:p>
      <text:p text:style-name="P16"><text:span text:style-name="T17">＊編</text:span><text:span text:style-name="T18">製單位：臺中市新建工程處土木工程科</text:span></text:p>
      <text:p text:style-name="P19"><text:span text:style-name="T20">＊聯絡電話</text:span><text:span text:style-name="T21">：</text:span><text:span text:style-name="T22">(04)2228-</text:span><text:span text:style-name="T23">9111</text:span><text:span text:style-name="T24">轉</text:span><text:span text:style-name="T25">33</text:span><text:span text:style-name="T26">2</text:span><text:span text:style-name="T27">40</text:span></text:p>
      <text:p text:style-name="P28"><text:span text:style-name="T29">＊</text:span><text:span text:style-name="T30">單位</text:span><text:span text:style-name="T31">電</text:span><text:span text:style-name="T32">子信箱：</text:span><text:span text:style-name="T33">b850611008@taichung.gov.tw</text:span></text:p>
      <text:p text:style-name="P34">二、發布形式</text:p>
      <text:list text:style-name="LFO2" text:continue-numbering="true">
        <text:list-item>
          <text:p text:style-name="P35">口頭：</text:p>
        </text:list-item>
      </text:list>
      <text:p text:style-name="P36"><text:s text:c="9"/>（ ）記者會或說明會</text:p>
      <text:list text:style-name="LFO1" text:continue-numbering="true">
        <text:list-item>
          <text:p text:style-name="P37">書面：</text:p>
        </text:list-item>
      </text:list>
      <text:p text:style-name="P38"><text:span text:style-name="T39"><text:s text:c="7"/>（ ）新聞稿 <text:s text:c="2"/></text:span><text:span text:style-name="T40">（</text:span><text:span text:style-name="T41">V</text:span><text:span text:style-name="T42">）報表</text:span><text:span text:style-name="T43"><text:s text:c="2"/>（ ）書刊，刊名：</text:span></text:p>
      <text:p text:style-name="P44">＊電子媒體：</text:p>
      <text:p text:style-name="P45"><text:span text:style-name="T46">（</text:span><text:span text:style-name="T47">V</text:span><text:span text:style-name="T48">）</text:span><text:span text:style-name="T49">線上書刊及資料庫，網址：</text:span><text:span text:style-name="T50"><text:s/></text:span></text:p>
      <text:p text:style-name="P51"><text:a xlink:href="https://govstat.taichung.gov.tw/TCSTAT/Page/kcg01_2.aspx?Mid1=387100100G" office:target-frame-name="_top" xlink:show="replace"><text:span text:style-name="T52">https://govstat.taichung.gov.tw/TCSTAT/Page/kcg01_2.aspx?Mid1=387100100G</text:span></text:a></text:p>
      <text:p text:style-name="P53">（ ）磁片 <text:s text:c="2"/>（ ）光碟片 <text:s/>（ ）其他</text:p>
      <text:p text:style-name="P54">三、資料範圍、週期及時效</text:p>
      <text:list text:style-name="LFO1" text:continue-numbering="true">
        <text:list-item>
          <text:p text:style-name="P55"><text:span text:style-name="T56">統計地區範圍及對象：</text:span><text:span text:style-name="T57">凡本處所管臺中市區域</text:span><text:span text:style-name="T58">內新建橋</text:span><text:span text:style-name="T59">梁</text:span><text:span text:style-name="T60">者，均為統計對象。</text:span></text:p>
        </text:list-item>
      </text:list>
      <text:p text:style-name="P61"><text:span text:style-name="T62">＊</text:span><text:span text:style-name="T63"><text:s/></text:span><text:span text:style-name="T64">統計標準時間：上半年以當年1月1日至6月30日</text:span><text:span text:style-name="T65">完成驗收合格之工程</text:span><text:span text:style-name="T66">為準；下半年以當年7月1日至12月31日</text:span><text:span text:style-name="T67">完成驗收合格之工程</text:span><text:span text:style-name="T68">為準。</text:span></text:p>
      <text:list text:style-name="LFO1" text:continue-numbering="true">
        <text:list-item>
          <text:p text:style-name="P69">統計項目定義：</text:p>
        </text:list-item>
      </text:list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工程費：係指發包工程款（含工程施工期間之追加、減費用），包括施工費、材料費、委辦費、工程管理費、工程準備金等。</text:p>
          </table:table-cell>
        </table:table-row>
        <table:table-row table:style-name="TableRow75">
          <table:table-cell table:style-name="TableCell76">
            <text:p text:style-name="P77"><text:span text:style-name="T78">主橋：橋</text:span><text:span text:style-name="T79">梁</text:span><text:span text:style-name="T80">介於兩橋臺間之部份。</text:span></text:p>
          </table:table-cell>
        </table:table-row>
        <table:table-row table:style-name="TableRow81">
          <table:table-cell table:style-name="TableCell82">
            <text:p text:style-name="P83"><text:span text:style-name="T84">引橋：主橋與道路間尚須以架空斜向橋</text:span><text:span text:style-name="T85">梁</text:span><text:span text:style-name="T86">銜接者，該銜接橋</text:span><text:span text:style-name="T87">梁</text:span><text:span text:style-name="T88">稱為引橋（即架空之引道）。</text:span></text:p>
          </table:table-cell>
        </table:table-row>
        <table:table-row table:style-name="TableRow89">
          <table:table-cell table:style-name="TableCell90">
            <text:p text:style-name="P91">引道：主橋與道路間直接以有坡度道路銜接者，該銜接部份稱為引道。</text:p>
          </table:table-cell>
        </table:table-row>
        <table:table-row table:style-name="TableRow92">
          <table:table-cell table:style-name="TableCell93">
            <text:p text:style-name="P94">長度：施工起點至終點之全長。</text:p>
          </table:table-cell>
        </table:table-row>
        <table:table-row table:style-name="TableRow95">
          <table:table-cell table:style-name="TableCell96">
            <text:p text:style-name="P97">寬度：施工總寬度，通常為建築線至建築線。同一工程施工路段寬度不同時，以「最小寬度-最大寬度」之區間值表示。</text:p>
          </table:table-cell>
        </table:table-row>
        <table:table-row table:style-name="TableRow98">
          <table:table-cell table:style-name="TableCell99">
            <text:p text:style-name="P100">總面積：為長度乘以寬度之積。</text:p>
          </table:table-cell>
        </table:table-row>
      </table:table>
      <text:list text:style-name="LFO1" text:continue-numbering="true">
        <text:list-item>
          <text:p text:style-name="P101">統計單位：千元、公尺、平方公尺</text:p>
        </text:list-item>
        <text:list-item>
          <text:p text:style-name="P102">統計分類：縱行以各項工程現況（工程費、長度、寬度、總面積……）為分類標準；橫列以工程名稱為分類標準。</text:p>
        </text:list-item>
        <text:list-item>
          <text:p text:style-name="P103">發布週期：半年</text:p>
        </text:list-item>
      </text:list>
      <text:p text:style-name="P104"><text:span text:style-name="T105">＊</text:span><text:span text:style-name="T106"><text:s/></text:span><text:span text:style-name="T107">時效：</text:span><text:span text:style-name="T108">46日</text:span></text:p>
      <text:list text:style-name="LFO1" text:continue-numbering="true">
        <text:list-item>
          <text:p text:style-name="P109">資料變革：無</text:p>
        </text:list-item>
      </text:list>
      <text:p text:style-name="P110">四、公開資料發布訊息</text:p>
      <text:p text:style-name="P111"><text:span text:style-name="T112">＊預告發布日期：</text:span><text:span text:style-name="T113">半年終了</text:span><text:span text:style-name="T114">次次</text:span><text:span text:style-name="T115">月</text:span><text:span text:style-name="T116">15日</text:span><text:span text:style-name="T117">(原訂預告發布日期如遇例假日或國定假日則延至下一個工作日發布)</text:span><text:span text:style-name="T118">。</text:span></text:p>
      <text:p text:style-name="P119"><text:span text:style-name="T120">＊同步發送單位：</text:span><text:span text:style-name="T121">臺中市政府主計處</text:span><text:span text:style-name="T122">、臺中市政府建設局。</text:span></text:p>
      <text:p text:style-name="P123">五、資料品質</text:p>
      <text:list text:style-name="LFO1" text:continue-numbering="true">
        <text:list-item>
          <text:p text:style-name="P124"><text:span text:style-name="T125">統計指標編製方法與資料來源說明：</text:span><text:span text:style-name="T126">由本</text:span><text:span text:style-name="T127">處土木工程科依據橋</text:span><text:span text:style-name="T128">梁</text:span><text:span text:style-name="T129">新建工程統</text:span><text:span text:style-name="T130">計資料冊編</text:span><text:soft-page-break/><text:span text:style-name="T131">製。</text:span></text:p>
        </text:list-item>
        <text:list-item>
          <text:p text:style-name="P132"><text:span text:style-name="T133">統計資料交叉查核及確保資料合理性之機制</text:span><text:span text:style-name="T134">：業務單位、會計室</text:span><text:span text:style-name="T135">交叉查核確保資料合理性</text:span><text:span text:style-name="T136">。</text:span></text:p>
        </text:list-item>
      </text:list>
      <text:p text:style-name="P137"><text:span text:style-name="T138">六、須注意及預定改變之事項：表號</text:span><text:span text:style-name="T139">：</text:span><text:span text:style-name="T140">20535-01-0</text:span><text:span text:style-name="T141">6</text:span><text:span text:style-name="T142">-2</text:span></text:p>
      <text:p text:style-name="P143"><text:span text:style-name="T144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3-12-15T03:00:00Z</meta:creation-date>
    <dc:date>2023-12-15T03:00:00Z</dc:date>
    <meta:print-date>2021-12-10T03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098" meta:row-count="7" meta:non-whitespace-character-count="936"/>
  </office:meta>
</office:document-meta>
</file>