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letter-spacing="-0.002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5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olumn72" style:family="table-column">
      <style:table-column-properties style:column-width="6.427in"/>
    </style:style>
    <style:style style:name="Table71" style:family="table">
      <style:table-properties style:width="6.427in" fo:margin-left="0.3423in" table:align="left"/>
    </style:style>
    <style:style style:name="TableRow73" style:family="table-row">
      <style:table-row-properties style:min-row-height="0.3229in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indent="0.0006in"/>
      <style:text-properties style:font-name="標楷體" style:font-name-asian="標楷體" fo:color="#000000" style:letter-kerning="false" style:font-size-complex="12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" style:family="table-row">
      <style:table-row-properties style:min-row-height="0.3125in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margin-left="0.5319in" fo:text-indent="-0.4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margin-left="0.0333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125in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0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text-inden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P12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125" style:parent-style-name="內文" style:list-style-name="LFO1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list-style-name="LFO1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</text:span><text:span text:style-name="T3">明</text:span></text:p>
      <text:p text:style-name="P4"><text:span text:style-name="T5">資料種類：</text:span><text:span text:style-name="T6">營造業及建築統計</text:span></text:p>
      <text:p text:style-name="P7"><text:span text:style-name="T8">資料項目：</text:span><text:span text:style-name="T9">臺中市新建工程處所管橋</text:span><text:span text:style-name="T10">梁</text:span><text:span text:style-name="T11">新建工程</text:span></text:p>
      <text:p text:style-name="P12">一、發布及編製機關單位</text:p>
      <text:p text:style-name="P13"><text:span text:style-name="T14">＊發布機關：</text:span><text:span text:style-name="T15">臺中市新建工程處會計室</text:span></text:p>
      <text:p text:style-name="P16"><text:span text:style-name="T17">＊編</text:span><text:span text:style-name="T18">製單位：臺中市新建工程處土木工程科</text:span></text:p>
      <text:p text:style-name="P19"><text:span text:style-name="T20">＊聯絡電話</text:span><text:span text:style-name="T21">：</text:span><text:span text:style-name="T22">(04)2228-</text:span><text:span text:style-name="T23">91</text:span><text:span text:style-name="T24">11</text:span><text:span text:style-name="T25">轉</text:span><text:span text:style-name="T26">33</text:span><text:span text:style-name="T27">2</text:span><text:span text:style-name="T28">40</text:span></text:p>
      <text:p text:style-name="P29"><text:span text:style-name="T30">＊</text:span><text:span text:style-name="T31">單位</text:span><text:span text:style-name="T32">電子信箱：</text:span><text:span text:style-name="T33">b850611008@taichun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9"/>（ 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 text:c="7"/>（ ）新聞稿 <text:s text:c="2"/></text:span><text:span text:style-name="T40">（）報表</text:span><text:span text:style-name="T41"><text:s text:c="2"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</text:span><text:span text:style-name="T47">線上書刊及資料庫，網址：</text:span><text:span text:style-name="T48"><text:s/></text:span></text:p>
      <text:p text:style-name="P49"/>
      <text:p text:style-name="P50"><text:span text:style-name="T51">（ ）磁片 <text:s text:c="2"/>（ ）光碟片 <text:s/>（</text:span><text:span text:style-name="T52">V</text:span><text:span text:style-name="T53">）其他</text:span><text:span text:style-name="T54">(報表</text:span><text:span text:style-name="T55">)</text:span></text:p>
      <text:p text:style-name="P56">三、資料範圍、週期及時效</text:p>
      <text:list text:style-name="LFO1" text:continue-numbering="true">
        <text:list-item>
          <text:p text:style-name="P57"><text:span text:style-name="T58">統計地區範圍及對象：凡本處所管臺中市區域內新建橋</text:span><text:span text:style-name="T59">梁</text:span><text:span text:style-name="T60">者，均為統計對象。</text:span></text:p>
        </text:list-item>
      </text:list>
      <text:p text:style-name="P61"><text:span text:style-name="T62">＊</text:span><text:span text:style-name="T63"><text:s/></text:span><text:span text:style-name="T64">統計標準時間：上半年以當年1月1日至6</text:span><text:span text:style-name="T65">月30日</text:span><text:span text:style-name="T66">完成驗收合格之工程</text:span><text:span text:style-name="T67">為準；下半年以當年7月1日至12月31日</text:span><text:span text:style-name="T68">完成驗收合格之工程</text:span><text:span text:style-name="T69">為準。</text:span></text:p>
      <text:list text:style-name="LFO1" text:continue-numbering="true">
        <text:list-item>
          <text:p text:style-name="P70">統計項目定義：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工程費：係指發包工程款（含工程施工期間之追加、減費用），包括施工費、材料費、委辦費、工程管理費、工程準備金等。</text:p>
          </table:table-cell>
        </table:table-row>
        <table:table-row table:style-name="TableRow76">
          <table:table-cell table:style-name="TableCell77">
            <text:p text:style-name="P78"><text:span text:style-name="T79">主橋：橋</text:span><text:span text:style-name="T80">梁</text:span><text:span text:style-name="T81">介於兩橋臺間之部份。</text:span></text:p>
          </table:table-cell>
        </table:table-row>
        <table:table-row table:style-name="TableRow82">
          <table:table-cell table:style-name="TableCell83">
            <text:p text:style-name="P84"><text:span text:style-name="T85">引橋：主橋與道路間尚須以架空斜向橋</text:span><text:span text:style-name="T86">梁</text:span><text:span text:style-name="T87">銜接者，該銜接橋</text:span><text:span text:style-name="T88">梁</text:span><text:span text:style-name="T89">稱為引橋（即架空之引道）。</text:span></text:p>
          </table:table-cell>
        </table:table-row>
        <table:table-row table:style-name="TableRow90">
          <table:table-cell table:style-name="TableCell91">
            <text:p text:style-name="P92">引道：主橋與道路間直接以有坡度道路銜接者，該銜接部份稱為引道。</text:p>
          </table:table-cell>
        </table:table-row>
        <table:table-row table:style-name="TableRow93">
          <table:table-cell table:style-name="TableCell94">
            <text:p text:style-name="P95">長度：施工起點至終點之全長。</text:p>
          </table:table-cell>
        </table:table-row>
        <table:table-row table:style-name="TableRow96">
          <table:table-cell table:style-name="TableCell97">
            <text:p text:style-name="P98">寬度：施工總寬度，通常為建築線至建築線。同一工程施工路段寬度不同時，以「最小寬度-最大寬度」之區間值表示。</text:p>
          </table:table-cell>
        </table:table-row>
        <table:table-row table:style-name="TableRow99">
          <table:table-cell table:style-name="TableCell100">
            <text:p text:style-name="P101">總面積：為長度乘以寬度之積。</text:p>
          </table:table-cell>
        </table:table-row>
      </table:table>
      <text:list text:style-name="LFO1" text:continue-numbering="true">
        <text:list-item>
          <text:p text:style-name="P102">統計單位：千元、公尺、平方公尺</text:p>
        </text:list-item>
        <text:list-item>
          <text:p text:style-name="P103">統計分類：縱行以各項工程現況（工程費、長度、寬度、總面積……）為分類標準；橫列以工程名稱為分類標準。</text:p>
        </text:list-item>
        <text:list-item>
          <text:p text:style-name="P104">發布週期：半年</text:p>
        </text:list-item>
      </text:list>
      <text:p text:style-name="P105"><text:span text:style-name="T106">＊</text:span><text:span text:style-name="T107"><text:s/></text:span><text:span text:style-name="T108">時效：</text:span><text:span text:style-name="T109">46日</text:span></text:p>
      <text:list text:style-name="LFO1" text:continue-numbering="true">
        <text:list-item>
          <text:p text:style-name="P110">資料變革：無</text:p>
        </text:list-item>
      </text:list>
      <text:p text:style-name="P111">四、公開資料發布訊息</text:p>
      <text:p text:style-name="P112"><text:span text:style-name="T113">＊預告發布日期：</text:span><text:span text:style-name="T114">半年終了</text:span><text:span text:style-name="T115">次次</text:span><text:span text:style-name="T116">月</text:span><text:span text:style-name="T117">15日</text:span><text:span text:style-name="T118">(原訂預告發布日期如遇例假日或國定假日則延至下一個工作日發布)</text:span><text:span text:style-name="T119">。</text:span></text:p>
      <text:p text:style-name="P120"><text:span text:style-name="T121">＊同步發送單位：</text:span><text:span text:style-name="T122">臺中市政府主計處</text:span><text:span text:style-name="T123">、臺中市政府建設局。</text:span></text:p>
      <text:p text:style-name="P124">五、資料品質</text:p>
      <text:list text:style-name="LFO1" text:continue-numbering="true">
        <text:list-item>
          <text:p text:style-name="P125"><text:span text:style-name="T126">統計指標編製方法與資料來源說明：</text:span><text:span text:style-name="T127">由本</text:span><text:span text:style-name="T128">處土木工程科依據橋</text:span><text:span text:style-name="T129">梁</text:span><text:span text:style-name="T130">新建工程統</text:span><text:span text:style-name="T131">計資料冊編</text:span><text:soft-page-break/><text:span text:style-name="T132">製。</text:span></text:p>
        </text:list-item>
        <text:list-item>
          <text:p text:style-name="P133"><text:span text:style-name="T134">統計資料交叉查核及確保資料合理性之機制</text:span><text:span text:style-name="T135">：業務單位、會計室</text:span><text:span text:style-name="T136">交叉查核確保資料合理性</text:span><text:span text:style-name="T137">。</text:span></text:p>
        </text:list-item>
      </text:list>
      <text:p text:style-name="P138"><text:span text:style-name="T139">六、須注意及預定改變之事項：表號</text:span><text:span text:style-name="T140">：</text:span><text:span text:style-name="T141">20535-01-0</text:span><text:span text:style-name="T142">6</text:span><text:span text:style-name="T143">-2</text:span></text:p>
      <text:p text:style-name="P144"><text:span text:style-name="T14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24T07:40:00Z</meta:creation-date>
    <dc:date>2024-12-24T07:40:00Z</dc:date>
    <meta:print-date>2021-12-10T03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