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875in"/>
    </style:style>
    <style:style style:name="TableColumn3" style:family="table-column">
      <style:table-column-properties style:column-width="6.0458in"/>
    </style:style>
    <style:style style:name="TableColumn4" style:family="table-column">
      <style:table-column-properties style:column-width="0.2847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6666in" fo:text-indent="3.6597in">
        <style:tab-stops/>
      </style:paragraph-properties>
    </style:style>
    <style:style style:name="T32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62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4159in" fo:text-indent="-0.2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fo:margin-left="-3.125in" fo:text-indent="3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-3.125in" fo:text-indent="3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margin-left="-3.125in" fo:text-indent="3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：土地統計</text:p>
            <text:p text:style-name="內文"><text:span text:style-name="T9">資料項目：臺中市中興地政事務所土地登記印鑑設置及使用情形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 text:c="5"/>＊發布機關、單位：臺中市中興地政事務所會計室</text:p>
            <text:p text:style-name="P16"><text:s text:c="5"/>＊編製單位：臺中市中興地政事務所第一課</text:p>
            <text:p text:style-name="P17"><text:s text:c="5"/>＊聯絡電話：23276841#120</text:p>
            <text:p text:style-name="P18"><text:s text:c="5"/>＊傳真：23276937</text:p>
            <text:p text:style-name="P19"><text:s text:c="5"/>＊電子信箱：93000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<text:s/>）記者會或說明會</text:p>
            <text:p text:style-name="P28">＊書面：（<text:s/>）新聞稿<text:s text:c="3"/>（V）報表<text:s text:c="2"/>（<text:s/>）書刊，刊名</text:p>
            <text:p text:style-name="P29">＊電子媒體：</text:p>
            <text:p text:style-name="P30">（V）線上書刊及資料庫，網址:</text:p>
            <text:p text:style-name="P31"><text:span text:style-name="T32">http://govstat.taichung.gov.tw/TCSTAT/Page/kcg01_2.aspx?Mid1=387162200A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<text:s/></text:span><text:span text:style-name="T44">）其他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三、資料範圍、週期及時效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＊統計地區範圍及對象：以本所土地登記印鑑設置及使用情形為統計對象。</text:p>
            <text:p text:style-name="P53">＊統計標準時間：靜態資料以86年5月1日起至當年6月底及12月底之事實為準，動態資料以當年1</text:p>
            <text:p text:style-name="P54">月1日至6月底及7月1日至12月底之事實為準。</text:p>
            <text:p text:style-name="P55"><text:span text:style-name="T56">＊統計項目定義：累計土地登記印鑑設置人數及累計土地登記印鑑使用案件數，係自</text:span><text:span text:style-name="T57">86</text:span><text:span text:style-name="T58">年</text:span><text:span text:style-name="T59">5</text:span><text:span text:style-name="T60">月</text:span><text:span text:style-name="T61">1</text:span><text:span text:style-name="T62">日起算，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 text:c="16"/>按月累計。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＊統計單位：人；件數。</text:p>
            <text:p text:style-name="P73">＊統計分類：按地政事務所別、土地登記印鑑設置及使用情形分類。</text:p>
            <text:p text:style-name="P74">＊發布週期：半年。</text:p>
            <text:p text:style-name="P75"><text:span text:style-name="T76">＊時效：</text:span><text:span text:style-name="T77">46</text:span><text:span text:style-name="T78">天</text:span><text:span text:style-name="T79">。</text:span></text:p>
            <text:p text:style-name="P80"><text:span text:style-name="T81">＊資料變革：無。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四、公開資料發布訊息：</text:p>
            <text:p text:style-name="P85"><text:span text:style-name="T86">＊預告發布日期：</text:span><text:span text:style-name="T87">於當年</text:span><text:span text:style-name="T88">8月15日及次年2月15日</text:span><text:span text:style-name="T89">。</text:span><text:span text:style-name="T90">(原訂預告發布日期如遇例假日或國定假日則延至下一個工作日發布)</text:span></text:p>
            <text:p text:style-name="P91"><text:span text:style-name="T92"><text:s text:c="4"/></text:span><text:span text:style-name="T93">＊同步發送單位：</text:span><text:span text:style-name="T94">臺中市政府主計處、</text:span><text:span text:style-name="T95">臺中市政府地政局</text:span><text:span text:style-name="T96">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五、資料品質：</text:p>
            <text:p text:style-name="P100">＊統計指標編製方法與資料來源說明：本所第一課依據本所土地登記印鑑設置及使用情形資料彙編。</text:p>
            <text:p text:style-name="P101"><text:s text:c="4"/>＊統計資料交叉查核及確保資料合理性之機制：以檢誤條件查核資料，並經業務單位、會計室及各該主管</text:p>
            <text:p text:style-name="P102"><text:span text:style-name="T103"><text:s text:c="5"/></text:span><text:span text:style-name="T104">機關審核，以確保資料合理性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六、須注意及預定改變之事項：表號</text:span><text:span text:style-name="T109">11242-04-06-3</text:span><text:span text:style-name="T110">。</text:span></text:p>
            <text:p text:style-name="P111">七、其他事項:無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meta:initial-creator>oa_0472</meta:initial-creator>
    <dc:creator>cws</dc:creator>
    <meta:creation-date>2022-11-29T06:28:00Z</meta:creation-date>
    <dc:date>2022-11-29T06:2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