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3979in"/>
    </style:style>
    <style:style style:name="Table1" style:family="table" style:master-page-name="MP0">
      <style:table-properties style:width="6.6937in" fo:margin-left="-0.0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fo:margin-top="0.125in" fo:text-indent="0.0236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" style:family="table-row">
      <style:table-row-properties style:min-row-height="0.2416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margin-top="0.125in" fo:text-indent="0.0236in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margin-top="0.125in" fo:text-indent="0.0236in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margin-left="-3.125in" fo:text-indent="3.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5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line-height-at-least="0in" fo:margin-left="0.425in" fo:text-indent="-0.5in">
        <style:tab-stops/>
      </style:paragraph-properties>
    </style:style>
    <style:style style:name="T52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style:line-height-at-least="0.1666in" fo:margin-left="-3.125in" fo:text-indent="3.24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margin-left="-3.125in" fo:text-indent="3.14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5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style:line-height-at-least="0.1666in" fo:margin-left="-3.125in" fo:text-indent="4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 fo:text-indent="0.1388in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9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1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9" style:family="table-row">
      <style:table-row-properties style:min-row-height="0.484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margin-left="0.5416in" fo:text-indent="-0.20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margin-left="0.5416in" fo:text-indent="0.8958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text-indent="0.3472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margin-left="0.5416in" fo:text-indent="-0.208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fo:margin-left="0.5416in" fo:text-indent="-0.20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fo:margin-left="0.5416in" fo:text-indent="2.705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9" style:family="table-row">
      <style:table-row-properties style:min-row-height="0.4298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資料背景說明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資料種類：土地統計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資料項目：臺中市</text:span><text:span text:style-name="T16">中山</text:span><text:span text:style-name="T17">地政事務所土地登記印鑑設置及使用情形統計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一、發布及編製機關單位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＊發布機關、單位：臺中市</text:span><text:span text:style-name="T26">中山</text:span><text:span text:style-name="T27">地政事務所會計室</text:span></text:p>
            <text:p text:style-name="P28"><text:span text:style-name="T29">＊編製單位：臺中市</text:span><text:span text:style-name="T30">中山</text:span><text:span text:style-name="T31">地政事務所第一課</text:span></text:p>
            <text:p text:style-name="P32"><text:s text:c="6"/>＊聯絡電話：04-22242195#105<text:s/></text:p>
            <text:p text:style-name="P33"><text:s text:c="6"/>＊傳真：04-22205946</text:p>
            <text:p text:style-name="P34">＊電子信箱：ibyho0224@gmail.com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二、發布形式</text:span>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＊口頭：（）記者會或說明會</text:span></text:p>
            <text:p text:style-name="P45"><text:span text:style-name="T46">＊書面：（）新聞稿（</text:span><text:span text:style-name="T47">V</text:span><text:span text:style-name="T48">）報表（）書刊，刊名</text:span></text:p>
            <text:p text:style-name="P49">＊電子媒體：</text:p>
            <text:p text:style-name="P50">（V）線上書刊及資料庫，網址：</text:p>
            <text:p text:style-name="P51"><text:a xlink:href="https://govstat.taichung.gov.tw/TCSTAT/Page/kcg01_2.aspx?Mid1=387162000A" office:target-frame-name="_top" xlink:show="replace"><text:span text:style-name="T52">https://govstat.taichung.gov.tw/TCSTAT/Page/kcg01_2.aspx?Mid1=387162000A</text:span></text:a></text:p>
            <text:p text:style-name="P53"><text:span text:style-name="T54">（</text:span><text:span text:style-name="T55"><text:s/></text:span><text:span text:style-name="T56">）磁片</text:span><text:span text:style-name="T57"><text:s text:c="3"/></text:span><text:span text:style-name="T58">（</text:span><text:span text:style-name="T59"><text:s/></text:span><text:span text:style-name="T60">）光碟片</text:span><text:span text:style-name="T61"><text:s text:c="2"/></text:span><text:span text:style-name="T62">（</text:span><text:span text:style-name="T63"><text:s/></text:span><text:span text:style-name="T64">）其他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三、資料範圍、週期及時效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＊統計地區範圍及對象：以本所土地登記印鑑設置及使用情形為統計對象。</text:span></text:p>
            <text:p text:style-name="P75"><text:span text:style-name="T76">＊統計標準時間：</text:span><text:span text:style-name="T77">靜態資料以86年5月1日起至當年6月底及12月底之事實為準，動態資料以當年1</text:span></text:p>
            <text:p text:style-name="P78">月1日至6月底及7月1日至12月底之事實為準。</text:p>
            <text:p text:style-name="P79"><text:span text:style-name="T80">＊統計項目定義：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累計土地登記印鑑設置人數及累計土地登記印鑑使用案件數，係自</text:span><text:span text:style-name="T87">86</text:span><text:span text:style-name="T88">年</text:span><text:span text:style-name="T89">5</text:span><text:span text:style-name="T90">月</text:span><text:span text:style-name="T91">1</text:span><text:span text:style-name="T92">日起算，按月累計。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＊統計單位：人；件數。</text:span></text:p>
            <text:p text:style-name="P99"><text:span text:style-name="T100">＊統計分類：按地政事務所別、土地登記印鑑設置及使用情形分類。</text:span></text:p>
            <text:p text:style-name="P101"><text:span text:style-name="T102">＊發布週期：按半年。</text:span></text:p>
            <text:p text:style-name="P103"><text:span text:style-name="T104">＊時效：</text:span><text:span text:style-name="T105">46</text:span><text:span text:style-name="T106">天。</text:span></text:p>
            <text:p text:style-name="P107"><text:span text:style-name="T108">＊資料變革：無。</text:span></text:p>
          </table:table-cell>
        </table:table-row>
        <table:table-row table:style-name="TableRow109">
          <table:table-cell table:style-name="TableCell110" table:number-columns-spanned="2">
            <text:p text:style-name="內文"><text:span text:style-name="T111">四、公開資料發布訊息：</text:span></text:p>
            <text:p text:style-name="P112"><text:span text:style-name="T113">＊預告發布日期：</text:span><text:span text:style-name="T114">每半年資料於當年</text:span><text:span text:style-name="T115">8</text:span><text:span text:style-name="T116">月</text:span><text:span text:style-name="T117">15</text:span><text:span text:style-name="T118">日及次年</text:span><text:span text:style-name="T119">2</text:span><text:span text:style-name="T120">月</text:span><text:span text:style-name="T121">15</text:span><text:span text:style-name="T122">日。</text:span><text:span text:style-name="T123">(</text:span><text:span text:style-name="T124">原訂預告發布日期如遇例假日或國</text:span></text:p>
            <text:p text:style-name="P125"><text:span text:style-name="T126">定假日則延至下一個工作日發布</text:span><text:span text:style-name="T127">)</text:span></text:p>
            <text:p text:style-name="P128"><text:span text:style-name="T129">＊同步發送單位：臺中市政府主計處、臺中市政府地政局。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內文"><text:span text:style-name="T132">五、資料品質：</text:span></text:p>
            <text:p text:style-name="P133"><text:span text:style-name="T134">＊統計指標編製方法與資料來源說明：</text:span><text:span text:style-name="T135">本所第一課依據本所土地登記印鑑設置及使用情形資料彙編。</text:span></text:p>
            <text:p text:style-name="P136">＊統計資料交叉查核及確保資料合理性之機制：以檢誤條件查核資料，並經業務單位、會計室及各該</text:p>
            <text:p text:style-name="P137"><text:span text:style-name="T138">主管機關審核，以確保資料合理性。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內文"><text:span text:style-name="T141">六、須注意及預定改變之事項：表號</text:span><text:span text:style-name="T142">11242-04-06-3</text:span><text:span text:style-name="T143">。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內文"><text:span text:style-name="T146">七</text:span><text:span text:style-name="T147">、</text:span><text:span text:style-name="T148">其他</text:span><text:span text:style-name="T149">事項</text:span><text:span text:style-name="T150">：無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2-11-15T02:31:00Z</meta:creation-date>
    <dc:date>2022-11-15T02:31:00Z</dc:date>
    <meta:print-date>2014-12-08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