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text-indent="0.0236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text-indent="0.0236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text-indent="0.023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內文" style:family="paragraph">
      <style:paragraph-properties style:line-height-at-least="0.1666in" fo:margin-left="-3.125in" fo:text-indent="3.2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內文" style:family="paragraph">
      <style:paragraph-properties style:line-height-at-least="0.1666in" fo:text-indent="0.1666in"/>
    </style:style>
    <style:style style:name="P52" style:parent-style-name="內文" style:family="paragraph">
      <style:paragraph-properties style:line-height-at-least="0.1666in" fo:margin-left="-3.125in" fo:text-indent="3.24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-3.125in" fo:text-indent="3.1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 fo:text-indent="0.1388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-3.125in" fo:text-indent="3.14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0" style:family="table-row">
      <style:table-row-properties style:min-row-height="0.484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margin-left="0.5416in" fo:text-indent="0.8958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indent="0.3472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5416in" fo:text-indent="-0.2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0.5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5416in" fo:text-indent="2.7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0" style:family="table-row">
      <style:table-row-properties style:min-row-height="0.4298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</text:span><text:span text:style-name="T16">龍井</text:span><text:span text:style-name="T17">地政事務所土地登記印鑑設置及使用情形統計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一、發布及編製機關單位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</text:span><text:span text:style-name="T26">龍井</text:span><text:span text:style-name="T27">地政事務所會計室</text:span></text:p>
            <text:p text:style-name="P28">＊編製單位：臺中市龍井地政事務所第一課</text:p>
            <text:p text:style-name="P29">＊聯絡電話：04-26367150 #120</text:p>
            <text:p text:style-name="P30">＊傳真：04-26367483</text:p>
            <text:p text:style-name="P31"><text:span text:style-name="T32">＊電子信箱：</text:span><text:span text:style-name="T33">eddie0628@taichung.gov.tw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二、發布形式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＊口頭：（）記者會或說明會</text:span></text:p>
            <text:p text:style-name="P44"><text:span text:style-name="T45">＊書面：（）新聞稿（</text:span><text:span text:style-name="T46">V</text:span><text:span text:style-name="T47">）報表（）書刊，刊名</text:span></text:p>
            <text:p text:style-name="P48"><text:span text:style-name="T49">＊電子媒體：</text:span></text:p>
            <text:p text:style-name="P50">（V）線上書刊及資料庫，網址：</text:p>
            <text:p text:style-name="P51">https://govstat.taichung.gov.tw/TCSTAT/Page/kcg01_2.aspx?Mid1=387163000A</text:p>
            <text:p text:style-name="P52"><text:span text:style-name="T53">（）磁片（）光碟片（）其他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三、資料範圍、週期及時效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＊統計地區範圍及對象：以本所土地登記印鑑設置及使用情形為統計對象。</text:span></text:p>
            <text:p text:style-name="P64"><text:span text:style-name="T65">＊統計標準時間：以每年</text:span><text:span text:style-name="T66">6</text:span><text:span text:style-name="T67">月底及</text:span><text:span text:style-name="T68">12</text:span><text:span text:style-name="T69">月底之事實為準。</text:span></text:p>
            <text:p text:style-name="P70"><text:span text:style-name="T71">＊統計項目定義：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累計土地登記印鑑設置人數及累計土地登記印鑑使用案件數，係自</text:span><text:span text:style-name="T78">86</text:span><text:span text:style-name="T79">年</text:span><text:span text:style-name="T80">5</text:span><text:span text:style-name="T81">月</text:span><text:span text:style-name="T82">1</text:span><text:span text:style-name="T83">日起算，按月累計。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＊統計單位：人；件數。</text:span></text:p>
            <text:p text:style-name="P90"><text:span text:style-name="T91">＊統計分類：按地政事務所別、土地登記印鑑設置及使用情形分類。</text:span></text:p>
            <text:p text:style-name="P92"><text:span text:style-name="T93">＊發布週期：按半年。</text:span></text:p>
            <text:p text:style-name="P94"><text:span text:style-name="T95">＊時效：</text:span><text:span text:style-name="T96">46</text:span><text:span text:style-name="T97">天。</text:span></text:p>
            <text:p text:style-name="P98"><text:span text:style-name="T99">＊資料變革：無。</text:span></text:p>
          </table:table-cell>
        </table:table-row>
        <table:table-row table:style-name="TableRow100">
          <table:table-cell table:style-name="TableCell101" table:number-columns-spanned="2">
            <text:p text:style-name="內文"><text:span text:style-name="T102">四、公開資料發布訊息：</text:span></text:p>
            <text:p text:style-name="P103"><text:span text:style-name="T104">＊預告發布日期：</text:span><text:span text:style-name="T105">每半年資料於當年</text:span><text:span text:style-name="T106">8</text:span><text:span text:style-name="T107">月</text:span><text:span text:style-name="T108">15</text:span><text:span text:style-name="T109">日及次年</text:span><text:span text:style-name="T110">2</text:span><text:span text:style-name="T111">月</text:span><text:span text:style-name="T112">15</text:span><text:span text:style-name="T113">日。</text:span><text:span text:style-name="T114">(</text:span><text:span text:style-name="T115">原訂預告發布日期如遇例假日或國</text:span></text:p>
            <text:p text:style-name="P116"><text:span text:style-name="T117">定假日則延至下一個工作日發布</text:span><text:span text:style-name="T118">)</text:span></text:p>
            <text:p text:style-name="P119"><text:span text:style-name="T120">＊同步發送單位：臺中市政府主計處、臺中市政府地政局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內文"><text:span text:style-name="T123">五、資料品質：</text:span></text:p>
            <text:p text:style-name="P124"><text:span text:style-name="T125">＊統計指標編製方法與資料來源說明：</text:span><text:span text:style-name="T126">本所第一課依據本所土地登記印鑑設置及使用情形資料彙編。</text:span></text:p>
            <text:p text:style-name="P127">＊統計資料交叉查核及確保資料合理性之機制：以檢誤條件查核資料，並經業務單位、會計室及各該</text:p>
            <text:p text:style-name="P128"><text:span text:style-name="T129">主管機關審核，以確保資料合理性。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六、須注意及預定改變之事項：表號</text:span><text:span text:style-name="T133">11242-04-06-3</text:span><text:span text:style-name="T134">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內文"><text:span text:style-name="T137">七</text:span><text:span text:style-name="T138">、</text:span><text:span text:style-name="T139">其他</text:span><text:span text:style-name="T140">事項</text:span><text:span text:style-name="T141">：無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9T09:00:00Z</meta:creation-date>
    <dc:date>2023-12-09T09:00:00Z</dc:date>
    <meta:print-date>2014-12-08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