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未分類其他統計</text:p>
      <text:p text:style-name="內文"><text:span text:style-name="T4">資料項目：臺中市政府客家事務委員會經費統計</text:span></text:p>
      <text:list text:style-name="LFO1" text:continue-numbering="true">
        <text:list-item>
          <text:p text:style-name="P5">發布及編製機關單位<text:tab/><text:tab/><text:tab/><text:tab/><text:tab/><text:tab/><text:tab/></text:p>
        </text:list-item>
      </text:list>
      <text:p text:style-name="P6">＊發布機關、單位：臺中市政府客家事務委員會會計員<text:tab/><text:tab/><text:tab/><text:tab/><text:tab/></text:p>
      <text:p text:style-name="P7">＊編製單位：臺中市政府客家事務委員會會計員<text:tab/><text:tab/><text:tab/><text:tab/><text:tab/><text:tab/><text:tab/></text:p>
      <text:p text:style-name="P8">＊聯絡電話：04-22289111轉52008<text:tab/><text:tab/><text:tab/><text:tab/><text:tab/><text:tab/><text:tab/><text:tab/></text:p>
      <text:p text:style-name="P9">＊傳真：04-25260735<text:tab/><text:tab/><text:tab/><text:tab/><text:tab/><text:tab/><text:tab/><text:tab/></text:p>
      <text:p text:style-name="內文"><text:span text:style-name="T10">＊電子信箱：</text:span><text:span text:style-name="T11">Renee722</text:span><text:span text:style-name="T12">@taichung.gov.tw</text:span></text:p>
      <text:p text:style-name="P13"><text:tab/><text:tab/><text:tab/><text:tab/><text:tab/><text:tab/></text:p>
      <text:p text:style-name="P14">二、發布形式<text:tab/><text:tab/><text:tab/><text:tab/><text:tab/><text:tab/><text:tab/><text:tab/></text:p>
      <text:p text:style-name="P15">＊口頭：（）記者會或說明會<text:tab/><text:tab/><text:tab/><text:tab/><text:tab/><text:tab/><text:tab/><text:tab/></text:p>
      <text:p text:style-name="內文"><text:span text:style-name="T16">＊書面：（）新聞稿 （</text:span><text:span text:style-name="T17">V</text:span><text:span text:style-name="T18">）報表 （）書刊，刊名：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＊電子媒體：（V）線上書刊及資料庫，網址：http://govstat.taichung.gov.tw/TCSTAT/Page/kcg01_2.aspx?Mid1=387350000A</text:p>
      <text:p text:style-name="P26">（）磁片 （）光碟片 （）其他</text:p>
      <text:p text:style-name="P27"><text:tab/><text:tab/><text:tab/><text:tab/><text:tab/><text:tab/><text:tab/><text:tab/></text:p>
      <text:p text:style-name="P28">三、資料範圍、週期及時效<text:tab/><text:tab/><text:tab/><text:tab/><text:tab/><text:tab/><text:tab/><text:tab/></text:p>
      <text:p text:style-name="P29">＊統計地區範圍及對象：本會預算中所編製之各工作計畫項下之經費支出。<text:tab/><text:tab/></text:p>
      <text:p text:style-name="P30">＊統計標準時間：靜態資料以每年十二月三十一日之事實為準；動態資料以每年一</text:p>
      <text:p text:style-name="P31">月一日至十二月三十一日之事實為準。<text:tab/></text:p>
      <text:p text:style-name="P32">＊統計項目定義：<text:tab/><text:tab/><text:tab/><text:tab/><text:tab/><text:tab/><text:tab/><text:tab/></text:p>
      <text:p text:style-name="P33">（一）科目：依預算編製之工作計畫名目而執行。<text:tab/><text:tab/><text:tab/><text:tab/><text:tab/><text:tab/></text:p>
      <text:p text:style-name="P34">（二）預算數：為臺中市市議會審議通過之數額。<text:tab/><text:tab/><text:tab/><text:tab/><text:tab/><text:tab/></text:p>
      <text:p text:style-name="P35">（三）經費支用：為會計年度止預算執行數（包括實支數及權責發生數）。<text:tab/></text:p>
      <text:p text:style-name="P36">（四）經費餘額：全年度預算數減經費支用數之餘額，並以百分比顯示剩餘情形。</text:p>
      <text:p text:style-name="P37">（五）以前年度保留數：以前年度因契約發生而未及支付之權責數，至本年度繼續使用之經費。<text:tab/><text:tab/><text:tab/><text:tab/><text:tab/><text:tab/><text:tab/><text:tab/></text:p>
      <text:p text:style-name="P38">＊統計單位：新臺幣元<text:tab/><text:tab/><text:tab/><text:tab/><text:tab/><text:tab/><text:tab/><text:tab/></text:p>
      <text:p text:style-name="P39">＊統計分類：<text:tab/><text:tab/><text:tab/><text:tab/><text:tab/><text:tab/><text:tab/><text:tab/></text:p>
      <text:p text:style-name="內文"><text:span text:style-name="T40">（一）縱行科目依預算數、經費支用、經費餘額及以前年度保留數</text:span><text:span text:style-name="T41">分類</text:span><text:span text:style-name="T42">。</text:span><text:span text:style-name="T43"><text:tab/></text:span><text:span text:style-name="T44"><text:tab/></text:span></text:p>
      <text:p text:style-name="P45">（二）橫列科目依工作計畫別分。<text:tab/><text:tab/><text:tab/><text:tab/><text:tab/><text:tab/><text:tab/><text:tab/></text:p>
      <text:p text:style-name="P46">＊發布週期：年<text:tab/><text:tab/><text:tab/><text:tab/><text:tab/><text:tab/><text:tab/><text:tab/></text:p>
      <text:p text:style-name="P47">＊時效：2個月<text:tab/><text:tab/><text:tab/><text:tab/><text:tab/><text:tab/><text:tab/><text:tab/></text:p>
      <text:p text:style-name="P48">＊資料變革：無<text:tab/></text:p>
      <text:p text:style-name="P49"><text:tab/><text:tab/><text:tab/><text:tab/></text:p>
      <text:p text:style-name="P50"><text:tab/><text:tab/><text:tab/></text:p>
      <text:soft-page-break/>
      <text:p text:style-name="P51">四、公開資料發布訊息<text:tab/><text:tab/><text:tab/><text:tab/><text:tab/><text:tab/><text:tab/><text:tab/></text:p>
      <text:p text:style-name="P52">＊預告發布日期：次年2月底(原訂預告發布日期如遇例假日或國定假日則延至下一個工作日發布)<text:tab/><text:tab/><text:tab/><text:tab/><text:tab/><text:tab/><text:tab/><text:tab/></text:p>
      <text:p text:style-name="內文"><text:span text:style-name="T53">＊同步發送單位：</text:span><text:span text:style-name="T54">臺中市政府主計處</text:span></text:p>
      <text:p text:style-name="P55"><text:tab/><text:tab/><text:tab/><text:tab/><text:tab/><text:tab/><text:tab/><text:tab/></text:p>
      <text:p text:style-name="P56">五、資料品質：<text:tab/><text:tab/><text:tab/><text:tab/><text:tab/><text:tab/><text:tab/><text:tab/></text:p>
      <text:p text:style-name="P57">＊統計指標編製方法與資料來源說明：本會會計員依據單位決算報告編製。<text:tab/></text:p>
      <text:p text:style-name="P58">＊統計資料交叉查核及確保資料合理性之機制：本會業務單位及會計員交叉查核，確保資料合理性。</text:p>
      <text:p text:style-name="P59"><text:tab/><text:tab/><text:tab/><text:tab/><text:tab/><text:tab/><text:tab/><text:tab/></text:p>
      <text:p text:style-name="P60">六、須注意及預定改變之事項：表號30990-00-01-2。</text:p>
      <text:p text:style-name="P61"/>
      <text:p text:style-name="P62">七、其他事項：無。<text:tab/><text:tab/><text:tab/><text:tab/><text:tab/><text:tab/><text:tab/><text:tab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明卿</meta:initial-creator>
    <dc:creator>Administrator</dc:creator>
    <meta:creation-date>2022-09-22T18:16:00Z</meta:creation-date>
    <dc:date>2022-09-22T18:16:00Z</dc:date>
    <meta:print-date>2016-06-22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