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line-height="0.2777in" fo:text-indent="0.0256in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line-height="0.2777in" fo:text-indent="0.0256in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line-height="0.2777in" fo:text-indent="0.0256in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text-indent="0.3055in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" style:parent-style-name="內文" style:family="paragraph">
      <style:paragraph-properties fo:line-height="0.2777in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P29" style:parent-style-name="內文" style:family="paragraph">
      <style:paragraph-properties fo:line-height="0.2777in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P30" style:parent-style-name="內文" style:family="paragraph">
      <style:paragraph-properties fo:line-height="0.2777in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P31" style:parent-style-name="內文" style:family="paragraph">
      <style:paragraph-properties fo:line-height="0.2777in" fo:text-indent="0.3055in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45" style:parent-style-name="內文" style:family="paragraph">
      <style:paragraph-properties style:line-height-at-least="0.1666in" fo:margin-left="-3.125in" fo:text-indent="3.25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fo:line-height="0.2777in" fo:margin-left="-3.125in" fo:text-indent="3.2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0.2777in" fo:margin-left="0.5625in" fo:text-indent="-0.2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0.2777in" fo:margin-left="0.5625in" fo:text-indent="-0.22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8" style:family="table-row">
      <style:table-row-properties style:min-row-height="0.4298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</text:span><text:span text:style-name="T16">龍井</text:span><text:span text:style-name="T17">地政事務所土地登記印鑑設置及使用情形統計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一、發布及編製機關單位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</text:span><text:span text:style-name="T26">龍井</text:span><text:span text:style-name="T27">地政事務所會計室</text:span></text:p>
            <text:p text:style-name="P28">＊編製單位：臺中市龍井地政事務所第一課</text:p>
            <text:p text:style-name="P29">＊聯絡電話：04-26367150分機120</text:p>
            <text:p text:style-name="P30">＊傳真：04-26367483</text:p>
            <text:p text:style-name="P31"><text:span text:style-name="T32">＊電子信箱：</text:span><text:span text:style-name="T33">eddie0628@taichung.gov.tw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二、發布形式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＊口頭：（<text:s/>）記者會或說明會</text:p>
            <text:p text:style-name="P43">＊書面：（ ）新聞稿（ ）報表（ ）書刊，刊名：</text:p>
            <text:p text:style-name="P44">＊電子媒體：</text:p>
            <text:p text:style-name="P45">（ ）線上書刊及資料庫，網址：</text:p>
            <text:p text:style-name="P46"><text:span text:style-name="T47">（ ）磁片（ ）光碟片（<text:s/></text:span><text:span text:style-name="T48"></text:span><text:span text:style-name="T49">）其他(報表)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三、資料範圍、週期及時效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＊統計範圍及對象：凡本所土地登記印鑑設置及使用情形，均為統計對象。</text:p>
            <text:p text:style-name="P59">＊統計標準時間：靜態資料以86年5月1日起至當年6月底及12月底之事實為準，動態資料以當年1月1日至6月底及7月1日至12月底之事實為準。</text:p>
            <text:p text:style-name="P60"><text:span text:style-name="T61">＊統計項目定義：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累計土地登記印鑑設置人數及累計土地登記印鑑使用案件數，係自</text:span><text:span text:style-name="T68">86</text:span><text:span text:style-name="T69">年</text:span><text:span text:style-name="T70">5</text:span><text:span text:style-name="T71">月</text:span><text:span text:style-name="T72">1</text:span><text:span text:style-name="T73">日起算，按月累計。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＊統計單位：人；件</text:span><text:span text:style-name="T80">數</text:span><text:span text:style-name="T81">。</text:span></text:p>
            <text:p text:style-name="P82">＊統計分類：</text:p>
            <text:p text:style-name="P83">(一)按地政事務所別</text:p>
            <text:p text:style-name="P84"><text:span text:style-name="T85">(二)按</text:span><text:span text:style-name="T86">土地登記印鑑設置及使用情形分類。</text:span></text:p>
            <text:p text:style-name="P87"><text:span text:style-name="T88">＊發布週期：半年。</text:span></text:p>
            <text:p text:style-name="P89"><text:span text:style-name="T90">＊時效：</text:span><text:span text:style-name="T91">46</text:span><text:span text:style-name="T92">日</text:span><text:span text:style-name="T93">。</text:span></text:p>
            <text:p text:style-name="P94"><text:span text:style-name="T95">＊資料變革：無。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四、公開資料發布訊息：</text:span></text:p>
            <text:p text:style-name="P100"><text:span text:style-name="T101">　　</text:span><text:span text:style-name="T102">＊預告發布日期：每年</text:span><text:span text:style-name="T103">8</text:span><text:span text:style-name="T104">月</text:span><text:span text:style-name="T105">15</text:span><text:span text:style-name="T106">日及次年</text:span><text:span text:style-name="T107">2</text:span><text:span text:style-name="T108">月</text:span><text:span text:style-name="T109">15</text:span><text:span text:style-name="T110">日。</text:span><text:span text:style-name="T111">(</text:span><text:span text:style-name="T112">原訂預告發布日期如遇例假日或國定假日則延至下一個工作日發布</text:span><text:span text:style-name="T113">)</text:span></text:p>
            <text:p text:style-name="P114"><text:span text:style-name="T115">　　</text:span><text:span text:style-name="T116">＊同步發送單位：臺中市政府主計處、臺中市政府地政局。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五、資料品質：</text:span></text:p>
            <text:p text:style-name="P121"><text:span text:style-name="T122">＊統計指標編製方法與資料來源說明：</text:span><text:span text:style-name="T123">本所第一課依據本所土地登記印鑑設置及使用情形資料</text:span><text:soft-page-break/><text:span text:style-name="T124">彙編</text:span><text:span text:style-name="T125">。</text:span></text:p>
            <text:p text:style-name="P126"><text:span text:style-name="T127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p text:style-name="P130"><text:span text:style-name="T131">六、須注意及預定改變之事項：表號</text:span><text:span text:style-name="T132">11242-04-06-3</text:span><text:span text:style-name="T133">。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七、其他事項：無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06-08T09:20:00Z</meta:creation-date>
    <dc:date>2025-06-08T09:20:00Z</dc:date>
    <meta:print-date>2014-12-08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