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fo:color="#000000" fo:letter-spacing="-0.0027in"/>
    </style:style>
    <style:style style:name="T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letter-spacing="-0.0027in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 fo:letter-spacing="-0.0027in" fo:background-color="#FFFFFF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27" style:parent-style-name="內文" style:list-style-name="LFO2" style:family="paragraph">
      <style:paragraph-properties fo:text-align="justify" fo:line-height="0.2222in"/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9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2222in" fo:margin-left="0.204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 fo:color="#000000" fo:background-color="#FFFFFF"/>
    </style:style>
    <style:style style:name="T33" style:parent-style-name="預設段落字型" style:family="text">
      <style:text-properties style:font-name-asian="標楷體" fo:color="#000000" fo:background-color="#FFFFFF"/>
    </style:style>
    <style:style style:name="T34" style:parent-style-name="預設段落字型" style:family="text">
      <style:text-properties style:font-name-asian="標楷體" fo:color="#000000" fo:background-color="#FFFFFF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style:font-name-asian="標楷體" fo:color="#000000" fo:background-color="#FFFFFF"/>
    </style:style>
    <style:style style:name="T39" style:parent-style-name="預設段落字型" style:family="text">
      <style:text-properties style:font-name-asian="標楷體" fo:color="#000000" fo:background-color="#FFFFFF"/>
    </style:style>
    <style:style style:name="T40" style:parent-style-name="預設段落字型" style:family="text">
      <style:text-properties style:font-name-asian="標楷體" fo:color="#000000" fo:background-color="#FFFFFF"/>
    </style:style>
    <style:style style:name="T41" style:parent-style-name="預設段落字型" style:family="text">
      <style:text-properties style:font-name-asian="標楷體" fo:color="#000000" fo:background-color="#FFFFFF"/>
    </style:style>
    <style:style style:name="T42" style:parent-style-name="預設段落字型" style:family="text">
      <style:text-properties style:font-name="標楷體" style:font-name-asian="標楷體" fo:color="#000000" fo:background-color="#FFFFFF"/>
    </style:style>
    <style:style style:name="P43" style:parent-style-name="內文" style:family="paragraph">
      <style:paragraph-properties fo:line-height="0.2222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48" style:parent-style-name="內文" style:list-style-name="LFO1" style:family="paragraph">
      <style:paragraph-properties fo:text-align="justify" fo:line-height="0.2222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line-height="0.2222in" fo:margin-left="0.4986in" fo:text-indent="-0.306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olumn60" style:family="table-column">
      <style:table-column-properties style:column-width="6.427in"/>
    </style:style>
    <style:style style:name="Table59" style:family="table">
      <style:table-properties style:width="6.427in" fo:margin-left="0.3423in" table:align="left"/>
    </style:style>
    <style:style style:name="TableRow61" style:family="table-row">
      <style:table-row-properties style:min-row-height="0.302in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64" style:family="table-row">
      <style:table-row-properties style:min-row-height="0.302in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67" style:family="table-row">
      <style:table-row-properties style:min-row-height="0.3125in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margin-left="0.0333in" fo:text-indent="0.0006in">
        <style:tab-stops>
          <style:tab-stop style:type="left" style:position="0.8659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Row70" style:family="table-row">
      <style:table-row-properties style:min-row-height="0.3125in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margin-left="0.0312in" fo:text-indent="-0.11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73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74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75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2222in" fo:text-indent="0.1944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85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fo:background-color="#FFFFFF"/>
    </style:style>
    <style:style style:name="P91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fo:background-color="#FFFFFF"/>
    </style:style>
    <style:style style:name="T94" style:parent-style-name="預設段落字型" style:family="text">
      <style:text-properties style:font-name="標楷體" style:font-name-asian="標楷體" fo:color="#000000" fo:background-color="#FFFFFF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97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98" style:parent-style-name="內文" style:list-style-name="LFO1" style:family="paragraph">
      <style:paragraph-properties fo:text-align="justify" fo:line-height="0.2222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justify" fo:margin-top="0.1666in" fo:line-height="0.2222in" fo:margin-left="0.35in" fo:text-indent="-0.35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P110" style:parent-style-name="內文" style:family="paragraph">
      <style:paragraph-properties fo:text-align="justify" fo:margin-top="0.1666in" fo:line-height="0.2222in" fo:margin-left="0.35in" fo:text-indent="-0.3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營造業及</text:span><text:span text:style-name="T5">建築統計</text:span></text:p>
      <text:p text:style-name="P6"><text:span text:style-name="T7">資料項目：</text:span><text:span text:style-name="T8">臺中市新建工程處所管道路拓寬工程</text:span></text:p>
      <text:p text:style-name="P9">一、發布及編製機關單位</text:p>
      <text:p text:style-name="P10"><text:span text:style-name="T11">＊發布機關：</text:span><text:span text:style-name="T12">臺中市新建工程處會計室</text:span></text:p>
      <text:p text:style-name="P13"><text:span text:style-name="T14">＊編製單位：臺中市新建工程處土木工程科</text:span></text:p>
      <text:p text:style-name="P15"><text:span text:style-name="T16">＊聯絡電話：</text:span><text:span text:style-name="T17">(04)2228-9111</text:span><text:span text:style-name="T18">轉</text:span><text:span text:style-name="T19">332</text:span><text:span text:style-name="T20">40</text:span></text:p>
      <text:p text:style-name="P21"><text:span text:style-name="T22">＊</text:span><text:span text:style-name="T23">單位</text:span><text:span text:style-name="T24">電子信箱：</text:span><text:span text:style-name="T25">b850611008@taichung.gov.tw</text:span>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pan text:style-name="T31"><text:s text:c="7"/>（ ）新聞稿 <text:s text:c="2"/></text:span><text:span text:style-name="T32">（</text:span><text:span text:style-name="T33">V</text:span><text:span text:style-name="T34">）報表</text:span><text:span text:style-name="T35"><text:s text:c="2"/>（ ）書刊，刊名：</text:span></text:p>
      <text:p text:style-name="P36">＊電子媒體：</text:p>
      <text:p text:style-name="P37"><text:span text:style-name="T38">（</text:span><text:span text:style-name="T39">V</text:span><text:span text:style-name="T40">）</text:span><text:span text:style-name="T41">線上書刊及資料庫，網址：</text:span><text:span text:style-name="T42"><text:s/></text:span></text:p>
      <text:p text:style-name="P43"><text:span text:style-name="T44">https://govstat.taichung.gov.tw/TCSTAT/Page/kcg01_2.aspx?Mid1=387100100G<text:s/></text:span><text:span text:style-name="T45"><text:s/></text:span></text:p>
      <text:p text:style-name="P46">（ ）磁片 <text:s text:c="2"/>（ ）光碟片 <text:s/>（ ）其他</text:p>
      <text:p text:style-name="P47">三、資料範圍、週期及時效</text:p>
      <text:list text:style-name="LFO1" text:continue-numbering="true">
        <text:list-item>
          <text:p text:style-name="P48"><text:span text:style-name="T49">統計地區範圍及對象：凡本處所管臺中市區域內拓寬原有道路者，均為統計對象。</text:span></text:p>
        </text:list-item>
      </text:list>
      <text:p text:style-name="P50"><text:span text:style-name="T51">＊</text:span><text:span text:style-name="T52"><text:s/></text:span><text:span text:style-name="T53">統計標準時間：上半年以當年1月1日至6月30日</text:span><text:span text:style-name="T54">完成驗收合格之工程</text:span><text:span text:style-name="T55">為準；下半年以當年7月1日至12月31日</text:span><text:span text:style-name="T56">完成驗收合格之工程</text:span><text:span text:style-name="T57">為準。</text:span></text:p>
      <text:list text:style-name="LFO1" text:continue-numbering="true">
        <text:list-item>
          <text:p text:style-name="P58">統計項目定義：</text:p>
        </text:list-item>
      </text:list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工程費：係指發包工程款（含工程施工期間之追加、減費用），包括施工費、材料費、委辦費、工程管理費、工程準備金等。</text:p>
          </table:table-cell>
        </table:table-row>
        <table:table-row table:style-name="TableRow64">
          <table:table-cell table:style-name="TableCell65">
            <text:p text:style-name="P66">長度：施工起點至終點之全長。</text:p>
          </table:table-cell>
        </table:table-row>
        <table:table-row table:style-name="TableRow67">
          <table:table-cell table:style-name="TableCell68">
            <text:p text:style-name="P69">寬度：施工總寬度，通常為建築線至建築線。同一工程施工路段寬度不同時，以「最小寬度-最大寬度」之區間值表示。</text:p>
          </table:table-cell>
        </table:table-row>
        <table:table-row table:style-name="TableRow70">
          <table:table-cell table:style-name="TableCell71">
            <text:p text:style-name="P72"><text:s/>總面積：為長度乘以寬度之積，道路部分包含車行路面、人行道及其他(溝蓋板、安全島、綠地...)等面積之合計數。</text:p>
          </table:table-cell>
        </table:table-row>
      </table:table>
      <text:list text:style-name="LFO1" text:continue-numbering="true">
        <text:list-item>
          <text:p text:style-name="P73">統計單位：千元、公尺、平方公尺</text:p>
        </text:list-item>
        <text:list-item>
          <text:p text:style-name="P74">統計分類：縱行以各項工程現況（工程費、長度、寬度、總面積……）為分類標準；橫列以工程名稱為分類標準。</text:p>
        </text:list-item>
        <text:list-item>
          <text:p text:style-name="P75">發布週期：半年</text:p>
        </text:list-item>
      </text:list>
      <text:p text:style-name="P76"><text:span text:style-name="T77">＊</text:span><text:span text:style-name="T78"><text:s/></text:span><text:span text:style-name="T79">時效</text:span><text:span text:style-name="T80">：</text:span><text:span text:style-name="T81">46</text:span><text:span text:style-name="T82">日</text:span></text:p>
      <text:list text:style-name="LFO1" text:continue-numbering="true">
        <text:list-item>
          <text:p text:style-name="P83">資料變革：無</text:p>
        </text:list-item>
      </text:list>
      <text:p text:style-name="P84">四、公開資料發布訊息</text:p>
      <text:p text:style-name="P85"><text:span text:style-name="T86">＊預告發布日期：</text:span><text:span text:style-name="T87">半年終了</text:span><text:span text:style-name="T88">次次月15日</text:span><text:span text:style-name="T89">(原訂預告發布日期如遇例假日或國定假日則延至下一個工作日發布)</text:span><text:span text:style-name="T90">。</text:span></text:p>
      <text:p text:style-name="P91"><text:span text:style-name="T92">＊同步發送單位：</text:span><text:span text:style-name="T93">臺中市政府主計處</text:span><text:span text:style-name="T94">、臺中市政府建設局</text:span><text:span text:style-name="T95">。</text:span></text:p>
      <text:p text:style-name="P96">五、資料品質</text:p>
      <text:list text:style-name="LFO1" text:continue-numbering="true">
        <text:list-item>
          <text:p text:style-name="P97">統計指標編製方法與資料來源說明：由本處土木工程科依據道路拓寬工程統計資料冊編製。</text:p>
        </text:list-item>
        <text:list-item>
          <text:p text:style-name="P98"><text:span text:style-name="T99">統計資料交叉</text:span><text:span text:style-name="T100">查核及確保資料合理性之機制</text:span><text:span text:style-name="T101">：業務單位、會計室</text:span><text:span text:style-name="T102">交叉查核確保資料合理性</text:span><text:span text:style-name="T103">。</text:span></text:p>
        </text:list-item>
      </text:list>
      <text:soft-page-break/>
      <text:p text:style-name="P104"><text:span text:style-name="T105">六、須注意及預定改變之事項：表號</text:span><text:span text:style-name="T106">：</text:span><text:span text:style-name="T107">20535-01-0</text:span><text:span text:style-name="T108">5</text:span><text:span text:style-name="T109">-2</text:span></text:p>
      <text:p text:style-name="P110"><text:span text:style-name="T111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Jason</dc:creator>
    <meta:creation-date>2023-12-16T08:56:00Z</meta:creation-date>
    <dc:date>2023-12-16T08:56:00Z</dc:date>
    <meta:print-date>2012-06-25T03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3" meta:row-count="6" meta:non-whitespace-character-count="821"/>
  </office:meta>
</office:document-meta>
</file>