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text-properties style:font-name-asian="標楷體" fo:color="#000000"/>
    </style:style>
    <style:style style:name="P4" style:parent-style-name="內文" style:family="paragraph">
      <style:paragraph-properties fo:line-height="0.2361in"/>
    </style:style>
    <style:style style:name="T5" style:parent-style-name="預設段落字型" style:family="text">
      <style:text-properties style:font-name-asian="標楷體" fo:color="#000000" fo:letter-spacing="-0.0027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line-height-at-least="0.1666in"/>
      <style:text-properties style:font-name-asian="標楷體" fo:color="#000000"/>
    </style:style>
    <style:style style:name="P24" style:parent-style-name="內文" style:family="paragraph">
      <style:paragraph-properties style:snap-to-layout-grid="false" style:line-height-at-least="0.1666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style:snap-to-layout-grid="false" style:line-height-at-least="0.1666in" fo:text-indent="0.3333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style:line-height-at-least="0.1666in"/>
    </style:style>
    <style:style style:name="T49" style:parent-style-name="預設段落字型" style:family="text">
      <style:text-properties style:font-name-asian="標楷體" fo:color="#000000"/>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style:line-height-at-least="0.1666in"/>
      <style:text-properties style:font-name-asian="標楷體" fo:color="#000000"/>
    </style:style>
    <style:style style:name="P55" style:parent-style-name="內文" style:family="paragraph">
      <style:paragraph-properties style:snap-to-layout-grid="false" style:line-height-at-least="0.1666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style:line-height-at-least="0.1666in"/>
      <style:text-properties style:font-name-asian="標楷體" fo:color="#000000"/>
    </style:style>
    <style:style style:name="P60" style:parent-style-name="內文" style:family="paragraph">
      <style:paragraph-properties fo:text-align="justify" style:line-height-at-least="0.1666in" fo:margin-left="0.2041in">
        <style:tab-stops/>
      </style:paragraph-properties>
      <style:text-properties style:font-name-asian="標楷體" fo:color="#000000"/>
    </style:style>
    <style:style style:name="P61" style:parent-style-name="內文" style:family="paragraph">
      <style:paragraph-properties style:line-height-at-least="0.1666in" fo:margin-left="0.5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style:line-height-at-least="0.1666in" fo:margin-right="-0.2277in" fo:text-indent="0.25in"/>
      <style:text-properties style:font-name-asian="標楷體" fo:color="#000000"/>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style:line-height-at-least="0.1666in"/>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snap-to-layout-grid="false" style:line-height-at-least="0.1666in"/>
      <style:text-properties style:font-name-asian="標楷體" fo:color="#000000"/>
    </style:style>
    <style:style style:name="P89" style:parent-style-name="內文" style:family="paragraph">
      <style:paragraph-properties style:snap-to-layout-grid="false" style:line-height-at-least="0.1666in" fo:margin-left="1.8333in" fo:text-indent="-1.8333in">
        <style:tab-stops/>
      </style:paragraph-properties>
    </style:style>
    <style:style style:name="T90" style:parent-style-name="預設段落字型" style:family="text">
      <style:text-properties style:font-name-asian="標楷體" fo:color="#000000" style:font-size-complex="10pt"/>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0pt"/>
    </style:style>
    <style:style style:name="P95" style:parent-style-name="內文" style:family="paragraph">
      <style:paragraph-properties fo:margin-left="0.5in" fo:text-indent="-0.5in">
        <style:tab-stops/>
      </style:paragraph-properties>
      <style:text-properties style:font-name="標楷體" style:font-name-asian="標楷體" fo:color="#000000" style:font-size-complex="10pt"/>
    </style:style>
    <style:style style:name="P96" style:parent-style-name="內文" style:family="paragraph">
      <style:paragraph-properties fo:margin-left="0.5in" fo:text-indent="-0.5in">
        <style:tab-stops/>
      </style:paragraph-properties>
    </style:style>
    <style:style style:name="T97" style:parent-style-name="預設段落字型" style:family="text">
      <style:text-properties style:font-name-asian="標楷體" fo:color="#000000" style:font-size-complex="10pt"/>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P101" style:parent-style-name="內文" style:family="paragraph">
      <style:paragraph-properties fo:margin-left="0.5in" fo:text-indent="-0.5in">
        <style:tab-stops/>
      </style:paragraph-properties>
      <style:text-properties style:font-name="標楷體" style:font-name-asian="標楷體" fo:color="#000000" style:font-size-complex="10pt"/>
    </style:style>
    <style:style style:name="P102" style:parent-style-name="內文" style:family="paragraph">
      <style:paragraph-properties style:snap-to-layout-grid="false" fo:margin-left="0.5833in" fo:text-indent="-0.1666in">
        <style:tab-stops/>
      </style:paragraph-properties>
      <style:text-properties style:font-name="標楷體" style:font-name-asian="標楷體" fo:color="#000000" style:font-size-complex="10pt"/>
    </style:style>
    <style:style style:name="P103" style:parent-style-name="內文" style:family="paragraph">
      <style:paragraph-properties style:snap-to-layout-grid="false" fo:text-indent="0.4166in"/>
      <style:text-properties style:font-name="標楷體" style:font-name-asian="標楷體" fo:color="#000000" style:font-size-complex="10pt"/>
    </style:style>
    <style:style style:name="P104" style:parent-style-name="內文" style:family="paragraph">
      <style:paragraph-properties style:snap-to-layout-grid="false" fo:text-indent="0.4166in"/>
      <style:text-properties style:font-name="標楷體" style:font-name-asian="標楷體" fo:color="#000000" style:font-size-complex="10pt"/>
    </style:style>
    <style:style style:name="P105" style:parent-style-name="內文" style:family="paragraph">
      <style:paragraph-properties fo:margin-left="2.25in" fo:text-indent="-2.25in">
        <style:tab-stops/>
      </style:paragraph-properties>
      <style:text-properties style:font-name="標楷體" style:font-name-asian="標楷體" fo:color="#000000" style:font-size-complex="10pt"/>
    </style:style>
    <style:style style:name="P106" style:parent-style-name="內文" style:family="paragraph">
      <style:text-properties style:font-name="標楷體" style:font-name-asian="標楷體" fo:color="#000000" style:font-size-complex="10pt"/>
    </style:style>
    <style:style style:name="P107" style:parent-style-name="內文" style:family="paragraph">
      <style:paragraph-properties fo:margin-left="1.1666in" fo:text-indent="-1.1666in">
        <style:tab-stops/>
      </style:paragraph-properties>
    </style:style>
    <style:style style:name="T108" style:parent-style-name="預設段落字型" style:family="text">
      <style:text-properties style:font-name="標楷體" style:font-name-asian="標楷體" fo:color="#000000" style:font-size-complex="10pt"/>
    </style:style>
    <style:style style:name="T109" style:parent-style-name="預設段落字型" style:family="text">
      <style:text-properties style:font-name-asian="標楷體" fo:color="#000000" style:font-size-complex="10pt"/>
    </style:style>
    <style:style style:name="T110" style:parent-style-name="預設段落字型" style:family="text">
      <style:text-properties style:font-name="標楷體" style:font-name-asian="標楷體" fo:color="#000000" style:font-size-complex="10pt"/>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margin-left="1.0833in" fo:text-indent="-1.0833in">
        <style:tab-stops>
          <style:tab-stop style:type="left" style:position="-0.708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標楷體" style:font-name-asian="標楷體" fo:color="#000000" style:font-size-complex="10pt"/>
    </style:style>
    <style:style style:name="T137" style:parent-style-name="預設段落字型" style:family="text">
      <style:text-properties style:font-name-asian="標楷體" fo:color="#000000" style:font-size-complex="10pt"/>
    </style:style>
    <style:style style:name="T138" style:parent-style-name="預設段落字型" style:family="text">
      <style:text-properties style:font-name="標楷體" style:font-name-asian="標楷體" fo:color="#000000" style:font-size-complex="10pt"/>
    </style:style>
    <style:style style:name="P139" style:parent-style-name="內文" style:family="paragraph">
      <style:paragraph-properties style:line-height-at-least="0.1666in" fo:margin-left="0.3097in" fo:text-indent="-0.3097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line-height-at-least="0.1666in" fo:margin-left="0.3097in" fo:text-indent="-0.3097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style:line-height-at-least="0.1666in"/>
      <style:text-properties style:font-name-asian="標楷體" fo:color="#000000"/>
    </style:style>
    <style:style style:name="P152" style:parent-style-name="內文" style:family="paragraph">
      <style:paragraph-properties style:snap-to-layout-grid="false" style:line-height-at-least="0.1666in" fo:text-indent="0.0833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line-height="0.2361in" fo:margin-left="1.6666in" fo:text-indent="-1.6666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snap-to-layout-grid="false" style:line-height-at-least="0.1666in"/>
    </style:style>
    <style:style style:name="T180" style:parent-style-name="預設段落字型" style:family="text">
      <style:text-properties style:font-name-asian="標楷體" fo:color="#000000"/>
    </style:style>
    <style:style style:name="P181" style:parent-style-name="內文" style:family="paragraph">
      <style:paragraph-properties style:snap-to-layout-grid="false" style:line-height-at-least="0.1666in" fo:margin-left="3.15in" fo:text-indent="-3.15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line-height-at-least="0.1666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asian="標楷體" fo:color="#000000"/>
    </style:style>
  </office:automatic-styles>
  <office:body>
    <office:text text:use-soft-page-breaks="true">
      <text:p text:style-name="P1"><text:span text:style-name="T2">統計資料背景說明</text:span></text:p>
      <text:p text:style-name="P3"/>
      <text:p text:style-name="P4"><text:span text:style-name="T5">資料種類</text:span><text:span text:style-name="T6">：</text:span><text:span text:style-name="T7">其他行政統計</text:span></text:p>
      <text:p text:style-name="P8"><text:span text:style-name="T9">資料項目：</text:span><text:span text:style-name="T10">臺中</text:span><text:span text:style-name="T11">市</text:span><text:span text:style-name="T12">殯葬服務業</text:span><text:span text:style-name="T13">概況</text:span></text:p>
      <text:p text:style-name="P14"><text:span text:style-name="T15">一、發布及編製機關單位：</text:span></text:p>
      <text:p text:style-name="P16"><text:span text:style-name="T17"><text:s/></text:span><text:span text:style-name="T18"><text:s/></text:span><text:span text:style-name="T19"><text:s/></text:span><text:span text:style-name="T20"><text:s/></text:span><text:span text:style-name="T21">＊發布機關、單位：</text:span><text:span text:style-name="T22">臺中市生命禮儀管理處會計室</text:span></text:p>
      <text:p text:style-name="P23"><text:s text:c="2"/><text:s text:c="2"/>＊編製單位：臺中市生命禮儀管理處殯葬服務課</text:p>
      <text:p text:style-name="P24"><text:span text:style-name="T25"><text:s text:c="2"/></text:span><text:span text:style-name="T26"><text:s text:c="2"/></text:span><text:span text:style-name="T27">＊聯絡電話：</text:span><text:span text:style-name="T28">(0</text:span><text:span text:style-name="T29">4</text:span><text:span text:style-name="T30">)</text:span><text:span text:style-name="T31">22334145</text:span><text:span text:style-name="T32">轉</text:span><text:span text:style-name="T33">33</text:span><text:span text:style-name="T34">2</text:span></text:p>
      <text:p text:style-name="P35"><text:span text:style-name="T36"><text:s/></text:span><text:span text:style-name="T37"><text:s text:c="2"/></text:span><text:span text:style-name="T38"><text:s/></text:span><text:span text:style-name="T39">＊傳真：</text:span><text:span text:style-name="T40">(0</text:span><text:span text:style-name="T41">4</text:span><text:span text:style-name="T42">)</text:span><text:s/><text:span text:style-name="T43">22334665</text:span></text:p>
      <text:p text:style-name="P44"><text:span text:style-name="T45">＊</text:span><text:span text:style-name="T46">電子信箱</text:span><text:span text:style-name="T47">：</text:span>nt8055@taichung.gov.tw</text:p>
      <text:p text:style-name="P48"><text:span text:style-name="T49">二、發布形式</text:span></text:p>
      <text:p text:style-name="P50"><text:span text:style-name="T51"><text:s text:c="4"/></text:span><text:span text:style-name="T52">＊</text:span><text:span text:style-name="T53">口頭：</text:span></text:p>
      <text:p text:style-name="P54">　　　（　）記者會或說明會</text:p>
      <text:p text:style-name="P55"><text:span text:style-name="T56"><text:s text:c="4"/></text:span><text:span text:style-name="T57">＊</text:span><text:span text:style-name="T58">書面：</text:span></text:p>
      <text:p text:style-name="P59">　　　（　）新聞稿<text:s text:c="3"/>（<text:s text:c="2"/>）報表<text:s text:c="2"/>（<text:s/><text:s/>）書刊，刊名：</text:p>
      <text:p text:style-name="P60"><text:s text:c="2"/>＊電子媒體：</text:p>
      <text:p text:style-name="P61"><text:span text:style-name="T62">（</text:span><text:span text:style-name="T63"><text:s text:c="2"/></text:span><text:span text:style-name="T64">）</text:span><text:span text:style-name="T65">線上書刊及資料庫</text:span><text:span text:style-name="T66">，</text:span><text:span text:style-name="T67">網址：</text:span></text:p>
      <text:p text:style-name="P68"><text:s text:c="2"/><text:s/>（<text:s/><text:s/>）磁片<text:s text:c="3"/>　（　）光碟片（V）其他(報表)</text:p>
      <text:p text:style-name="P69"><text:span text:style-name="T70">三、資料範圍、週期及時效</text:span></text:p>
      <text:p text:style-name="P71"><text:span text:style-name="T72"><text:s text:c="2"/></text:span><text:span text:style-name="T73"><text:s text:c="2"/></text:span><text:span text:style-name="T74">＊統計範圍及對象：</text:span><text:span text:style-name="T75">凡依殯葬管理條例許可(備查)、規範及管理之殯葬服務業，均為統</text:span></text:p>
      <text:p text:style-name="P76"><text:span text:style-name="T77"><text:s text:c="22"/></text:span><text:span text:style-name="T78">計對象。</text:span></text:p>
      <text:p text:style-name="P79"><text:span text:style-name="T80"><text:s text:c="2"/></text:span><text:span text:style-name="T81"><text:s text:c="2"/></text:span><text:span text:style-name="T82">＊統計標準時間：</text:span><text:span text:style-name="T83">動態資料以</text:span><text:span text:style-name="T84">當</text:span><text:span text:style-name="T85">年1月至12月之事實為準；靜態資料以當年12月底之</text:span></text:p>
      <text:p text:style-name="P86"><text:span text:style-name="T87"><text:s text:c="20"/>事實為準。</text:span></text:p>
      <text:p text:style-name="P88"><text:s text:c="2"/><text:s text:c="2"/>＊統計項目定義：</text:p>
      <text:p text:style-name="P89"><text:span text:style-name="T90">（一）殯葬設施經營業：</text:span><text:span text:style-name="T91">指以經營公墓、殯儀館、禮廳及靈堂、火化場、骨灰（骸）存放設施為業者。</text:span></text:p>
      <text:p text:style-name="內文"><text:span text:style-name="T92">（二）殯葬禮儀服務業</text:span><text:span text:style-name="T93">：</text:span><text:span text:style-name="T94">指以承攬處理殯葬事宜為業者。</text:span></text:p>
      <text:p text:style-name="P95">（三）有關殯葬設施經營業及殯葬禮儀服務業「許可」家數及員工數之統計，係指依殯葬管理條例第42條取得經營殯葬服務業許可者，不包括依殯葬管理條例第42條第3項辦理跨區備查者。</text:p>
      <text:p text:style-name="P96"><text:span text:style-name="T97">（四）</text:span><text:span text:style-name="T98">有關殯葬禮儀服務業「跨區備查」家數及員工數之統計，係指依殯葬管理條例第</text:span><text:span text:style-name="T99">42</text:span><text:span text:style-name="T100">條第3項備查者辦理跨區備查者。</text:span></text:p>
      <text:p text:style-name="P101">（五）兼合法生前契約業者：依殯葬管理條例規定，與消費者簽訂生前殯葬服務契約應具備之條件如下：</text:p>
      <text:p text:style-name="P102">1.合法殯葬禮儀服務業者，並依殯葬管理條例第50條規定經直轄市、縣（市）政府核准販售生前契約業者。</text:p>
      <text:p text:style-name="P103">2.須符合「殯葬管理條例第50條第3項之一定規模」規定。</text:p>
      <text:p text:style-name="P104">3.其有預先收取費用者，應將該費用百分之75依信託本旨交付信託業管理。</text:p>
      <text:p text:style-name="P105">（六）累計簽訂生前契約件數：係指自91年7月17日殯葬管理條例制定公布後，合法生前契約業者與消費者簽訂之生前契約累計件數。</text:p>
      <text:p text:style-name="P106">（七）年底其他法人：指依殯葬管理條例第42條第5項取得經營殯葬服務業許可者。</text:p>
      <text:p text:style-name="P107"><text:span text:style-name="T108">（八）員工數</text:span><text:span text:style-name="T109">：指正職員工</text:span><text:span text:style-name="T110">。按部分殯葬服務業係採人力派遣方式經營，考量兼任員工流動性較高，難以估算統計其數量，故員工數之計算不納入兼任員工。</text:span></text:p>
      <text:p text:style-name="內文"><text:span text:style-name="T111"><text:s text:c="4"/></text:span><text:span text:style-name="T112">＊統計單位：</text:span><text:span text:style-name="T113">家</text:span><text:span text:style-name="T114">；人；</text:span><text:span text:style-name="T115">件</text:span><text:span text:style-name="T116">。</text:span></text:p>
      <text:soft-page-break/>
      <text:p text:style-name="P117"><text:span text:style-name="T118"><text:s text:c="2"/></text:span><text:span text:style-name="T119"><text:s text:c="2"/></text:span><text:span text:style-name="T120">＊統計分類：</text:span></text:p>
      <text:p text:style-name="P121"><text:span text:style-name="T122">（一）</text:span><text:span text:style-name="T123">縱項目：</text:span><text:span text:style-name="T124">依「</text:span><text:span text:style-name="T125">年底殯葬設施經營業</text:span><text:span text:style-name="T126">」、「</text:span><text:span text:style-name="T127">年底殯葬禮儀服務業</text:span><text:span text:style-name="T128">」、「</text:span><text:span text:style-name="T129">年底其他法人</text:span><text:span text:style-name="T130">」 <text:s/>及「</text:span><text:span text:style-name="T131">本年殯葬服務業及殯葬行為違反殯葬法規處分件數</text:span><text:span text:style-name="T132">」分其中許可之「</text:span><text:span text:style-name="T133">年底殯葬設施經營業</text:span><text:span text:style-name="T134">」員工數、許可之「</text:span><text:span text:style-name="T135">年底殯葬禮儀服務業</text:span><text:span text:style-name="T136">」員工數及「</text:span><text:span text:style-name="T137">年底其他法人</text:span><text:span text:style-name="T138">」員工數再依性別分。</text:span></text:p>
      <text:p text:style-name="P139"><text:span text:style-name="T140">（二）橫</text:span><text:span text:style-name="T141">項目：</text:span><text:span text:style-name="T142">依「</text:span><text:span text:style-name="T143">區別」分</text:span></text:p>
      <text:p text:style-name="P144"><text:span text:style-name="T145"><text:s text:c="2"/></text:span><text:span text:style-name="T146"><text:s text:c="2"/></text:span><text:span text:style-name="T147">＊發布週期：</text:span><text:span text:style-name="T148">按</text:span><text:span text:style-name="T149">年</text:span><text:span text:style-name="T150">。</text:span></text:p>
      <text:p text:style-name="P151"><text:s text:c="2"/><text:s text:c="2"/>＊時效：4個月</text:p>
      <text:p text:style-name="P152"><text:span text:style-name="T153"><text:s/></text:span><text:span text:style-name="T154"><text:s text:c="2"/></text:span><text:span text:style-name="T155">＊資料變革：</text:span><text:span text:style-name="T156">無。</text:span></text:p>
      <text:p text:style-name="P157"><text:span text:style-name="T158">四、公開資料發布訊</text:span><text:span text:style-name="T159">息</text:span></text:p>
      <text:p text:style-name="P160"><text:span text:style-name="T161"><text:s text:c="2"/></text:span><text:span text:style-name="T162"><text:s text:c="2"/></text:span><text:span text:style-name="T163">＊預告發布日期：次年</text:span><text:span text:style-name="T164">4</text:span><text:span text:style-name="T165">月</text:span><text:span text:style-name="T166">30</text:span><text:span text:style-name="T167">日</text:span><text:span text:style-name="T168">(</text:span><text:span text:style-name="T169">原訂預告發布日期如遇例假日或國定假日則延至下一個工作日發布</text:span><text:span text:style-name="T170">)</text:span><text:span text:style-name="T171">。</text:span></text:p>
      <text:p text:style-name="P172"><text:span text:style-name="T173"><text:s text:c="2"/></text:span><text:span text:style-name="T174"><text:s text:c="2"/></text:span><text:span text:style-name="T175">＊同步發送單位：</text:span><text:span text:style-name="T176">臺中市政府主計處</text:span><text:span text:style-name="T177">、臺中市政府民政局</text:span><text:span text:style-name="T178">。</text:span></text:p>
      <text:p text:style-name="P179"><text:span text:style-name="T180">五、資料品質</text:span></text:p>
      <text:p text:style-name="P181"><text:span text:style-name="T182"><text:s/></text:span><text:span text:style-name="T183"><text:s text:c="2"/></text:span><text:span text:style-name="T184"><text:s/></text:span><text:span text:style-name="T185">＊統計指標編製方法與資料來源說明：</text:span><text:span text:style-name="T186">本處殯葬服務課依據殯葬管理資訊系統及臺中市政府行政罰鍰移送執行作業系統資料彙編。</text:span><text:span text:style-name="T187"><text:s text:c="21"/></text:span></text:p>
      <text:p text:style-name="P188"><text:span text:style-name="T189"><text:s text:c="2"/></text:span><text:span text:style-name="T190"><text:s text:c="2"/></text:span><text:span text:style-name="T191">＊統計資料交叉查核及確保資料合理性之機制：</text:span><text:span text:style-name="T192">由電腦系統自動進行加總交叉查核。</text:span></text:p>
      <text:p text:style-name="P193"><text:span text:style-name="T194">六、須注意及預定改變之事項：</text:span><text:span text:style-name="T195">表號</text:span><text:span text:style-name="T196">30294-0</text:span><text:span text:style-name="T197">3</text:span><text:span text:style-name="T198">-0</text:span><text:span text:style-name="T199">1</text:span><text:span text:style-name="T200">-2</text:span><text:span text:style-name="T201">。</text:span></text:p>
      <text:p text:style-name="P202"><text:span text:style-name="T20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743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5-12-11T08:10:00Z</meta:creation-date>
    <dc:date>2025-12-11T08:10:00Z</dc:date>
    <meta:print-date>2011-07-29T07:39:00Z</meta:print-date>
    <meta:template xlink:href="Normal" xlink:type="simple"/>
    <meta:editing-cycles>2</meta:editing-cycles>
    <meta:editing-duration>PT0S</meta:editing-duration>
    <meta:document-statistic meta:page-count="2" meta:paragraph-count="2" meta:word-count="222" meta:character-count="1490" meta:row-count="10" meta:non-whitespace-character-count="1270"/>
  </office:meta>
</office:document-meta>
</file>