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line-height="0.2361in"/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style:snap-to-layout-grid="false"/>
      <style:text-properties style:font-name-asian="標楷體" fo:color="#000000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style:snap-to-layout-grid="false"/>
      <style:text-properties style:font-name-asian="標楷體" fo:color="#000000"/>
    </style:style>
    <style:style style:name="P24" style:parent-style-name="內文" style:family="paragraph">
      <style:paragraph-properties style:snap-to-layout-grid="false" fo:text-indent="0.0833in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text-align="justify" fo:line-height="0.25in"/>
      <style:text-properties style:font-name-asian="標楷體" fo:color="#000000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" style:parent-style-name="內文" style:family="paragraph">
      <style:paragraph-properties fo:line-height="0.2361in"/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超連結" style:family="text">
      <style:text-properties style:font-name-asian="標楷體"/>
    </style:style>
    <style:style style:name="P45" style:parent-style-name="內文" style:family="paragraph">
      <style:paragraph-properties fo:text-align="justify" fo:line-height="0.25in" fo:margin-right="-0.2277in" fo:text-indent="0.3333in"/>
      <style:text-properties style:font-name-asian="標楷體" fo:color="#000000"/>
    </style:style>
    <style:style style:name="P46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indent="1.3333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fo:margin-left="0.3333in">
        <style:tab-stops/>
      </style:paragraph-properties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6" style:parent-style-name="本文縮排" style:family="paragraph">
      <style:paragraph-properties style:snap-to-layout-grid="false" fo:margin-top="0in" fo:margin-bottom="0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fo:line-height="0.2361in" fo:margin-left="1.3784in" fo:text-indent="-1.3784in">
        <style:tab-stops/>
      </style:paragraph-properties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style:snap-to-layout-grid="false" fo:margin-left="2.8534in" fo:text-indent="-2.8534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15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其他行政統計</text:span></text:p>
      <text:p text:style-name="P5"><text:span text:style-name="T6">資料項目：</text:span><text:span text:style-name="T7">臺中</text:span><text:span text:style-name="T8">市火化場設施概況</text:span></text:p>
      <text:p text:style-name="P9"><text:span text:style-name="T10">一、發布及編製機關單位：</text:span></text:p>
      <text:p text:style-name="P11"><text:span text:style-name="T12"><text:s/></text:span><text:span text:style-name="T13">＊發布機關、單位：</text:span><text:span text:style-name="T14">臺中市生命禮儀管理處會計室</text:span></text:p>
      <text:p text:style-name="P15"><text:s/>＊編製單位：臺中市生命禮儀管理處第二殯儀館</text:p>
      <text:p text:style-name="P16"><text:span text:style-name="T17"><text:s/></text:span><text:span text:style-name="T18">＊聯絡電話：</text:span><text:span text:style-name="T19">(0</text:span><text:span text:style-name="T20">4</text:span><text:span text:style-name="T21">)</text:span><text:span text:style-name="T22">26876744</text:span></text:p>
      <text:p text:style-name="P23"><text:s/>＊傳真：(04)23509210</text:p>
      <text:p text:style-name="P24"><text:span text:style-name="T25">＊</text:span><text:span text:style-name="T26">電子信箱</text:span><text:span text:style-name="T27">：</text:span>e1f15@taichung.gov.tw</text:p>
      <text:p text:style-name="P28"><text:span text:style-name="T29">二、發布形式</text:span></text:p>
      <text:p text:style-name="P30"><text:span text:style-name="T31"><text:s/></text:span><text:span text:style-name="T32">＊</text:span><text:span text:style-name="T33">口頭：</text:span></text:p>
      <text:p text:style-name="P34"><text:s text:c="5"/>（<text:s/>）記者會或說明會</text:p>
      <text:p text:style-name="P35"><text:span text:style-name="T36"><text:s/></text:span><text:span text:style-name="T37">＊</text:span><text:span text:style-name="T38">書面：</text:span></text:p>
      <text:p text:style-name="P39"><text:s text:c="2"/>（<text:s/>）新聞稿<text:s text:c="3"/>（ｖ）報表<text:s text:c="2"/>（<text:s/>）書刊，刊名：</text:p>
      <text:p text:style-name="P40"><text:s/>＊電子媒體：</text:p>
      <text:p text:style-name="P41"><text:s text:c="4"/>（ｖ）線上書刊及資料庫，</text:p>
      <text:p text:style-name="內文"><text:span text:style-name="T42"><text:s/></text:span><text:span text:style-name="T43">網址：</text:span><text:a xlink:href="https://govstat.taichung.gov.tw/TCSTAT/Page/kcg01_2.aspx?Mid1=387020300J" office:target-frame-name="_top" xlink:show="replace"><text:span text:style-name="T44">https://govstat.taichung.gov.tw/TCSTAT/Page/kcg01_2.aspx?Mid1=387020300J</text:span></text:a></text:p>
      <text:p text:style-name="P45">（<text:s/><text:s/>）磁片<text:s text:c="3"/>（<text:s/>）光碟片<text:s text:c="2"/>（）其他:</text:p>
      <text:p text:style-name="P46"><text:span text:style-name="T47">三、資料範圍、週期及時效</text:span></text:p>
      <text:p text:style-name="P48"><text:span text:style-name="T49"><text:s/></text:span><text:span text:style-name="T50">＊統計範圍及對象：</text:span><text:span text:style-name="T51">凡本市範圍內，依法設置及管理之公私立火化場，均為統計對象。</text:span></text:p>
      <text:p text:style-name="P52"><text:s/>＊統計標準時間：動態資料以當年1月至12月之事實為準；靜態資料以當年12月底之事</text:p>
      <text:p text:style-name="P53"><text:span text:style-name="T54">實為準。</text:span></text:p>
      <text:p text:style-name="P55"><text:span text:style-name="T56"><text:s/></text:span><text:span text:style-name="T57">＊統計項目定義：</text:span></text:p>
      <text:p text:style-name="P58"><text:span text:style-name="T59">（一）年底</text:span><text:span text:style-name="T60">總樓地板面積：指</text:span><text:span text:style-name="T61">當年底</text:span><text:span text:style-name="T62">房屋各樓層總樓地板面積和而言。</text:span></text:p>
      <text:p text:style-name="P63">（二）每日最大處理量：指依爐具之效能，全部火化爐每日所能處理之最大量而言。</text:p>
      <text:p text:style-name="P64">（三）本年火化數：指當年公私立火化場火化之數量。</text:p>
      <text:p text:style-name="P65">（四）性別不詳：指火化之骨骸、胎兒屍體或其他無法辨識性別之情形者。</text:p>
      <text:p text:style-name="P66"><text:span text:style-name="T67"><text:s/></text:span><text:span text:style-name="T68">＊統計單位：處</text:span><text:span text:style-name="T69">、平方公尺、座、具</text:span></text:p>
      <text:p text:style-name="P70"><text:span text:style-name="T71"><text:s/></text:span><text:span text:style-name="T72">＊統計分類：</text:span></text:p>
      <text:p text:style-name="P73"><text:span text:style-name="T74"><text:s text:c="2"/></text:span><text:span text:style-name="T75">（一）</text:span><text:span text:style-name="T76">縱項目：</text:span><text:span text:style-name="T77">依「</text:span><text:span text:style-name="T78">年底</text:span><text:span text:style-name="T79">火化場數」、「年底土地面積」、「年底總樓地板面積」、「</text:span><text:span text:style-name="T80">年底</text:span><text:span text:style-name="T81">每日最大處理量</text:span><text:span text:style-name="T82">」、「</text:span><text:span text:style-name="T83">年底</text:span><text:span text:style-name="T84">火化爐數」及「</text:span><text:span text:style-name="T85">本年火化數</text:span><text:span text:style-name="T86">」分，其中「</text:span><text:span text:style-name="T87">本年火化數</text:span><text:span text:style-name="T88">」再依性別分。</text:span></text:p>
      <text:p text:style-name="P89"><text:span text:style-name="T90"><text:s text:c="2"/></text:span><text:span text:style-name="T91">（二）橫</text:span><text:span text:style-name="T92">項目：</text:span><text:span text:style-name="T93">依「</text:span><text:span text:style-name="T94">區別」及「公私</text:span><text:span text:style-name="T95">立別」分</text:span></text:p>
      <text:p text:style-name="P96"><text:span text:style-name="T97"><text:s/></text:span><text:span text:style-name="T98">＊發布週期：</text:span><text:span text:style-name="T99">按</text:span><text:span text:style-name="T100">年</text:span><text:span text:style-name="T101">。</text:span></text:p>
      <text:p text:style-name="P102"><text:span text:style-name="T103"><text:s/></text:span><text:span text:style-name="T104">＊時效：</text:span><text:span text:style-name="T105">4</text:span><text:span text:style-name="T106">個</text:span><text:span text:style-name="T107">月</text:span><text:span text:style-name="T108">。</text:span></text:p>
      <text:p text:style-name="P109"><text:span text:style-name="T110"><text:s/></text:span><text:span text:style-name="T111">＊資料變革：</text:span><text:span text:style-name="T112">無。</text:span></text:p>
      <text:p text:style-name="P113"><text:span text:style-name="T114">四、公開資料發布訊息</text:span></text:p>
      <text:p text:style-name="P115"><text:span text:style-name="T116"><text:s/></text:span><text:span text:style-name="T117">＊預告發布日</text:span><text:span text:style-name="T118">期：</text:span><text:span text:style-name="T119">次年</text:span><text:span text:style-name="T120">4</text:span><text:span text:style-name="T121">月</text:span><text:span text:style-name="T122">30</text:span><text:span text:style-name="T123">日</text:span><text:span text:style-name="T124">(</text:span><text:span text:style-name="T125">原訂預告發布日期如遇例假日或國定假日則延至下一個工作日發布</text:span><text:span text:style-name="T126">)</text:span><text:span text:style-name="T127">。</text:span></text:p>
      <text:p text:style-name="P128"><text:span text:style-name="T129"><text:s/></text:span><text:span text:style-name="T130">＊同步發送單位：</text:span><text:span text:style-name="T131">臺中市政府主計處</text:span><text:span text:style-name="T132">、臺中市政府民政局</text:span><text:span text:style-name="T133">。</text:span></text:p>
      <text:p text:style-name="P134"><text:span text:style-name="T135">五、資料品質</text:span></text:p>
      <text:p text:style-name="P136"><text:span text:style-name="T137"><text:s/></text:span><text:span text:style-name="T138">＊統計指標編製方法與資料來源說明：</text:span><text:span text:style-name="T139">本處第二殯儀館依據殯葬管理資訊系統及財產資訊</text:span><text:soft-page-break/><text:span text:style-name="T140">管理系統資料彙編。</text:span></text:p>
      <text:p text:style-name="P141"><text:span text:style-name="T142"><text:s/></text:span><text:span text:style-name="T143">＊統計資料交叉查核及確保資料合理性之機制：</text:span><text:span text:style-name="T144">由電腦系統自動進行加總交叉查核。</text:span></text:p>
      <text:p text:style-name="P145"><text:span text:style-name="T146">六、須注意及預定改變之事項：</text:span><text:span text:style-name="T147">表號</text:span><text:span text:style-name="T148">30294-04-05-2</text:span><text:span text:style-name="T149">。</text:span></text:p>
      <text:p text:style-name="P150"><text:span text:style-name="T15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3-12-19T08:56:00Z</meta:creation-date>
    <dc:date>2023-12-19T08:56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