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fo:line-height="0.2361in"/>
    </style:style>
    <style:style style:name="T3" style:parent-style-name="預設段落字型" style:family="text">
      <style:text-properties style:font-name-asian="標楷體" fo:color="#000000" fo:letter-spacing="-0.0027in"/>
    </style:style>
    <style:style style:name="T4" style:parent-style-name="預設段落字型" style:family="text">
      <style:text-properties style:font-name-asian="標楷體" fo:letter-spacing="-0.0027in"/>
    </style:style>
    <style:style style:name="P5" style:parent-style-name="內文" style:family="paragraph">
      <style:paragraph-properties style:snap-to-layout-grid="false"/>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family="paragraph">
      <style:paragraph-properties style:snap-to-layout-grid="false" fo:margin-left="0in" fo:text-indent="-0.25in">
        <style:tab-stops/>
      </style:paragraph-properties>
    </style:style>
    <style:style style:name="T10" style:parent-style-name="預設段落字型" style:family="text">
      <style:text-properties style:font-name-asian="標楷體" fo:color="#000000"/>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style:text-properties style:font-name-asian="標楷體" fo:color="#000000"/>
    </style:style>
    <style:style style:name="P16" style:parent-style-name="內文" style:family="paragraph">
      <style:paragraph-properties style:snap-to-layout-grid="false"/>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style:text-properties style:font-name-asian="標楷體" fo:color="#000000"/>
    </style:style>
    <style:style style:name="P24" style:parent-style-name="內文" style:family="paragraph">
      <style:paragraph-properties style:snap-to-layout-grid="false" fo:text-indent="0.08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style:snap-to-layout-grid="false" fo:margin-left="0in" fo:text-indent="-0.25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5in"/>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text-align="justify" fo:line-height="0.25in"/>
      <style:text-properties style:font-name-asian="標楷體" fo:color="#000000"/>
    </style:style>
    <style:style style:name="P35" style:parent-style-name="內文" style:family="paragraph">
      <style:paragraph-properties fo:text-align="justify" fo:line-height="0.25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fo:line-height="0.25in" fo:margin-left="0.2041in">
        <style:tab-stops/>
      </style:paragraph-properties>
      <style:text-properties style:font-name-asian="標楷體" fo:color="#000000"/>
    </style:style>
    <style:style style:name="P40" style:parent-style-name="內文" style:family="paragraph">
      <style:paragraph-properties fo:text-align="justify" fo:line-height="0.25in"/>
      <style:text-properties style:font-name-asian="標楷體" fo:color="#000000"/>
    </style:style>
    <style:style style:name="P41" style:parent-style-name="內文" style:family="paragraph">
      <style:paragraph-properties fo:line-height="0.2361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0.25in" fo:margin-right="-0.2277in" fo:text-indent="0.3333in"/>
      <style:text-properties style:font-name-asian="標楷體" fo:color="#000000"/>
    </style:style>
    <style:style style:name="P51" style:parent-style-name="內文" style:family="paragraph">
      <style:paragraph-properties style:snap-to-layout-grid="false" fo:margin-left="0in" fo:text-indent="-0.25in">
        <style:tab-stops/>
      </style:paragraph-properties>
    </style:style>
    <style:style style:name="T52" style:parent-style-name="預設段落字型" style:family="text">
      <style:text-properties style:font-name-asian="標楷體" fo:color="#000000"/>
    </style:style>
    <style:style style:name="P53" style:parent-style-name="內文" style:family="paragraph">
      <style:paragraph-properties style:snap-to-layout-grid="false" fo:margin-left="0.1666in" fo:text-indent="-0.1666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snap-to-layout-grid="false"/>
      <style:text-properties style:font-name="標楷體" style:font-name-asian="標楷體" fo:color="#000000"/>
    </style:style>
    <style:style style:name="P58" style:parent-style-name="內文" style:family="paragraph">
      <style:paragraph-properties style:snap-to-layout-grid="false" fo:text-indent="1.3333in"/>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fo:margin-left="0.3333in">
        <style:tab-stops/>
      </style:paragraph-properties>
    </style:style>
    <style:style style:name="T64" style:parent-style-name="預設段落字型" style:family="text">
      <style:text-properties style:font-name-asian="標楷體" style:font-size-complex="10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style:font-size-complex="10pt"/>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0.3333in">
        <style:tab-stops/>
      </style:paragraph-properties>
      <style:text-properties style:font-name="標楷體" style:font-name-asian="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本文縮排" style:family="paragraph">
      <style:paragraph-properties style:snap-to-layout-grid="false" fo:margin-top="0in" fo:margin-bottom="0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snap-to-layout-grid="false" fo:margin-left="1.3333in" fo:text-indent="-1.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margin-left="0.5in" fo:text-indent="-0.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style:snap-to-layout-grid="false"/>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margin-left="0in" fo:text-indent="-0.25in">
        <style:tab-stops/>
      </style:paragraph-properties>
    </style:style>
    <style:style style:name="T119" style:parent-style-name="預設段落字型" style:family="text">
      <style:text-properties style:font-name-asian="標楷體" fo:color="#000000"/>
    </style:style>
    <style:style style:name="P120" style:parent-style-name="內文" style:family="paragraph">
      <style:paragraph-properties fo:line-height="0.2361in" fo:margin-left="1.3784in" fo:text-indent="-1.3784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margin-left="0in" fo:text-indent="-0.25in">
        <style:tab-stops/>
      </style:paragraph-properties>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margin-left="2.8534in" fo:text-indent="-2.8534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margin-left="0.1666in" fo:text-indent="-0.1666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style:snap-to-layout-grid="false" fo:margin-left="0in" fo:text-indent="-0.25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margin-left="0in" fo:text-indent="-0.25in">
        <style:tab-stops/>
      </style:paragraph-properties>
    </style:style>
    <style:style style:name="T155" style:parent-style-name="預設段落字型" style:family="text">
      <style:text-properties style:font-name-asian="標楷體" fo:color="#000000"/>
    </style:style>
  </office:automatic-styles>
  <office:body>
    <office:text text:use-soft-page-breaks="true">
      <text:p text:style-name="P1">統計資料背景說明</text:p>
      <text:p text:style-name="P2"><text:span text:style-name="T3">資料種類：</text:span><text:span text:style-name="T4">其他行政統計</text:span></text:p>
      <text:p text:style-name="P5"><text:span text:style-name="T6">資料項目：</text:span><text:span text:style-name="T7">臺中</text:span><text:span text:style-name="T8">市火化場設施概況</text:span></text:p>
      <text:p text:style-name="P9"><text:span text:style-name="T10">一、發布及編製機關單位：</text:span></text:p>
      <text:p text:style-name="P11"><text:span text:style-name="T12"><text:s/></text:span><text:span text:style-name="T13">＊發布機關、單位：</text:span><text:span text:style-name="T14">臺中市生命禮儀管理處會計室</text:span></text:p>
      <text:p text:style-name="P15"><text:s/>＊編製單位：臺中市生命禮儀管理處第二殯儀館</text:p>
      <text:p text:style-name="P16"><text:span text:style-name="T17"><text:s/></text:span><text:span text:style-name="T18">＊聯絡電話：</text:span><text:span text:style-name="T19">(0</text:span><text:span text:style-name="T20">4</text:span><text:span text:style-name="T21">)</text:span><text:span text:style-name="T22">26876744</text:span></text:p>
      <text:p text:style-name="P23"><text:s/>＊傳真：(04)23509210</text:p>
      <text:p text:style-name="P24"><text:span text:style-name="T25">＊</text:span><text:span text:style-name="T26">電子信箱</text:span><text:span text:style-name="T27">：</text:span>e1f15@taichung.gov.tw</text:p>
      <text:p text:style-name="P28"><text:span text:style-name="T29">二、發布形式</text:span></text:p>
      <text:p text:style-name="P30"><text:span text:style-name="T31"><text:s/></text:span><text:span text:style-name="T32">＊</text:span><text:span text:style-name="T33">口頭：</text:span></text:p>
      <text:p text:style-name="P34"><text:s text:c="5"/>（<text:s/>）記者會或說明會</text:p>
      <text:p text:style-name="P35"><text:span text:style-name="T36"><text:s/></text:span><text:span text:style-name="T37">＊</text:span><text:span text:style-name="T38">書面：</text:span></text:p>
      <text:p text:style-name="P39"><text:s text:c="2"/>（<text:s/>）新聞稿<text:s text:c="3"/>（　）報表<text:s text:c="2"/>（<text:s/>）書刊，刊名：</text:p>
      <text:p text:style-name="P40"><text:s/>＊電子媒體：</text:p>
      <text:p text:style-name="P41"><text:span text:style-name="T42"><text:s text:c="4"/></text:span><text:span text:style-name="T43">（</text:span><text:span text:style-name="T44">　</text:span><text:span text:style-name="T45">）</text:span><text:span text:style-name="T46">線上書刊及資料庫</text:span><text:span text:style-name="T47">，</text:span><text:span text:style-name="T48">網址：</text:span><text:span text:style-name="T49"><text:s/></text:span></text:p>
      <text:p text:style-name="P50">（<text:s/><text:s/>）磁片<text:s text:c="3"/>（<text:s/>）光碟片<text:s text:c="2"/>（ｖ）其他(報表)</text:p>
      <text:p text:style-name="P51"><text:span text:style-name="T52">三、資料範圍、週期及時效</text:span></text:p>
      <text:p text:style-name="P53"><text:span text:style-name="T54"><text:s/></text:span><text:span text:style-name="T55">＊統計範圍及對象：</text:span><text:span text:style-name="T56">凡本市範圍內，依法設置及管理之公私立火化場，均為統計對象。</text:span></text:p>
      <text:p text:style-name="P57"><text:s/>＊統計標準時間：動態資料以當年1月至12月之事實為準；靜態資料以當年12月底之事</text:p>
      <text:p text:style-name="P58"><text:span text:style-name="T59">實為準。</text:span></text:p>
      <text:p text:style-name="P60"><text:span text:style-name="T61"><text:s/></text:span><text:span text:style-name="T62">＊統計項目定義：</text:span></text:p>
      <text:p text:style-name="P63"><text:span text:style-name="T64">（一）年底</text:span><text:span text:style-name="T65">總樓地板面積：指</text:span><text:span text:style-name="T66">當年底</text:span><text:span text:style-name="T67">房屋各樓層總樓地板面積和而言。</text:span></text:p>
      <text:p text:style-name="P68">（二）每日最大處理量：指依爐具之效能，全部火化爐每日所能處理之最大量而言。</text:p>
      <text:p text:style-name="P69">（三）本年火化數：指當年公私立火化場火化之數量。</text:p>
      <text:p text:style-name="P70">（四）性別不詳：指火化之骨骸、胎兒屍體或其他無法辨識性別之情形者。</text:p>
      <text:p text:style-name="P71"><text:span text:style-name="T72"><text:s/></text:span><text:span text:style-name="T73">＊統計單位：處</text:span><text:span text:style-name="T74">、平方公尺、座、具</text:span></text:p>
      <text:p text:style-name="P75"><text:span text:style-name="T76"><text:s/></text:span><text:span text:style-name="T77">＊統計分類：</text:span></text:p>
      <text:p text:style-name="P78"><text:span text:style-name="T79"><text:s text:c="2"/></text:span><text:span text:style-name="T80">（一）</text:span><text:span text:style-name="T81">縱項目：</text:span><text:span text:style-name="T82">依「</text:span><text:span text:style-name="T83">年底</text:span><text:span text:style-name="T84">火化場數」、「年底土地面積」、「年底總樓地板面積」、「</text:span><text:span text:style-name="T85">年底</text:span><text:span text:style-name="T86">每日最大處理量</text:span><text:span text:style-name="T87">」、「</text:span><text:span text:style-name="T88">年底</text:span><text:span text:style-name="T89">火化爐數」及「</text:span><text:span text:style-name="T90">本年火化數</text:span><text:span text:style-name="T91">」分，其中「</text:span><text:span text:style-name="T92">本年火化數</text:span><text:span text:style-name="T93">」再依性別分。</text:span></text:p>
      <text:p text:style-name="P94"><text:span text:style-name="T95"><text:s text:c="2"/></text:span><text:span text:style-name="T96">（二）橫</text:span><text:span text:style-name="T97">項目：</text:span><text:span text:style-name="T98">依「</text:span><text:span text:style-name="T99">區別」及「公私</text:span><text:span text:style-name="T100">立別」分</text:span></text:p>
      <text:p text:style-name="P101"><text:span text:style-name="T102"><text:s/></text:span><text:span text:style-name="T103">＊發布週期：</text:span><text:span text:style-name="T104">按</text:span><text:span text:style-name="T105">年</text:span><text:span text:style-name="T106">。</text:span></text:p>
      <text:p text:style-name="P107"><text:span text:style-name="T108"><text:s/></text:span><text:span text:style-name="T109">＊時效：</text:span><text:span text:style-name="T110">4</text:span><text:span text:style-name="T111">個</text:span><text:span text:style-name="T112">月</text:span><text:span text:style-name="T113">。</text:span></text:p>
      <text:p text:style-name="P114"><text:span text:style-name="T115"><text:s/></text:span><text:span text:style-name="T116">＊資料變革：</text:span><text:span text:style-name="T117">無。</text:span></text:p>
      <text:p text:style-name="P118"><text:span text:style-name="T119">四、公開資料發布訊息</text:span></text:p>
      <text:p text:style-name="P120"><text:span text:style-name="T121"><text:s/></text:span><text:span text:style-name="T122">＊預告發布日</text:span><text:span text:style-name="T123">期：</text:span><text:span text:style-name="T124">次年</text:span><text:span text:style-name="T125">4</text:span><text:span text:style-name="T126">月</text:span><text:span text:style-name="T127">30</text:span><text:span text:style-name="T128">日</text:span><text:span text:style-name="T129">(</text:span><text:span text:style-name="T130">原訂預告發布日期如遇例假日或國定假日則延至下一個工作日發布</text:span><text:span text:style-name="T131">)</text:span><text:span text:style-name="T132">。</text:span></text:p>
      <text:p text:style-name="P133"><text:span text:style-name="T134"><text:s/></text:span><text:span text:style-name="T135">＊同步發送單位：</text:span><text:span text:style-name="T136">臺中市政府主計處</text:span><text:span text:style-name="T137">、臺中市政府民政局</text:span><text:span text:style-name="T138">。</text:span></text:p>
      <text:p text:style-name="P139"><text:span text:style-name="T140">五、資料品質</text:span></text:p>
      <text:p text:style-name="P141"><text:span text:style-name="T142"><text:s/></text:span><text:span text:style-name="T143">＊統計指標編製方法與資料來源說明：</text:span><text:span text:style-name="T144">本處第二殯儀館依據殯葬管理資訊系統及財產資訊管理系統資料彙編。</text:span></text:p>
      <text:soft-page-break/>
      <text:p text:style-name="P145"><text:span text:style-name="T146"><text:s/></text:span><text:span text:style-name="T147">＊統計資料交叉查核及確保資料合理性之機制：</text:span><text:span text:style-name="T148">由電腦系統自動進行加總交叉查核。</text:span></text:p>
      <text:p text:style-name="P149"><text:span text:style-name="T150">六、須注意及預定改變之事項：</text:span><text:span text:style-name="T151">表號</text:span><text:span text:style-name="T152">30294-04-05-2</text:span><text:span text:style-name="T153">。</text:span></text:p>
      <text:p text:style-name="P154"><text:span text:style-name="T15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7T07:10:00Z</meta:creation-date>
    <dc:date>2024-12-17T07:10:00Z</dc:date>
    <meta:template xlink:href="Normal" xlink:type="simple"/>
    <meta:editing-cycles>2</meta:editing-cycles>
    <meta:editing-duration>PT0S</meta:editing-duration>
    <meta:document-statistic meta:page-count="2" meta:paragraph-count="1" meta:word-count="135" meta:character-count="910" meta:row-count="6" meta:non-whitespace-character-count="776"/>
  </office:meta>
</office:document-meta>
</file>