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-asian="標楷體" fo:color="#000000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 fo:margin-left="0.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超連結" style:family="text">
      <style:text-properties style:font-name-asian="標楷體"/>
    </style:style>
    <style:style style:name="P6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本文縮排" style:family="paragraph">
      <style:paragraph-properties style:snap-to-layout-grid="false" fo:margin-top="0in" fo:margin-bottom="0in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7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8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99" style:parent-style-name="本文縮排" style:family="paragraph">
      <style:paragraph-properties style:snap-to-layout-grid="false" fo:margin-top="0in" fo:margin-bottom="0in"/>
      <style:text-properties style:font-name="標楷體" style:font-name-asian="標楷體" fo:color="#000000"/>
    </style:style>
    <style:style style:name="P100" style:parent-style-name="內文" style:family="paragraph">
      <style:paragraph-properties fo:text-indent="0.375in"/>
      <style:text-properties style:font-name-asian="標楷體" fo:color="#000000"/>
    </style:style>
    <style:style style:name="P101" style:parent-style-name="內文" style:family="paragraph">
      <style:paragraph-properties fo:margin-left="3.7895in" fo:text-indent="-3.4298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margin-left="0.3402in" fo:text-indent="-0.3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-asian="標楷體" fo:color="#000000"/>
    </style:style>
    <style:style style:name="P161" style:parent-style-name="內文" style:family="paragraph">
      <style:paragraph-properties style:snap-to-layout-grid="false" fo:text-indent="0.0833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0.2361in" fo:margin-left="1.6666in" fo:text-indent="-1.66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3.15in" fo:text-indent="-3.15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<text:span text:style-name="T5">資料種類：</text:span><text:span text:style-name="T6">其他行政統計</text:span></text:p>
      <text:p text:style-name="P7"><text:span text:style-name="T8">資料項目：</text:span><text:span text:style-name="T9">臺中</text:span><text:span text:style-name="T10">市</text:span><text:span text:style-name="T11">殯葬管理業務</text:span><text:span text:style-name="T12">概況</text:span></text:p>
      <text:p text:style-name="P13"><text:span text:style-name="T14">一、發布及編製機關單位：</text:span></text:p>
      <text:p text:style-name="P15"><text:span text:style-name="T16"><text:s/></text:span><text:span text:style-name="T17"><text:s/></text:span><text:span text:style-name="T18"><text:s/></text:span><text:span text:style-name="T19"><text:s/></text:span><text:span text:style-name="T20">＊發布機關、單位：</text:span><text:span text:style-name="T21">臺中市生命禮儀管理處會計室</text:span></text:p>
      <text:p text:style-name="P22"><text:s text:c="2"/><text:s text:c="2"/>＊編製單位：臺中市生命禮儀管理處墓政管理課</text:p>
      <text:p text:style-name="P23"><text:span text:style-name="T24"><text:s text:c="2"/></text:span><text:span text:style-name="T25"><text:s text:c="2"/></text:span><text:span text:style-name="T26">＊聯絡電話：</text:span><text:span text:style-name="T27">(0</text:span><text:span text:style-name="T28">4</text:span><text:span text:style-name="T29">)</text:span><text:span text:style-name="T30">24624375</text:span></text:p>
      <text:p text:style-name="P31"><text:s/><text:s text:c="2"/><text:s/>＊傳真：(04)24635636</text:p>
      <text:p text:style-name="P32"><text:span text:style-name="T33">＊</text:span><text:span text:style-name="T34">電子信箱</text:span><text:span text:style-name="T35">：</text:span><text:span text:style-name="T36">kitten0221tw@taichung.gov.tw</text:span>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<text:s text:c="2"/><text:s/>（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/><text:s text:c="2"/><text:s/>（<text:s/>）新聞稿<text:s text:c="3"/>（ｖ）報表<text:s text:c="2"/>（<text:s/>）書刊，刊名：</text:p>
      <text:p text:style-name="P49"><text:s text:c="2"/>＊電子媒體：</text:p>
      <text:p text:style-name="P50"><text:span text:style-name="T51">（</text:span><text:span text:style-name="T52">ｖ</text:span><text:span text:style-name="T53">）</text:span><text:span text:style-name="T54">線上書刊</text:span><text:span text:style-name="T55">及資料庫</text:span><text:span text:style-name="T56">，</text:span></text:p>
      <text:p text:style-name="內文"><text:span text:style-name="T57"><text:s text:c="4"/></text:span><text:span text:style-name="T58"><text:s/></text:span><text:span text:style-name="T59">網址：</text:span><text:a xlink:href="https://govstat.taichung.gov.tw/TCSTAT/Page/kcg01_2.aspx?Mid1=387020300J" office:target-frame-name="_top" xlink:show="replace"><text:span text:style-name="T60">https://govstat.taichung.gov.tw/TCSTAT/Page/kcg01_2.aspx?Mid1=387020300J</text:span></text:a></text:p>
      <text:p text:style-name="P61">（<text:s/><text:s/>）磁片<text:s text:c="3"/>（<text:s/>）光碟片<text:s text:c="2"/>（<text:s text:c="2"/>）其他:</text:p>
      <text:p text:style-name="P62"><text:span text:style-name="T63">三、資料範圍、週期及時效</text:span></text:p>
      <text:p text:style-name="P64"><text:span text:style-name="T65"><text:s text:c="2"/></text:span><text:span text:style-name="T66"><text:s text:c="2"/></text:span><text:span text:style-name="T67">＊統計範圍及對象：</text:span><text:span text:style-name="T68">凡本市依法</text:span><text:span text:style-name="T69">所為</text:span><text:span text:style-name="T70">殯</text:span><text:span text:style-name="T71">葬管理業務</text:span><text:span text:style-name="T72">，均為統計對象。</text:span></text:p>
      <text:p text:style-name="P73"><text:span text:style-name="T74"><text:s text:c="2"/></text:span><text:span text:style-name="T75"><text:s text:c="2"/></text:span><text:span text:style-name="T76">＊統計標準時間：</text:span><text:span text:style-name="T77">動態資料以當年1月至12月之事實為準；</text:span><text:span text:style-name="T78">靜態資料以</text:span><text:span text:style-name="T79">當</text:span><text:span text:style-name="T80">年</text:span></text:p>
      <text:p text:style-name="P81"><text:span text:style-name="T82">　　　　　　　　　　</text:span><text:span text:style-name="T83">1</text:span><text:span text:style-name="T84">2</text:span><text:span text:style-name="T85">月</text:span><text:span text:style-name="T86">底之事實為準</text:span><text:span text:style-name="T87">。</text:span></text:p>
      <text:p text:style-name="P88"><text:span text:style-name="T89"><text:s text:c="2"/></text:span><text:span text:style-name="T90"><text:s text:c="2"/></text:span><text:span text:style-name="T91">＊統計項目定義：</text:span></text:p>
      <text:p text:style-name="P92"><text:span text:style-name="T93"><text:s text:c="2"/></text:span><text:span text:style-name="T94"><text:s text:c="4"/></text:span><text:span text:style-name="T95">（一）公墓：係指公立或私立供公眾營葬屍體、埋藏骨灰或供樹葬之設施。</text:span></text:p>
      <text:p text:style-name="P96"><text:s text:c="6"/>（二）公墓管理人員：即從事公墓清潔、維護、管理及違規案件查報之工作人員。「專<text:s/></text:p>
      <text:p text:style-name="P97"><text:s text:c="11"/>任」係指專職於公墓管理工作正式職員；「兼任」則為兼職人員，可能包括殯</text:p>
      <text:p text:style-name="P98"><text:s text:c="11"/>葬管理單位之業務承辦人、公墓約聘人員、臨時工等。</text:p>
      <text:p text:style-name="P99"><text:s text:c="6"/>（三）有收費公墓數：係指有部分或全部收費情形之公墓數。</text:p>
      <text:p text:style-name="P100"><text:s text:c="2"/>（四）本年環保葬件數：係指公、私立公墓內或非公墓內之環保葬件數。</text:p>
      <text:p text:style-name="P101"><text:s text:c="2"/>（五）本年殯葬設施違反殯葬法規處分件數：係指公、私立殯葬設施違反殯葬法規遭<text:s text:c="2"/>受處分之件數。</text:p>
      <text:p text:style-name="P102"><text:span text:style-name="T103"><text:s text:c="2"/></text:span><text:span text:style-name="T104"><text:s text:c="2"/></text:span><text:span text:style-name="T105">＊統計單位：</text:span><text:span text:style-name="T106">件；個；</text:span><text:span text:style-name="T107">人</text:span><text:span text:style-name="T108">。</text:span></text:p>
      <text:p text:style-name="P109"><text:span text:style-name="T110"><text:s text:c="2"/></text:span><text:span text:style-name="T111"><text:s text:c="2"/></text:span><text:span text:style-name="T112">＊統計分類：</text:span></text:p>
      <text:p text:style-name="P113"><text:span text:style-name="T114"><text:s text:c="2"/></text:span><text:span text:style-name="T115"><text:s text:c="4"/></text:span><text:span text:style-name="T116">（一）</text:span><text:span text:style-name="T117">縱項目：</text:span><text:span text:style-name="T118">依「</text:span><text:span text:style-name="T119">本年環保葬件數</text:span><text:span text:style-name="T120">」、「</text:span><text:span text:style-name="T121">年底公立公墓收費狀況</text:span><text:span text:style-name="T122">」、「</text:span><text:span text:style-name="T123">年底公立公墓管</text:span><text:span text:style-name="T124"><text:s text:c="10"/></text:span><text:span text:style-name="T125"><text:s/></text:span><text:span text:style-name="T126">理人員</text:span><text:span text:style-name="T127">」、「</text:span><text:span text:style-name="T128">年底公立各級單位殯葬業務承辦人員</text:span><text:span text:style-name="T129">」、「</text:span><text:span text:style-name="T130">本年核發埋葬火化許可證明</text:span><text:span text:style-name="T131">」及「</text:span><text:span text:style-name="T132">本年殯葬設施違反殯葬法規處分件數</text:span><text:span text:style-name="T133">」分，其中「</text:span><text:span text:style-name="T134">本年環保葬件數</text:span><text:span text:style-name="T135">」、「</text:span><text:span text:style-name="T136">年底公立公墓管理</text:span><text:span text:style-name="T137"><text:s text:c="2"/></text:span><text:span text:style-name="T138">人員</text:span><text:span text:style-name="T139">」、「</text:span><text:span text:style-name="T140">年底公立各級單位殯葬業務承辦人員</text:span><text:span text:style-name="T141">」及「</text:span><text:span text:style-name="T142">本年核發埋葬火化許可證明</text:span><text:span text:style-name="T143">」再依性別分。</text:span></text:p>
      <text:p text:style-name="P144"><text:span text:style-name="T145"><text:s text:c="2"/></text:span><text:span text:style-name="T146"><text:s text:c="4"/></text:span><text:span text:style-name="T147">（二）橫</text:span><text:span text:style-name="T148">項目：</text:span><text:span text:style-name="T149">依「</text:span><text:span text:style-name="T150">區別</text:span><text:span text:style-name="T151">」分</text:span><text:span text:style-name="T152">。</text:span></text:p>
      <text:p text:style-name="P153"><text:span text:style-name="T154"><text:s text:c="2"/></text:span><text:span text:style-name="T155"><text:s text:c="2"/></text:span><text:span text:style-name="T156">＊發布週期：</text:span><text:span text:style-name="T157">按</text:span><text:span text:style-name="T158">年</text:span><text:span text:style-name="T159">。</text:span></text:p>
      <text:p text:style-name="P160"><text:s text:c="2"/><text:s text:c="2"/>＊時效：4個月。</text:p>
      <text:soft-page-break/>
      <text:p text:style-name="P161"><text:span text:style-name="T162"><text:s/></text:span><text:span text:style-name="T163"><text:s text:c="2"/></text:span><text:span text:style-name="T164">＊資料變革：</text:span><text:span text:style-name="T165">無。</text:span></text:p>
      <text:p text:style-name="P166"><text:span text:style-name="T167">四、公開資料發</text:span><text:span text:style-name="T168">布訊息</text:span></text:p>
      <text:p text:style-name="P169"><text:span text:style-name="T170"><text:s text:c="2"/></text:span><text:span text:style-name="T171"><text:s text:c="2"/></text:span><text:span text:style-name="T172">＊預告發布日期：次年</text:span><text:span text:style-name="T173">4</text:span><text:span text:style-name="T174">月</text:span><text:span text:style-name="T175">30</text:span><text:span text:style-name="T176">日</text:span><text:span text:style-name="T177">(</text:span><text:span text:style-name="T178">原訂預告發布日期如遇例假日或國定假日則延至下一個工作日發布</text:span><text:span text:style-name="T179">)</text:span><text:span text:style-name="T180">。</text:span></text:p>
      <text:p text:style-name="P181"><text:span text:style-name="T182"><text:s text:c="2"/></text:span><text:span text:style-name="T183"><text:s text:c="2"/></text:span><text:span text:style-name="T184">＊同步發送單位：</text:span><text:span text:style-name="T185">臺中市政府主計處</text:span><text:span text:style-name="T186">、臺中市政府民政局</text:span><text:span text:style-name="T187">。</text:span></text:p>
      <text:p text:style-name="P188"><text:span text:style-name="T189">五、資料品質</text:span></text:p>
      <text:p text:style-name="P190"><text:s/><text:s text:c="2"/><text:s/>＊統計指標編製方法與資料來源說明：本處墓政管理課依據海葬報名統計、殯葬設施使用狀況月報表、組職員額管理系統、人事資料統計及臺中市政府行政罰鍰移送執行作業系統資料彙編。</text:p>
      <text:p text:style-name="P191"><text:span text:style-name="T192"><text:s text:c="2"/></text:span><text:span text:style-name="T193"><text:s text:c="2"/></text:span><text:span text:style-name="T194">＊統計資料交叉查核及確保資料合理性之機制：</text:span><text:span text:style-name="T195">由電腦系統自動進行加總交叉查核。</text:span></text:p>
      <text:p text:style-name="P196"><text:span text:style-name="T197">六、須注意及預定改變之事項：</text:span><text:span text:style-name="T198">表號</text:span><text:span text:style-name="T199">30294-04-03-2</text:span><text:span text:style-name="T200">。</text:span></text:p>
      <text:p text:style-name="P201"><text:span text:style-name="T2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3-12-19T08:56:00Z</meta:creation-date>
    <dc:date>2023-12-19T08:56:00Z</dc:date>
    <meta:print-date>2013-12-04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