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paragraph-properties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客家事務統計</text:p>
      <text:p text:style-name="內文"><text:span text:style-name="T4">資料項目：臺中市客語薪傳師提送申請案補助申請情形</text:span></text:p>
      <text:list text:style-name="LFO1" text:continue-numbering="true">
        <text:list-item>
          <text:p text:style-name="P5">發布及編製機關單位<text:tab/><text:tab/><text:tab/><text:tab/><text:tab/><text:tab/><text:tab/><text:tab/></text:p>
        </text:list-item>
      </text:list>
      <text:p text:style-name="內文"><text:span text:style-name="T6">＊發布機關、單位：臺中市政府客家事務委員會會計</text:span><text:span text:style-name="T7">員</text:span><text:span text:style-name="T8"><text:tab/></text:span><text:span text:style-name="T9"><text:tab/></text:span><text:span text:style-name="T10"><text:tab/></text:span><text:span text:style-name="T11"><text:tab/></text:span></text:p>
      <text:p text:style-name="內文"><text:span text:style-name="T12">＊編製單位：臺中市政府客家事務委員會</text:span><text:span text:style-name="T13">文教發展組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＊聯絡電話：04-22289111轉52108<text:tab/><text:tab/><text:tab/><text:tab/><text:tab/><text:tab/><text:tab/><text:tab/></text:p>
      <text:p text:style-name="P21">＊傳真：04-25260735<text:tab/><text:tab/><text:tab/><text:tab/><text:tab/><text:tab/><text:tab/><text:tab/></text:p>
      <text:p text:style-name="P22">＊電子信箱：tps022@taichung.gov.tw</text:p>
      <text:p text:style-name="P23"><text:tab/></text:p>
      <text:p text:style-name="P24">二、發布形式<text:tab/><text:tab/><text:tab/><text:tab/><text:tab/><text:tab/><text:tab/><text:tab/></text:p>
      <text:p text:style-name="P25">＊口頭：（）記者會或說明會<text:tab/><text:tab/><text:tab/><text:tab/><text:tab/><text:tab/><text:tab/><text:tab/></text:p>
      <text:p text:style-name="內文"><text:span text:style-name="T26">＊書面：（）新聞稿 （）報表 （）書刊，刊名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＊電子媒體：（）線上書刊及資料庫，網址：<text:s/></text:p>
      <text:p text:style-name="P33">（）磁片 （）光碟片 （V）其他(報表)</text:p>
      <text:p text:style-name="P34"><text:tab/><text:tab/><text:tab/><text:tab/><text:tab/><text:tab/><text:tab/><text:tab/></text:p>
      <text:p text:style-name="P35">三、資料範圍、週期及時效<text:tab/><text:tab/><text:tab/><text:tab/><text:tab/><text:tab/><text:tab/><text:tab/></text:p>
      <text:p text:style-name="P36">＊統計地區範圍及對象：依據臺中市政府客家事務委員會推動客語深根服務計畫補</text:p>
      <text:p text:style-name="P37"><text:s text:c="22"/>助作業要點之補助範圍及補助對象為統計對象。 <text:s text:c="2"/></text:p>
      <text:p text:style-name="P38">＊統計標準時間：以每年1月1日至12月31日所核准申請案為準。</text:p>
      <text:p text:style-name="P39">＊統計項目定義：<text:tab/><text:tab/><text:tab/><text:tab/><text:tab/><text:tab/><text:tab/><text:tab/></text:p>
      <text:p text:style-name="P40">（一）開班薪傳師人次數：本會核准之薪傳師開辦班申請書案件。<text:tab/><text:tab/><text:tab/><text:tab/><text:tab/><text:tab/><text:tab/><text:tab/></text:p>
      <text:p text:style-name="P41">（二）開班數：指申請案件經審查作業核定之開班數。</text:p>
      <text:p text:style-name="P42"/>
      <text:p text:style-name="P43">（三）學員數：指核准案件之開班學員數。</text:p>
      <text:p text:style-name="P44">＊統計單位：人次、班、人。<text:tab/><text:tab/><text:tab/><text:tab/><text:tab/><text:tab/><text:tab/><text:tab/></text:p>
      <text:p text:style-name="P45">＊統計分類：按開班薪傳師人次數、開班數及學員數交叉分類。<text:tab/><text:tab/><text:tab/><text:tab/></text:p>
      <text:p text:style-name="P46">＊發布週期：年<text:tab/><text:tab/><text:tab/><text:tab/><text:tab/><text:tab/><text:tab/><text:tab/></text:p>
      <text:p text:style-name="P47">＊時效：2個月<text:tab/><text:tab/><text:tab/><text:tab/><text:tab/><text:tab/><text:tab/><text:tab/></text:p>
      <text:p text:style-name="P48">＊資料變革：無。</text:p>
      <text:p text:style-name="P49"><text:tab/><text:tab/><text:tab/><text:tab/><text:tab/><text:tab/><text:tab/><text:tab/></text:p>
      <text:p text:style-name="P50">四、公開資料發布訊息<text:tab/><text:tab/><text:tab/><text:tab/><text:tab/><text:tab/><text:tab/><text:tab/></text:p>
      <text:p text:style-name="P51">＊預告發布日期：次年2月底(原訂預告發布日期如遇例假日或國定假日則延至下一個工作日發布)<text:tab/><text:tab/><text:tab/><text:tab/><text:tab/><text:tab/><text:tab/><text:tab/></text:p>
      <text:p text:style-name="內文"><text:span text:style-name="T52">＊同步發送單位：</text:span><text:span text:style-name="T53">臺中市政府主計處</text:span><text:span text:style-name="T54"><text:s/></text:span><text:span text:style-name="T55"><text:tab/></text:span></text:p>
      <text:p text:style-name="P56"><text:tab/><text:tab/><text:tab/><text:tab/></text:p>
      <text:p text:style-name="P57"><text:tab/><text:tab/><text:tab/></text:p>
      <text:soft-page-break/>
      <text:p text:style-name="P58">五、資料品質：<text:tab/><text:tab/><text:tab/><text:tab/><text:tab/><text:tab/><text:tab/><text:tab/></text:p>
      <text:p text:style-name="內文"><text:span text:style-name="T59">＊統計指標編製方法與資料來源說明：</text:span><text:span text:style-name="T60">本會文教發展組依據補助薪傳師辦理客語深根服務計畫統計表編製。</text:span><text:span text:style-name="T61"><text:tab/></text:span><text:span text:style-name="T62"><text:tab/></text:span></text:p>
      <text:p text:style-name="P63"><text:span text:style-name="T64">＊統計資料交叉查核及確保資料合理性之機制：本會業務單位及會計</text:span><text:span text:style-name="T65">員</text:span><text:span text:style-name="T66">交叉查核，</text:span></text:p>
      <text:p text:style-name="P67">確保資料合理性。</text:p>
      <text:p text:style-name="P68"><text:tab/><text:tab/><text:tab/><text:tab/><text:tab/><text:tab/><text:tab/><text:tab/></text:p>
      <text:p text:style-name="內文"><text:span text:style-name="T69">六、須注意及預定改變之事項：</text:span><text:span text:style-name="T70">表號30210-01-04-2</text:span><text:span text:style-name="T71">。</text:span><text:span text:style-name="T72"><text:tab/></text:span></text:p>
      <text:p text:style-name="P73"/>
      <text:p text:style-name="內文"><text:span text:style-name="T74">七、其他事項：無。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明卿</meta:initial-creator>
    <dc:creator>cws</dc:creator>
    <meta:creation-date>2024-12-20T09:21:00Z</meta:creation-date>
    <dc:date>2024-12-20T09:21:00Z</dc:date>
    <meta:print-date>2016-06-22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