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-0.073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margin-left="-3.125in" fo:text-indent="3.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425in" fo:text-indent="-0.5in">
        <style:tab-stops/>
      </style:paragraph-properties>
    </style:style>
    <style:style style:name="T49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margin-left="-3.125in" fo:text-indent="3.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內文" style:family="paragraph">
      <style:paragraph-properties style:line-height-at-least="0.1666in" fo:margin-left="-3.125in" fo:text-indent="4.7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問候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P173" style:parent-style-name="問候" style:family="paragraph">
      <style:paragraph-properties style:line-height-at-least="0.1666in" fo:margin-left="-3.25in" fo:text-indent="3.7513in">
        <style:tab-stops/>
      </style:paragraph-properties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P17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4" style:parent-style-name="內文" style:family="paragraph">
      <style:paragraph-properties style:line-height-at-least="0.1666in" fo:margin-left="-3.125in" fo:text-indent="4.34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4" style:parent-style-name="內文" style:family="paragraph">
      <style:paragraph-properties style:line-height-at-least="0.1666in" fo:margin-left="-3.125in" fo:text-indent="3.8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05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margin-left="-3.125in" fo:text-indent="3.0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0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5416in" fo:text-indent="0.7597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內文" style:family="paragraph">
      <style:paragraph-properties fo:margin-left="-3.125in" fo:text-indent="3.0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內文" style:family="paragraph">
      <style:paragraph-properties fo:margin-left="-3.125in" fo:text-indent="3.0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fo:margin-left="-3.125in" fo:text-indent="3.0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統計資料背景說明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內文"><text:span text:style-name="T10">資料種類：土地統計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內文"><text:span text:style-name="T13">資料項目：臺中市</text:span><text:span text:style-name="T14">中山</text:span><text:span text:style-name="T15">地政事務所徵解地政規費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內文"><text:span text:style-name="T18">一、發布及編製機關單位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＊發布機關、單位：臺中市</text:span><text:span text:style-name="T23">中山</text:span><text:span text:style-name="T24">地政事務所會計室</text:span></text:p>
            <text:p text:style-name="P25"><text:span text:style-name="T26">＊編製單位：臺中市</text:span><text:span text:style-name="T27">中山</text:span><text:span text:style-name="T28">地政事務所第四課</text:span></text:p>
            <text:p text:style-name="P29"><text:s text:c="4"/>＊聯絡電話：04-22242195#153<text:s/></text:p>
            <text:p text:style-name="P30"><text:s text:c="4"/>＊傳真：04-22207487</text:p>
            <text:p text:style-name="P31">＊電子信箱：102hw@taichung.gov.tw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二、發布形式</text:span>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＊口頭：（）記者會或說明會</text:span></text:p>
            <text:p text:style-name="P42"><text:span text:style-name="T43">＊書面：（）新聞稿（</text:span><text:span text:style-name="T44">V</text:span><text:span text:style-name="T45">）報表（）書刊，刊名</text:span></text:p>
            <text:p text:style-name="P46">＊電子媒體：</text:p>
            <text:p text:style-name="P47">（V）線上書刊及資料庫，網址：</text:p>
            <text:p text:style-name="P48"><text:a xlink:href="https://govstat.taichung.gov.tw/TCSTAT/Page/kcg01_2.aspx?Mid1=387162000A" office:target-frame-name="_top" xlink:show="replace"><text:span text:style-name="T49">https://govstat.taichung.gov.tw/TCSTAT/Page/kcg01_2.aspx?Mid1=387162000A</text:span></text:a></text:p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<text:span text:style-name="T60"><text:s/></text:span><text:span text:style-name="T61">）其他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三、資料範圍、週期及時效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＊統計地區範圍及對象：凡在地政機關辦理各項地政業務依法所收之地政規費均為統計對象。</text:span></text:p>
            <text:p text:style-name="P72"><text:span text:style-name="T73">＊統計標準時間：以當月</text:span><text:span text:style-name="T74">1</text:span><text:span text:style-name="T75">日至月底之事實為準，本年累計以當年</text:span><text:span text:style-name="T76">1</text:span><text:span text:style-name="T77">月</text:span><text:span text:style-name="T78">1</text:span><text:span text:style-name="T79">日至當月底之事實為準。</text:span></text:p>
            <text:p text:style-name="P80"><text:span text:style-name="T81">＊統計項目定義：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(</text:span><text:span text:style-name="T88">一</text:span><text:span text:style-name="T89">)</text:span><text:span text:style-name="T90">土地法第</text:span><text:span text:style-name="T91">65</text:span><text:span text:style-name="T92">條登記費：係指土地總登記（第一次登記）之登記費。</text:span></text:p>
            <text:p text:style-name="P93"><text:span text:style-name="T94">(</text:span><text:span text:style-name="T95">二</text:span><text:span text:style-name="T96">)</text:span><text:span text:style-name="T97">土地法第</text:span><text:span text:style-name="T98">76</text:span><text:span text:style-name="T99">條登記費</text:span><text:span text:style-name="T100">：</text:span><text:span text:style-name="T101">係指土地權利變更登記之登記費。</text:span></text:p>
            <text:p text:style-name="P102">(三)書狀費：係指土地法第77條因土地權利變更登記所計收之土地權利書狀費及同法第79條之2第1</text:p>
            <text:p text:style-name="P103"><text:span text:style-name="T104">項因換發或補給權利書狀所計收之工本費。</text:span></text:p>
            <text:p text:style-name="P105"><text:span text:style-name="T106">(</text:span><text:span text:style-name="T107">四</text:span><text:span text:style-name="T108">)</text:span><text:span text:style-name="T109">登記罰鍰：係指依土地法第</text:span><text:span text:style-name="T110">73</text:span><text:span text:style-name="T111">條規定所徵收之規費。</text:span></text:p>
            <text:p text:style-name="P112"><text:span text:style-name="T113">(</text:span><text:span text:style-name="T114">五</text:span><text:span text:style-name="T115">)</text:span><text:span text:style-name="T116">地籍圖冊閱覽抄錄費：係指依土地法第</text:span><text:span text:style-name="T117">79</text:span><text:span text:style-name="T118">條之</text:span><text:span text:style-name="T119">2</text:span><text:span text:style-name="T120">及「土地法第</text:span><text:span text:style-name="T121">67</text:span><text:span text:style-name="T122">條及</text:span><text:span text:style-name="T123">79</text:span><text:span text:style-name="T124">條之</text:span><text:span text:style-name="T125">2</text:span><text:span text:style-name="T126">規定之書狀</text:span></text:p>
            <text:p text:style-name="P127"><text:span text:style-name="T128">費、工本費及閱覽費收費基準表」所計收之工本費及閱覽費</text:span><text:span text:style-name="T129">(</text:span><text:span text:style-name="T130">惟不含</text:span><text:span text:style-name="T131">(</text:span><text:span text:style-name="T132">三</text:span><text:span text:style-name="T133">)</text:span><text:span text:style-name="T134">書狀</text:span></text:p>
            <text:p text:style-name="P135"><text:span text:style-name="T136">費、</text:span><text:span text:style-name="T137">(</text:span><text:span text:style-name="T138">七</text:span><text:span text:style-name="T139">)</text:span><text:span text:style-name="T140">電傳資訊及</text:span><text:span text:style-name="T141">(</text:span><text:span text:style-name="T142">八</text:span><text:span text:style-name="T143">)</text:span><text:span text:style-name="T144">電子謄本費用</text:span><text:span text:style-name="T145">)</text:span><text:span text:style-name="T146">。</text:span></text:p>
            <text:p text:style-name="P147"><text:span text:style-name="T148">(</text:span><text:span text:style-name="T149">六</text:span><text:span text:style-name="T150">)</text:span><text:span text:style-name="T151">複丈費及建物測量費：係指計徵之土地複丈建物測量勘查費、法院鑑定費。</text:span></text:p>
            <text:p text:style-name="P152"><text:span text:style-name="T153">(</text:span><text:span text:style-name="T154">七</text:span><text:span text:style-name="T155">)</text:span><text:span text:style-name="T156">電傳資訊</text:span><text:span text:style-name="T157">：</text:span><text:span text:style-name="T158">依土地法第</text:span><text:span text:style-name="T159">79</text:span><text:span text:style-name="T160">條之</text:span><text:span text:style-name="T161">2</text:span><text:span text:style-name="T162">所計收電子處理之地籍資料電傳資訊閱覽費。</text:span></text:p>
            <text:p text:style-name="P163"><text:span text:style-name="T164">(</text:span><text:span text:style-name="T165">八</text:span><text:span text:style-name="T166">)</text:span><text:span text:style-name="T167">電子謄本：依土地法第</text:span><text:span text:style-name="T168">79</text:span><text:span text:style-name="T169">條之</text:span><text:span text:style-name="T170">2</text:span><text:span text:style-name="T171">所計收電子處理之地籍資料電子謄本費。</text:span></text:p>
            <text:p text:style-name="P172">(九)其他：不屬於上列各項之規費（如：依土地基本資料庫電子資料流通作業要點所計收之電子資料流</text:p>
            <text:p text:style-name="P173">通費用、地籍藍晒圖工本費、地籍總歸戶查閱及列印費用、列印土地參考資訊資料費用等)。</text:p>
            <text:p text:style-name="P174"><text:span text:style-name="T175">(</text:span><text:span text:style-name="T176">十</text:span><text:span text:style-name="T177">)</text:span><text:span text:style-name="T178">提存登記儲金</text:span><text:span text:style-name="T179">：</text:span><text:span text:style-name="T180">係指依土地法第</text:span><text:span text:style-name="T181">70</text:span><text:span text:style-name="T182">條規定所提存之登記儲金數額。</text:span></text:p>
            <text:p text:style-name="P183">(十一)提用登記儲金：係指因登記錯誤遺漏或虛偽，地政機關依土地法第68條規定賠償受害人之損失，</text:p>
            <text:p text:style-name="P184"><text:span text:style-name="T185">經直轄市、縣</text:span><text:span text:style-name="T186">(</text:span><text:span text:style-name="T187">市</text:span><text:span text:style-name="T188">)</text:span><text:span text:style-name="T189">政府核准所提用之登記儲金數額。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＊統計單位：新臺幣元。</text:span></text:p>
            <text:p text:style-name="P196"><text:span text:style-name="T197">＊統計分類：按規費名稱</text:span><text:span text:style-name="T198">(</text:span><text:span text:style-name="T199">分土地法第</text:span><text:span text:style-name="T200">65</text:span><text:span text:style-name="T201">條登記費、土地法第</text:span><text:span text:style-name="T202">76</text:span><text:span text:style-name="T203">條登記費、書狀費、登記罰鍰、地籍圖</text:span></text:p>
            <text:p text:style-name="P204">冊閱覽抄錄費、複丈費及建物測量費、電傳資訊、電子謄本、其他)及提存登記儲金與提用</text:p>
            <text:p text:style-name="P205"><text:span text:style-name="T206">登記儲金</text:span><text:span text:style-name="T207">、徵收數、解庫數分類。</text:span></text:p>
            <text:p text:style-name="P208"><text:span text:style-name="T209">＊發布週期：按月。</text:span></text:p>
            <text:soft-page-break/>
            <text:p text:style-name="P210"><text:span text:style-name="T211">＊時效：</text:span><text:span text:style-name="T212">10</text:span><text:span text:style-name="T213">天。</text:span></text:p>
            <text:p text:style-name="P214"><text:span text:style-name="T215">＊資料變革：無。</text:span></text:p>
          </table:table-cell>
        </table:table-row>
        <text:soft-page-break/>
        <table:table-row table:style-name="TableRow216">
          <table:table-cell table:style-name="TableCell217" table:number-columns-spanned="2">
            <text:p text:style-name="P218"><text:span text:style-name="T219">四、公開資料發布訊息：</text:span></text:p>
            <text:p text:style-name="P220"><text:span text:style-name="T221">＊預告發布日期：每月資料於次月</text:span><text:span text:style-name="T222">10</text:span><text:span text:style-name="T223">日。</text:span><text:span text:style-name="T224">(</text:span><text:span text:style-name="T225">原訂預告發布日期如遇例假日或國定假日則延至下一個工作</text:span></text:p>
            <text:p text:style-name="P226"><text:span text:style-name="T227">日發布</text:span><text:span text:style-name="T228">)</text:span></text:p>
            <text:p text:style-name="P229"><text:span text:style-name="T230">＊同步發送單位：臺中市政府主計處、臺中市政府地政局。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五、資料品質：</text:span></text:p>
            <text:p text:style-name="P235"><text:span text:style-name="T236">＊統計指標編製方法與資料來源說明：</text:span><text:span text:style-name="T237">本所第四課依據其登記之「各項規費收入報表」資料彙編。</text:span></text:p>
            <text:p text:style-name="P238">＊統計資料交叉查核及確保資料合理性之機制：以檢誤條件查核資料，並經業務單位、會計室及各該主</text:p>
            <text:p text:style-name="P239"><text:span text:style-name="T240"><text:s text:c="5"/></text:span><text:span text:style-name="T241">管機關審核，以確保資料合理性。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六、須注意及預定改變之事項：表號</text:span><text:span text:style-name="T246">11242-04-05-3</text:span><text:span text:style-name="T247">。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七</text:span><text:span text:style-name="T252">、</text:span><text:span text:style-name="T253">其他事項：無</text:span><text:span text:style-name="T254">。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0-13T05:00:00Z</meta:creation-date>
    <dc:date>2022-10-13T05:00:00Z</dc:date>
    <meta:print-date>2014-12-12T05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