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4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list-style-name="LFO18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20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22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 fo:margin-left="1.4763in" fo:text-indent="-0.491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list-style-name="LFO11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.1666in">
        <style:tab-stops>
          <style:tab-stop style:type="left" style:position="-0.111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.00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政府數位治理局</text:span><text:span text:style-name="T6">現有職員概況</text:span></text:p>
      <text:list text:style-name="LFO1" text:continue-numbering="true">
        <text:list-item>
          <text:p text:style-name="P7">發布及編製機關單位</text:p>
        </text:list-item>
      </text:list>
      <text:list text:style-name="LFO4" text:continue-numbering="true">
        <text:list-item>
          <text:p text:style-name="P8"><text:span text:style-name="T9">發布機關、單位</text:span><text:span text:style-name="T10">：臺中</text:span><text:span text:style-name="T11">市政府</text:span><text:span text:style-name="T12">數位治理局會計室</text:span></text:p>
        </text:list-item>
        <text:list-item>
          <text:p text:style-name="P13">編製單位：臺中市政府數位治理局人事室</text:p>
        </text:list-item>
        <text:list-item>
          <text:p text:style-name="P14">聯絡電話：（04）2228-9111轉22022</text:p>
        </text:list-item>
        <text:list-item>
          <text:p text:style-name="P15">傳<text:s text:c="4"/>真：（04）2259-8658</text:p>
        </text:list-item>
        <text:list-item>
          <text:p text:style-name="P16">電子信箱：u8902065@taichung.gov.tw</text:p>
        </text:list-item>
      </text:list>
      <text:list text:style-name="LFO1" text:continue-numbering="true">
        <text:list-item>
          <text:p text:style-name="P17">發布形式</text:p>
        </text:list-item>
      </text:list>
      <text:list text:style-name="LFO18" text:continue-numbering="true">
        <text:list-item>
          <text:list>
            <text:list-item>
              <text:p text:style-name="P18">口頭：（ 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9">書面：（ ）新聞稿 <text:s/>（v）報表 <text:s/>（ 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https://govstat.taichung.gov.tw/TCSTAT/Page/kcg01_2.aspx?Mid1=387410000A</text:p>
      <text:p text:style-name="P22">（ ）磁片<text:s text:c="3"/>（<text:s/>）光碟片<text:s text:c="2"/>（<text:s/>）其他</text:p>
      <text:list text:style-name="LFO1" text:continue-numbering="true">
        <text:list-item>
          <text:p text:style-name="P23">資料範圍、週期及時效</text:p>
        </text:list-item>
      </text:list>
      <text:list text:style-name="LFO5" text:continue-numbering="true">
        <text:list-item>
          <text:p text:style-name="P24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 臨時人員等人員)。</text:p>
        </text:list-item>
        <text:list-item>
          <text:p text:style-name="P25">統計標準時間：以每年12月31日現任職員之事實為準。</text:p>
        </text:list-item>
        <text:list-item>
          <text:p text:style-name="P26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統計單位：人。</text:p>
                    </text:list-item>
                    <text:list-item>
                      <text:p text:style-name="P28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9">橫列以學歷別及年齡別為分類標準。</text:p>
                </text:list-item>
              </text:list>
            </text:list-item>
          </text:list>
        </text:list-item>
      </text:list>
      <text:p text:style-name="P30">1.學歷別：分博士、碩士、大學、專科、高中職、國中以下及其他。</text:p>
      <text:p text:style-name="P31">2.年齡別：以5歲為一級距，如「30－34歲」表示已滿30歲，未滿35</text:p>
      <text:p text:style-name="P32">歲。</text:p>
      <text:list text:style-name="LFO1" text:continue-numbering="true">
        <text:list-item>
          <text:list>
            <text:list-item>
              <text:list>
                <text:list-item>
                  <text:p text:style-name="P33">縱行以官等及性別為分類標準。</text:p>
                </text:list-item>
              </text:list>
            </text:list-item>
          </text:list>
        </text:list-item>
      </text:list>
      <text:p text:style-name="P34">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發布週期：年。</text:p>
                    </text:list-item>
                    <text:list-item>
                      <text:p text:style-name="P36">時效：2個月。</text:p>
                    </text:list-item>
                    <text:list-item>
                      <text:p text:style-name="P37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8">公開資料發布訊息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預告發布日期：</text:span><text:span text:style-name="T41">次年2月底</text:span><text:span text:style-name="T42">。</text:span><text:span text:style-name="T43">(</text:span><text:span text:style-name="T44">原訂預告發布日期如遇例假日或國定假日則延至下一個工作日發布</text:span><text:span text:style-name="T45">)</text:span></text:p>
                    </text:list-item>
                    <text:list-item>
                      <text:p text:style-name="P46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47">資料品質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統計指標編製方法與資料來源說明：本局人事室依行政院人事行政總處人力資源管理資訊系統彙編。</text:p>
                    </text:list-item>
                    <text:list-item>
                      <text:p text:style-name="P49">統計資料交叉查核及確保資料合理性之機制：由資訊系統自動進行加總交叉查核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0"><text:span text:style-name="T51">須注意及預定改變之事項：表號</text:span><text:span text:style-name="T52">30910</text:span><text:span text:style-name="T53">-01-01</text:span><text:span text:style-name="T54">-2</text:span><text:span text:style-name="T55">。</text:span></text:p>
        </text:list-item>
        <text:list-item>
          <text:p text:style-name="P56"><text:span text:style-name="T5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cws</dc:creator>
    <meta:creation-date>2023-03-28T08:33:00Z</meta:creation-date>
    <dc:date>2023-03-28T08:33:00Z</dc:date>
    <meta:print-date>2013-10-15T1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