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4" style:family="paragraph">
      <style:paragraph-properties style:line-height-at-least="0.1666in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.1666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list-style-name="LFO18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20" style:family="paragraph">
      <style:paragraph-properties style:line-height-at-least="0.1666in"/>
      <style:text-properties style:font-name="標楷體" style:font-name-asian="標楷體" style:font-size-complex="12pt"/>
    </style:style>
    <style:style style:name="P24" style:parent-style-name="內文" style:list-style-name="LFO22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純文字" style:family="paragraph">
      <style:paragraph-properties fo:margin-left="1.5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left="1.5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P40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 fo:margin-left="1.4763in" fo:text-indent="-0.491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.1666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list-style-name="LFO11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list-style-name="LFO14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list-style-name="LFO14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.1666in">
        <style:tab-stops>
          <style:tab-stop style:type="left" style:position="-0.111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.004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</text:span><text:span text:style-name="T5">臺中市政府數位</text:span><text:span text:style-name="T6">治理</text:span><text:span text:style-name="T7">局</text:span><text:span text:style-name="T8">現有職員概況</text:span></text:p>
      <text:list text:style-name="LFO1" text:continue-numbering="true">
        <text:list-item>
          <text:p text:style-name="P9">發布及編製機關單位</text:p>
        </text:list-item>
      </text:list>
      <text:list text:style-name="LFO4" text:continue-numbering="true">
        <text:list-item>
          <text:p text:style-name="P10"><text:span text:style-name="T11">發布機關、單位</text:span><text:span text:style-name="T12">：臺中</text:span><text:span text:style-name="T13">市政府</text:span><text:span text:style-name="T14">數位</text:span><text:span text:style-name="T15">發展</text:span><text:span text:style-name="T16">局會計室</text:span></text:p>
        </text:list-item>
        <text:list-item>
          <text:p text:style-name="P17">編製單位：臺中市政府數位發展局人事室</text:p>
        </text:list-item>
        <text:list-item>
          <text:p text:style-name="P18">聯絡電話：（04）2228-9111轉22022</text:p>
        </text:list-item>
        <text:list-item>
          <text:p text:style-name="P19">傳<text:s text:c="4"/>真：（04）2259-8658</text:p>
        </text:list-item>
        <text:list-item>
          <text:p text:style-name="P20">電子信箱：u8902065@taichung.gov.tw</text:p>
        </text:list-item>
      </text:list>
      <text:list text:style-name="LFO1" text:continue-numbering="true">
        <text:list-item>
          <text:p text:style-name="P21">發布形式</text:p>
        </text:list-item>
      </text:list>
      <text:list text:style-name="LFO18" text:continue-numbering="true">
        <text:list-item>
          <text:list>
            <text:list-item>
              <text:p text:style-name="P22">口頭：（ 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3">書面：（ ）新聞稿 <text:s/>（<text:s/>）報表 <text:s/>（ 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</text:span><text:span text:style-name="T27"><text:s/></text:span><text:span text:style-name="T28">）線上書刊及資料庫，網址：</text:span></text:p>
      <text:p text:style-name="P29"><text:span text:style-name="T30">（ ）磁片</text:span><text:span text:style-name="T31"><text:s text:c="3"/></text:span><text:span text:style-name="T32">（</text:span><text:span text:style-name="T33"><text:s/></text:span><text:span text:style-name="T34">）光碟片</text:span><text:span text:style-name="T35"><text:s text:c="2"/></text:span><text:span text:style-name="T36">（</text:span><text:span text:style-name="T37">v</text:span><text:span text:style-name="T38">）其他</text:span><text:span text:style-name="T39">(報表)</text:span></text:p>
      <text:list text:style-name="LFO1" text:continue-numbering="true">
        <text:list-item>
          <text:p text:style-name="P40">資料範圍、週期及時效</text:p>
        </text:list-item>
      </text:list>
      <text:list text:style-name="LFO5" text:continue-numbering="true">
        <text:list-item>
          <text:p text:style-name="P41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 臨時人員等人員)。</text:p>
        </text:list-item>
        <text:list-item>
          <text:p text:style-name="P42">統計標準時間：以每年12月31日現任職員之事實為準。</text:p>
        </text:list-item>
        <text:list-item>
          <text:p text:style-name="P43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統計單位：人。</text:p>
                    </text:list-item>
                    <text:list-item>
                      <text:p text:style-name="P45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6">橫列以學歷別及年齡別為分類標準。</text:p>
                </text:list-item>
              </text:list>
            </text:list-item>
          </text:list>
        </text:list-item>
      </text:list>
      <text:p text:style-name="P47">1.學歷別：分博士、碩士、大學、專科、高中職、國中以下及其他。</text:p>
      <text:p text:style-name="P48">2.年齡別：以5歲為一級距，如「30－34歲」表示已滿30歲，未滿35</text:p>
      <text:p text:style-name="P49">歲。</text:p>
      <text:list text:style-name="LFO1" text:continue-numbering="true">
        <text:list-item>
          <text:list>
            <text:list-item>
              <text:list>
                <text:list-item>
                  <text:p text:style-name="P50">縱行以官等及性別為分類標準。</text:p>
                </text:list-item>
              </text:list>
            </text:list-item>
          </text:list>
        </text:list-item>
      </text:list>
      <text:p text:style-name="P51">官等：依政務人員、簡薦委任、雇員、教師、醫事人員、警察人員分；簡薦委任再按簡任、薦任、委任分；警察人員再分為警監、警正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發布週期：年。</text:p>
                    </text:list-item>
                    <text:list-item>
                      <text:p text:style-name="P53">時效：2個月。</text:p>
                    </text:list-item>
                    <text:list-item>
                      <text:p text:style-name="P54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公開資料發布訊息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7">預告發布日期：</text:span><text:span text:style-name="T58">次年2月底</text:span><text:span text:style-name="T59">。</text:span><text:span text:style-name="T60">(</text:span><text:span text:style-name="T61">原訂預告發布日期如遇例假日或國定假日則延至下一個工作日發布</text:span><text:span text:style-name="T62">)</text:span></text:p>
                    </text:list-item>
                    <text:list-item>
                      <text:p text:style-name="P63">同步發送單位：臺中市政府主計處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4">資料品質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統計指標編製方法與資料來源說明：本局人事室依行政院人事行政總處人力資源管<text:soft-page-break/>理資訊系統彙編。</text:p>
                    </text:list-item>
                    <text:list-item>
                      <text:p text:style-name="P66">統計資料交叉查核及確保資料合理性之機制：由資訊系統自動進行加總交叉查核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7"><text:span text:style-name="T68">須注意及預定改變之事項：表號</text:span><text:span text:style-name="T69">30910</text:span><text:span text:style-name="T70">-01-01</text:span><text:span text:style-name="T71">-2</text:span><text:span text:style-name="T72">。</text:span></text:p>
        </text:list-item>
        <text:list-item>
          <text:p text:style-name="P73"><text:span text:style-name="T7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5-01-02T05:41:00Z</meta:creation-date>
    <dc:date>2025-01-02T05:41:00Z</dc:date>
    <meta:print-date>2013-10-15T1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