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916in"/>
    </style:style>
    <style:style style:name="TableColumn3" style:family="table-column">
      <style:table-column-properties style:column-width="3.5479in"/>
    </style:style>
    <style:style style:name="TableColumn4" style:family="table-column">
      <style:table-column-properties style:column-width="0.2881in"/>
    </style:style>
    <style:style style:name="TableColumn5" style:family="table-column">
      <style:table-column-properties style:column-width="2.4229in"/>
    </style:style>
    <style:style style:name="TableColumn6" style:family="table-column">
      <style:table-column-properties style:column-width="0.143in"/>
    </style:style>
    <style:style style:name="Table1" style:family="table" style:master-page-name="MP0">
      <style:table-properties style:width="6.6937in" fo:margin-left="0.0013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本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本文" style:family="paragraph">
      <style:paragraph-properties style:line-height-at-least="0.1666in" fo:margin-left="-3.125in" fo:text-indent="3.327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" style:parent-style-name="本文" style:family="paragraph">
      <style:paragraph-properties style:line-height-at-least="0.1666in" fo:margin-left="-3.125in" fo:text-indent="3.327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8" style:parent-style-name="本文" style:family="paragraph">
      <style:paragraph-properties style:line-height-at-least="0.1666in" fo:margin-left="-3.125in" fo:text-indent="3.327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9" style:parent-style-name="本文" style:family="paragraph">
      <style:paragraph-properties style:line-height-at-least="0.1666in" fo:margin-left="-3.125in" fo:text-indent="3.327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30" style:parent-style-name="本文" style:family="paragraph">
      <style:paragraph-properties style:line-height-at-least="0.1666in" fo:margin-left="-3.125in" fo:text-indent="3.3277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本文" style:family="paragraph">
      <style:paragraph-properties style:line-height-at-least="0.1666in" fo:margin-left="-3.125in" fo:text-indent="3.327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本文" style:family="paragraph">
      <style:paragraph-properties fo:margin-left="-3.125in" fo:text-indent="3.0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本文" style:family="paragraph"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本文" style:family="paragraph">
      <style:paragraph-properties style:line-height-at-least="0.1666in" fo:margin-left="-3.125in" fo:text-indent="3.0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4" style:parent-style-name="本文" style:family="paragraph">
      <style:paragraph-properties style:line-height-at-least="0.1666in" fo:margin-left="-3.125in" fo:text-indent="3.0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7" style:parent-style-name="本文" style:family="paragraph">
      <style:paragraph-properties style:line-height-at-least="0.1666in" fo:margin-left="-3.125in" fo:text-indent="3.0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9" style:parent-style-name="本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50" style:parent-style-name="本文" style:family="paragraph">
      <style:paragraph-properties style:line-height-at-least="0.1666in" fo:margin-left="-3.125in" fo:text-indent="3.0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本文" style:family="paragraph">
      <style:paragraph-properties fo:margin-left="-3.125in" fo:text-indent="3.0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本文" style:family="paragraph"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本文" style:family="paragraph">
      <style:paragraph-properties style:line-height-at-least="0.1666in" fo:margin-left="-3.125in" fo:text-indent="3.0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8" style:parent-style-name="本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69" style:parent-style-name="本文" style:family="paragraph">
      <style:paragraph-properties style:line-height-at-least="0.1666in" fo:margin-left="-3.125in" fo:text-indent="3.0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71" style:parent-style-name="本文" style:family="paragraph">
      <style:paragraph-properties style:line-height-at-least="0.1666in" fo:margin-left="-3.125in" fo:text-indent="3.0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本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本文" style:family="paragraph">
      <style:paragraph-properties fo:line-height="0.25in" fo:margin-left="-3.1263in" fo:text-indent="3.051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83" style:parent-style-name="本文" style:family="paragraph">
      <style:paragraph-properties fo:line-height="0.25in" fo:margin-left="-3.1263in" fo:text-indent="3.051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87" style:parent-style-name="本文" style:family="paragraph">
      <style:paragraph-properties fo:line-height="0.25in" fo:margin-left="-3.1263in" fo:text-indent="3.05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88" style:parent-style-name="本文" style:family="paragraph">
      <style:paragraph-properties fo:line-height="0.25in" fo:margin-left="-3.1263in" fo:text-indent="3.051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90" style:parent-style-name="本文" style:family="paragraph">
      <style:paragraph-properties fo:line-height="0.25in" fo:margin-left="-3.1263in" fo:text-indent="3.051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92" style:parent-style-name="本文" style:family="paragraph">
      <style:paragraph-properties fo:line-height="0.25in" fo:margin-left="-3.1263in" fo:text-indent="3.05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93" style:parent-style-name="本文" style:family="paragraph">
      <style:paragraph-properties fo:line-height="0.25in" fo:margin-left="-3.1263in" fo:text-indent="3.05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94" style:parent-style-name="本文" style:family="paragraph">
      <style:paragraph-properties fo:line-height="0.25in" fo:margin-left="-3.1263in" fo:text-indent="3.05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95" style:parent-style-name="本文" style:family="paragraph">
      <style:paragraph-properties fo:line-height="0.25in" fo:margin-left="-3.1263in" fo:text-indent="3.051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97" style:parent-style-name="本文" style:family="paragraph">
      <style:paragraph-properties fo:line-height="0.25in" fo:margin-left="-3.1263in" fo:text-indent="3.051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1" style:parent-style-name="本文" style:family="paragraph">
      <style:paragraph-properties fo:line-height="0.25in" fo:margin-left="-3.1263in" fo:text-indent="3.051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3" style:parent-style-name="問候" style:family="paragraph">
      <style:paragraph-properties fo:line-height="0.25in" fo:margin-left="-3.1263in" fo:text-indent="3.05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04" style:parent-style-name="問候" style:family="paragraph">
      <style:paragraph-properties fo:line-height="0.25in" fo:margin-left="-3.1263in" fo:text-indent="3.05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05" style:parent-style-name="問候" style:family="paragraph">
      <style:paragraph-properties fo:line-height="0.25in" fo:margin-left="-3.1263in" fo:text-indent="3.051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7" style:parent-style-name="本文" style:family="paragraph">
      <style:paragraph-properties fo:line-height="0.25in" fo:margin-left="-3.1263in" fo:text-indent="3.051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11" style:parent-style-name="問候" style:family="paragraph">
      <style:paragraph-properties fo:line-height="0.25in" fo:margin-left="-3.1263in" fo:text-indent="3.051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12" style:parent-style-name="問候" style:family="paragraph">
      <style:paragraph-properties fo:line-height="0.25in" fo:margin-left="-3.1263in" fo:text-indent="3.051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本文" style:family="paragraph"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本文" style:family="paragraph">
      <style:paragraph-properties style:line-height-at-least="0.1666in" fo:margin-left="-3.125in" fo:text-indent="3.0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20" style:parent-style-name="本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21" style:parent-style-name="本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22" style:parent-style-name="本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23" style:parent-style-name="本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24" style:parent-style-name="本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25" style:parent-style-name="本文" style:family="paragraph">
      <style:paragraph-properties style:line-height-at-least="0.1666in" fo:margin-left="-3.125in" fo:text-indent="3.0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27" style:parent-style-name="本文" style:family="paragraph">
      <style:paragraph-properties style:line-height-at-least="0.1666in" fo:margin-left="-3.125in" fo:text-indent="3.0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1" style:parent-style-name="本文" style:family="paragraph">
      <style:paragraph-properties style:line-height-at-least="0.1666in" fo:margin-left="-3.125in" fo:text-indent="3.0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本文" style:family="paragraph">
      <style:paragraph-properties fo:margin-left="-3.125in" fo:text-indent="3.0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36" style:parent-style-name="本文" style:family="paragraph">
      <style:paragraph-properties fo:margin-left="-3.125in" fo:text-indent="3.327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2" style:parent-style-name="本文" style:family="paragraph">
      <style:paragraph-properties fo:margin-left="-3.125in" fo:text-indent="3.327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4" style:parent-style-name="本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本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8" style:parent-style-name="本文" style:family="paragraph">
      <style:paragraph-properties fo:margin-left="0.359in" fo:text-indent="-0.138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9" style:parent-style-name="本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0" style:parent-style-name="本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本文" style:family="paragraph">
      <style:paragraph-properties fo:margin-left="-3.125in" fo:text-indent="3.0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54" style:parent-style-name="本文" style:family="paragraph">
      <style:paragraph-properties fo:margin-left="-3.125in" fo:text-indent="3.0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56" style:parent-style-name="本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統計資料背景說明</text:span></text:p>
          </table:table-cell>
          <table:covered-table-cell/>
          <table:covered-table-cell/>
          <table:covered-table-cell/>
          <table:table-cell>
            <text:p text:style-name="P9"/>
          </table:table-cell>
        </table:table-row>
        <table:table-row table:style-name="TableRow11">
          <table:table-cell table:style-name="TableCell12" table:number-columns-spanned="4">
            <text:p text:style-name="本文"><text:span text:style-name="T13">資料種類：</text:span><text:span text:style-name="T14">土地</text:span><text:span text:style-name="T15">統計</text:span></text:p>
          </table:table-cell>
          <table:covered-table-cell/>
          <table:covered-table-cell/>
          <table:covered-table-cell/>
          <table:table-cell>
            <text:p text:style-name="本文"/>
          </table:table-cell>
        </table:table-row>
        <table:table-row table:style-name="TableRow16">
          <table:table-cell table:style-name="TableCell17" table:number-columns-spanned="4">
            <text:p text:style-name="本文"><text:span text:style-name="T18">資料項目：臺中市龍井地政事務所徵解地政規費</text:span></text:p>
          </table:table-cell>
          <table:covered-table-cell/>
          <table:covered-table-cell/>
          <table:covered-table-cell/>
          <table:table-cell>
            <text:p text:style-name="本文"/>
          </table:table-cell>
        </table:table-row>
        <table:table-row table:style-name="TableRow19">
          <table:table-cell table:style-name="TableCell20" table:number-columns-spanned="4">
            <text:p text:style-name="本文"><text:span text:style-name="T21">一、發布及編製機關單位</text:span></text:p>
          </table:table-cell>
          <table:covered-table-cell/>
          <table:covered-table-cell/>
          <table:covered-table-cell/>
          <table:table-cell>
            <text:p text:style-name="本文"/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＊發布機關、單位：臺中市龍井地政事務所會計室</text:span></text:p>
            <text:p text:style-name="P26"><text:span text:style-name="T27">＊編製單位：臺中市龍井地政事務所第三課</text:span></text:p>
            <text:p text:style-name="P28">＊聯絡電話：04-26367150分機510</text:p>
            <text:p text:style-name="P29">＊傳真：04-26365187</text:p>
            <text:p text:style-name="P30"><text:span text:style-name="T31">＊電子信箱：stefanie723@taichung.gov.tw</text:span></text:p>
          </table:table-cell>
          <table:covered-table-cell/>
          <table:table-cell table:style-name="TableCell32">
            <text:p text:style-name="P33"/>
          </table:table-cell>
          <table:table-cell>
            <text:p text:style-name="P33"/>
          </table:table-cell>
          <table:table-cell>
            <text:p text:style-name="P33"/>
          </table:table-cell>
        </table:table-row>
        <table:table-row table:style-name="TableRow34">
          <table:table-cell table:style-name="TableCell35" table:number-columns-spanned="4">
            <text:p text:style-name="P36"><text:span text:style-name="T37">二、發布形式</text:span></text:p>
          </table:table-cell>
          <table:covered-table-cell/>
          <table:covered-table-cell/>
          <table:covered-table-cell/>
          <table:table-cell>
            <text:p text:style-name="P36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 table:number-columns-spanned="3">
            <text:p text:style-name="P42"><text:span text:style-name="T43">＊口頭：（ ）記者會或說明會</text:span></text:p>
            <text:p text:style-name="P44"><text:span text:style-name="T45">＊書面：</text:span><text:span text:style-name="T46">（ ）新聞稿（ ）報表（ ）書刊，刊名：</text:span></text:p>
            <text:p text:style-name="P47"><text:span text:style-name="T48">＊電子媒體：</text:span></text:p>
            <text:p text:style-name="P49">（ ）線上書刊及資料庫，網址：</text:p>
            <text:p text:style-name="P50"><text:span text:style-name="T51">（ ）磁片（ ）光碟片（<text:s/></text:span><text:span text:style-name="T52"></text:span><text:span text:style-name="T53"><text:s/></text:span><text:span text:style-name="T54">）其他(報表</text:span><text:span text:style-name="T55">)</text:span></text:p>
          </table:table-cell>
          <table:covered-table-cell/>
          <table:covered-table-cell/>
          <table:table-cell>
            <text:p text:style-name="P50"/>
          </table:table-cell>
        </table:table-row>
        <table:table-row table:style-name="TableRow56">
          <table:table-cell table:style-name="TableCell57" table:number-columns-spanned="4">
            <text:p text:style-name="P58"><text:span text:style-name="T59">三、資料範圍、週期及時效</text:span></text:p>
          </table:table-cell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3">
            <text:p text:style-name="P64"><text:span text:style-name="T65">＊統計範圍及對象：</text:span><text:span text:style-name="T66">凡在本所辦理各項地政業務依法所收之地政規費均為統計對象</text:span><text:span text:style-name="T67">。</text:span></text:p>
            <text:p text:style-name="P68">＊統計標準時間：以當月1日至月底之事實為準，本年累計以當年1月1日至當月底之事實</text:p>
            <text:p text:style-name="P69"><text:span text:style-name="T70">為準。</text:span></text:p>
            <text:p text:style-name="P71"><text:span text:style-name="T72">＊統計項目定義：</text:span></text:p>
          </table:table-cell>
          <table:covered-table-cell/>
          <table:covered-table-cell/>
          <table:table-cell>
            <text:p text:style-name="P71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3">
            <text:p text:style-name="P77"><text:span text:style-name="T78">(一)土地法第65條登記費</text:span><text:span text:style-name="T79">：</text:span><text:span text:style-name="T80">係指土地總登記（第</text:span><text:span text:style-name="T81">1</text:span><text:span text:style-name="T82">次登記）之登記費。</text:span></text:p>
            <text:p text:style-name="P83"><text:span text:style-name="T84">(二)土地法第76條登記費</text:span><text:span text:style-name="T85">：</text:span><text:span text:style-name="T86">係指土地權利變更登記之登記費。</text:span></text:p>
            <text:p text:style-name="P87">(三)書狀費：係指土地法第77條因土地權利變更登記所計收之土地權利書狀費及同法第79</text:p>
            <text:p text:style-name="P88"><text:span text:style-name="T89">條之2第1項因換發或補給權利書狀所計收之工本費。</text:span></text:p>
            <text:p text:style-name="P90"><text:span text:style-name="T91">(四)登記罰鍰：係指依土地法第73條規定所徵收之規費。</text:span></text:p>
            <text:p text:style-name="P92">(五)地籍圖冊閱覽抄錄費：係指依土地法第79條之2及「土地法第67條及79條之2規定</text:p>
            <text:p text:style-name="P93">之書狀費、工本費及閱覽費收費基準表」所計收之工本費及閱覽費(惟不含(三)書狀費、</text:p>
            <text:p text:style-name="P94">（七)電傳資訊及(八)電子謄本費用)。</text:p>
            <text:p text:style-name="P95"><text:span text:style-name="T96">(六)複丈費及建物測量費：係指計徵之土地複丈建物測量勘查費、法院鑑定費。</text:span></text:p>
            <text:p text:style-name="P97"><text:span text:style-name="T98">(七)電傳資訊</text:span><text:span text:style-name="T99">：</text:span><text:span text:style-name="T100">依土地法第79條之2所計收電子處理之地籍資料電傳資訊閱覽費。</text:span></text:p>
            <text:p text:style-name="P101"><text:span text:style-name="T102">(八)電子謄本：依土地法第79條之2所計收電子處理之地籍資料電子謄本費。</text:span></text:p>
            <text:p text:style-name="P103">(九)其他：不屬於上列各項之規費（如：依土地基本資料庫電子資料流通作業要點所計收之</text:p>
            <text:p text:style-name="P104">電子資料流通費用、地籍藍晒圖工本費、地籍總歸戶查閱及列印費用、列印土地參考資訊資</text:p>
            <text:p text:style-name="P105"><text:span text:style-name="T106">料費用等）。</text:span></text:p>
            <text:p text:style-name="P107"><text:span text:style-name="T108">(十)提存登記儲金</text:span><text:span text:style-name="T109">：</text:span><text:span text:style-name="T110">係指依土地法第70條規定所提存之登記儲金數額。</text:span></text:p>
            <text:p text:style-name="P111">(十一)提用登記儲金：係指因登記錯誤遺漏或虛偽，地政機關依土地法第68條規定賠償受</text:p>
            <text:p text:style-name="P112"><text:span text:style-name="T113">害人之損失，經直轄市、縣(市)政府核准所提用之登記儲金數額。</text:span></text:p>
          </table:table-cell>
          <table:covered-table-cell/>
          <table:covered-table-cell/>
          <table:table-cell>
            <text:p text:style-name="P112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3">
            <text:p text:style-name="P118"><text:span text:style-name="T119">＊統計單位：新臺幣元。</text:span></text:p>
            <text:p text:style-name="P120">＊統計分類：</text:p>
            <text:p text:style-name="P121">(一)按規費名稱(分土地法第65條登記費、土地法第76條登記費、書狀費、登記罰鍰、地</text:p>
            <text:p text:style-name="P122">籍圖冊閱覽抄錄費、複丈費及建物測量費、電傳資訊、電子謄本、其他)及提存登記儲金與</text:p>
            <text:p text:style-name="P123">提用登記儲金分類。</text:p>
            <text:p text:style-name="P124">(二)按徵收數及解庫數分類。</text:p>
            <text:p text:style-name="P125"><text:span text:style-name="T126">＊發布週期：月。</text:span></text:p>
            <text:p text:style-name="P127"><text:span text:style-name="T128">＊時效：10</text:span><text:span text:style-name="T129">日</text:span><text:span text:style-name="T130">。</text:span></text:p>
            <text:p text:style-name="P131"><text:span text:style-name="T132">＊資料變革：無。</text:span></text:p>
          </table:table-cell>
          <table:covered-table-cell/>
          <table:covered-table-cell/>
          <table:table-cell>
            <text:p text:style-name="P131"/>
          </table:table-cell>
        </table:table-row>
        <text:soft-page-break/>
        <table:table-row table:style-name="TableRow133">
          <table:table-cell table:style-name="TableCell134" table:number-columns-spanned="4">
            <text:p text:style-name="P135">四、公開資料發布訊息：</text:p>
            <text:p text:style-name="P136"><text:span text:style-name="T137">＊預告發布日期：</text:span><text:span text:style-name="T138">每</text:span><text:span text:style-name="T139">月</text:span><text:span text:style-name="T140">終了後</text:span><text:span text:style-name="T141">10日。(原訂預告發布日期如遇例假日或國定假日則延至下一</text:span></text:p>
            <text:p text:style-name="P142"><text:span text:style-name="T143">個工作日發布)</text:span></text:p>
            <text:p text:style-name="P144"><text:s text:c="4"/>＊同步發送單位：臺中市政府主計處、臺中市政府地政局。</text:p>
          </table:table-cell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4">
            <text:p text:style-name="P147">五、資料品質：</text:p>
            <text:p text:style-name="P148">＊統計指標編製方法與資料來源說明：本所第三課依據其登記之「各項規費收入報表」資料彙編。</text:p>
            <text:p text:style-name="P149"><text:s text:c="4"/>＊統計資料交叉查核及確保資料合理性之機制：以檢誤條件查核資料，並經業務單位、會計</text:p>
            <text:p text:style-name="P150">　　　室及各該主管機關審核，以確保資料合理性。</text:p>
          </table:table-cell>
          <table:covered-table-cell/>
          <table:covered-table-cell/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5">
            <text:p text:style-name="P153">六、須注意及預定改變之事項：表號11242-04-05-3。</text:p>
            <text:p text:style-name="P154"><text:span text:style-name="T155">七、其他事項：無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true"/>
    </style:style>
    <style:style style:name="預設段落字型" style:display-name="預設段落字型" style:family="text"/>
    <style:style style:name="問候字元" style:display-name="問候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頁首字元" style:display-name="頁首 字元" style:family="text">
      <style:text-properties style:font-name="Times New Roman" style:font-name-asian="Times New Roman" style:font-name-complex="Times New Roman"/>
    </style:style>
    <style:style style:name="頁尾字元" style:display-name="頁尾 字元" style:family="text">
      <style:text-properties style:font-name="Times New Roman" style:font-name-asian="Times New Roman" style:font-name-complex="Times New Roman"/>
    </style:style>
    <style:style style:name="超連結" style:display-name="超連結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keep-with-next="always" fo:widows="0" fo:orphans="0" fo:background-color="#FFFFFF"/>
      <style:text-properties style:font-name="Times New Roman" style:font-name-asian="Times New Roman" fo:font-size="12pt" style:font-size-asian="12pt" style:font-size-complex="12pt" fo:hyphenate="false"/>
    </style:style>
    <style:style style:name="問候" style:display-name="問候" style:family="paragraph" style:parent-style-name="本文" style:next-style-name="本文"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dc:description/>
    <dc:subject/>
    <meta:initial-creator>oa_0472</meta:initial-creator>
    <dc:creator>Jason</dc:creator>
    <meta:creation-date>2024-12-09T18:55:00Z</meta:creation-date>
    <dc:date>2024-12-09T18:55:00Z</dc:date>
    <meta:print-date>2014-12-12T05:4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4" meta:character-count="1369" meta:row-count="9" meta:non-whitespace-character-count="1167"/>
  </office:meta>
</office:document-meta>
</file>