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/>
      <style:text-properties style:font-name="標楷體" style:font-name-asian="標楷體" fo:letter-spacing="-0.0027in" style:font-size-complex="12pt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資料項目：臺中市橋梁維護工程</text:p>
      <text:p text:style-name="P6">一、發布及編製機關單位</text:p>
      <text:p text:style-name="P7"><text:span text:style-name="T8">＊發布機關：</text:span><text:span text:style-name="T9">臺中市養護工程處會計室</text:span></text:p>
      <text:p text:style-name="P10"><text:span text:style-name="T11">＊編製單位：臺中市養護工程處</text:span><text:span text:style-name="T12">北北屯工程隊</text:span></text:p>
      <text:p text:style-name="P13">＊聯絡電話：(04)2228-9111轉39662</text:p>
      <text:p text:style-name="P14"><text:span text:style-name="T15">＊</text:span><text:span text:style-name="T16">單位</text:span><text:span text:style-name="T17">電子信箱：d3118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7"/>（ ）新聞稿 <text:s text:c="2"/></text:span><text:span text:style-name="T24">（</text:span><text:span text:style-name="T25">V</text:span><text:span text:style-name="T26">）報表</text:span><text:span text:style-name="T27"><text:s text:c="2"/>（ ）書刊，刊名：</text:span></text:p>
      <text:p text:style-name="P28">＊電子媒體：</text:p>
      <text:p text:style-name="P29"><text:span text:style-name="T30">（</text:span><text:span text:style-name="T31">V</text:span><text:span text:style-name="T32">）線上書刊及資料庫，網址</text:span><text:a xlink:href="https://govstat.taichung.gov.tw/TCSTAT/Page/kcg01_1.aspx?Mid1=387100200G" office:target-frame-name="_top" xlink:show="replace"><text:span text:style-name="超連結">https://govstat.taichung.gov.tw/TCSTAT/Page/kcg01_1.aspx?Mid1=387100200G</text:span></text:a></text:p>
      <text:p text:style-name="P33">（ ）磁片 <text:s text:c="2"/>（ ）光碟片 <text:s/>（ ）其他</text:p>
      <text:p text:style-name="P34">三、資料範圍、週期及時效</text:p>
      <text:list text:style-name="LFO1" text:continue-numbering="true">
        <text:list-item>
          <text:p text:style-name="P35"><text:span text:style-name="T36">統計地區範圍及對象：</text:span><text:span text:style-name="T37">交通部橋梁管理資訊系統列管有案之橋梁及本</text:span><text:span text:style-name="T38">處</text:span><text:span text:style-name="T39">辦理現況改善之橋梁，均為統計對象。</text:span></text:p>
        </text:list-item>
      </text:list>
      <text:p text:style-name="P40"><text:span text:style-name="T41">＊</text:span><text:span text:style-name="T42"><text:s/></text:span><text:span text:style-name="T43">統計標準時間：</text:span><text:span text:style-name="T44">以當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</text:span><text:span text:style-name="T51">31</text:span><text:span text:style-name="T52">日完工工程為準。</text:span></text:p>
      <text:list text:style-name="LFO1" text:continue-numbering="true">
        <text:list-item>
          <text:p text:style-name="P53">統計項目定義：</text:p>
        </text:list-item>
      </text:list>
      <text:p text:style-name="P54">橋梁檢測：係指統計年度辦理檢測之車行及人行橋梁。</text:p>
      <text:p text:style-name="P55">橋梁檢測金額：係指統計年度辦理檢測之車行及人行橋梁之檢測費用。</text:p>
      <text:p text:style-name="P56">檢測後橋梁維修：係指統計年度辦理檢測後列為需維修之橋梁。</text:p>
      <text:list text:style-name="LFO1" text:continue-numbering="true">
        <text:list-item>
          <text:p text:style-name="P57">統計單位：座、元</text:p>
        </text:list-item>
        <text:list-item>
          <text:p text:style-name="P58">統計分類：縱行以各項工程現況（車行橋梁檢測、人行橋梁檢測、橋梁檢測金額、檢測後橋梁維修）為分類標準。橫列以路線編號(名稱)為分類標準。</text:p>
        </text:list-item>
        <text:list-item>
          <text:p text:style-name="P59">發布週期：年</text:p>
        </text:list-item>
      </text:list>
      <text:p text:style-name="P60"><text:span text:style-name="T61">＊</text:span><text:span text:style-name="T62"><text:s/></text:span><text:span text:style-name="T63">時效：</text:span><text:span text:style-name="T64">2個月</text:span><text:span text:style-name="T65"><text:s/></text:span></text:p>
      <text:list text:style-name="LFO1" text:continue-numbering="true">
        <text:list-item>
          <text:p text:style-name="P66">資料變革：無</text:p>
        </text:list-item>
      </text:list>
      <text:p text:style-name="P67">四、公開資料發布訊息</text:p>
      <text:p text:style-name="P68"><text:span text:style-name="T69">＊預告發布日期：</text:span><text:span text:style-name="T70">次年2月底</text:span><text:span text:style-name="T71">(原訂預告發布日期如遇例假日或國定假日則延至下一個工作日發布)</text:span><text:span text:style-name="T72">。</text:span></text:p>
      <text:p text:style-name="P73"><text:span text:style-name="T74">＊同步發送單位：</text:span><text:span text:style-name="T75">臺中市政府主計處</text:span><text:span text:style-name="T76">、臺中市政府建設局</text:span><text:span text:style-name="T77">。</text:span></text:p>
      <text:p text:style-name="P78">五、資料品質</text:p>
      <text:list text:style-name="LFO1" text:continue-numbering="true">
        <text:list-item>
          <text:p text:style-name="P79">統計指標編製方法與資料來源說明：本處北北屯工程隊依據橋梁維護工程統計資料冊彙編統計報表。</text:p>
        </text:list-item>
        <text:list-item>
          <text:p text:style-name="P80"><text:span text:style-name="T81">統計資料交叉查核及確保資料合理性之機制</text:span><text:span text:style-name="T82">：業務單位與</text:span><text:span text:style-name="T83">會計室</text:span><text:span text:style-name="T84">交叉查核確保資料合理性</text:span><text:span text:style-name="T85">。</text:span></text:p>
        </text:list-item>
      </text:list>
      <text:p text:style-name="P86">六、須注意及預定改變之事項：表號：20535-01-05-2</text:p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21:00Z</meta:creation-date>
    <dc:date>2022-09-21T01:21:00Z</dc:date>
    <meta:print-date>2012-06-25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