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26.8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立圖書館參訪人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number-columns-repeated="16375" table:default-cell-style-name="ce1"/>
        <table:table-row table:style-name="ro1">
          <table:table-cell table:style-name="ce2"/>
          <table:table-cell table:number-columns-repeated="6" table:style-name="ce7"/>
          <table:table-cell table:number-columns-repeated="2" table:style-name="ce2"/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style-name="ce3">
            <text:p>公開類</text:p>
          </table:table-cell>
          <table:table-cell table:style-name="ce8"/>
          <table:table-cell table:number-columns-repeated="4" table:style-name="ce7"/>
          <table:table-cell table:style-name="ce17"/>
          <table:table-cell office:value-type="string" table:style-name="ce3">
            <text:p>編製機關</text:p>
          </table:table-cell>
          <table:table-cell office:value-type="string" table:style-name="ce3">
            <text:p>臺中市立圖書館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9">
            <text:p>次月25日前填報</text:p>
          </table:table-cell>
          <table:table-cell table:style-name="ce11"/>
          <table:table-cell table:number-columns-repeated="3" table:style-name="ce14"/>
          <table:table-cell table:style-name="ce18"/>
          <table:table-cell office:value-type="string" table:style-name="ce3">
            <text:p>表號</text:p>
          </table:table-cell>
          <table:table-cell office:value-type="string" table:style-name="ce3">
            <text:p>11014-90-02-2</text:p>
          </table:table-cell>
          <table:table-cell table:number-columns-repeated="39" table:style-name="ce7"/>
          <table:table-cell table:number-columns-repeated="16336"/>
        </table:table-row>
        <table:table-row table:style-name="ro3">
          <table:table-cell office:value-type="string" table:number-columns-spanned="8" table:number-rows-spanned="1" table:style-name="ce32">
            <text:p><text:s text:c="15"/>臺中市立圖書館參訪人次</text:p>
          </table:table-cell>
          <table:covered-table-cell table:number-columns-repeated="7"/>
          <table:table-cell table:style-name="ce22"/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8" table:number-rows-spanned="1" table:style-name="ce33">
            <text:p>中華民國114年12月</text:p>
          </table:table-cell>
          <table:covered-table-cell table:number-columns-repeated="7"/>
          <table:table-cell office:value-type="string" table:style-name="ce14">
            <text:p>單位：人次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館 <text:s/>別</text:p>
          </table:table-cell>
          <table:covered-table-cell/>
          <table:table-cell office:value-type="string" table:number-columns-spanned="7" table:number-rows-spanned="1" table:style-name="ce34">
            <text:p>參 <text:s text:c="4"/>訪 <text:s text:c="4"/>人 <text:s text:c="4"/>次</text:p>
          </table:table-cell>
          <table:covered-table-cell table:number-columns-repeated="6"/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總計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082652" table:formula="of:=SUM([.I8:.I54])" table:style-name="ce23">
            <text:p><text:s/>1,082,652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總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69661" table:style-name="ce23">
            <text:p><text:s/>169,661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四張犁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9466" table:style-name="ce23">
            <text:p><text:s/>19,466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新社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577" table:style-name="ce23">
            <text:p><text:s/>2,577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石岡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226" table:style-name="ce23">
            <text:p><text:s/>2,226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東勢許良宇圖書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0719" table:style-name="ce23">
            <text:p><text:s/>10,719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后里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2205" table:style-name="ce23">
            <text:p><text:s/>12,205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神岡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1293" table:style-name="ce23">
            <text:p><text:s/>11,293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大雅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8142" table:style-name="ce23">
            <text:p><text:s/>18,142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上楓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9219" table:style-name="ce23">
            <text:p><text:s/>9,219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葫蘆墩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7453" table:style-name="ce23">
            <text:p><text:s/>37,453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豐原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4259" table:style-name="ce23">
            <text:p><text:s/>24,259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豐原南嵩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731" table:style-name="ce23">
            <text:p><text:s/>731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潭子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3374" table:style-name="ce23">
            <text:p><text:s/>23,374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大甲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6479" table:style-name="ce23">
            <text:p><text:s/>36,479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大安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4412" table:style-name="ce23">
            <text:p><text:s/>4,412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外埔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9967" table:style-name="ce23">
            <text:p><text:s/>19,967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清水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5787" table:style-name="ce23">
            <text:p><text:s/>15,787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梧棲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5360" table:style-name="ce23">
            <text:p><text:s/>15,360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梧棲親子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5740" table:style-name="ce23">
            <text:p><text:s/>5,740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沙鹿深波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45811" table:style-name="ce23">
            <text:p><text:s/>45,811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沙鹿文昌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3766" table:style-name="ce23">
            <text:p><text:s/>13,766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龍井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6743" table:style-name="ce23">
            <text:p><text:s/>16,743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龍井龍津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0372" table:style-name="ce23">
            <text:p><text:s/>10,372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龍井山頂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9506" table:style-name="ce23">
            <text:p><text:s/>9,506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大肚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2413" table:style-name="ce23">
            <text:p><text:s/>12,413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大肚瑞井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4128" table:style-name="ce23">
            <text:p><text:s/>4,128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太平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9989" table:style-name="ce23">
            <text:p><text:s/>19,989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太平坪林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9596" table:style-name="ce23">
            <text:p><text:s/>19,596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大里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1085" table:style-name="ce23">
            <text:p><text:s/>21,085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大里德芳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4993" table:style-name="ce23">
            <text:p><text:s/>14,993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大里大新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74" table:style-name="ce23">
            <text:p><text:s/>274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霧峰以文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979" table:style-name="ce23">
            <text:p><text:s/>2,979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烏日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1459" table:style-name="ce23">
            <text:p><text:s/>31,459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南屯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4267" table:style-name="ce23">
            <text:p><text:s/>24,267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李科永紀念圖書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7830" table:style-name="ce23">
            <text:p><text:s/>27,830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北屯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5010" table:style-name="ce23">
            <text:p><text:s/>35,010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興安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7270" table:style-name="ce23">
            <text:p><text:s/>27,270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溪東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7331" table:style-name="ce23">
            <text:p><text:s/>7,331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西屯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0485" table:style-name="ce23">
            <text:p><text:s/>30,485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溪西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4038" table:style-name="ce23">
            <text:p><text:s/>24,038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中區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2313" table:style-name="ce23">
            <text:p><text:s/>12,313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東區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4171" table:style-name="ce23">
            <text:p><text:s/>14,171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西區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8120" table:style-name="ce23">
            <text:p><text:s/>38,120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大墩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72732" table:style-name="ce23">
            <text:p><text:s/>72,732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南區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8941" table:style-name="ce23">
            <text:p><text:s/>38,941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北區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7235" table:style-name="ce23">
            <text:p><text:s/>37,235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精武圖書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30725" table:style-name="ce23">
            <text:p><text:s/>30,725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table:number-columns-spanned="2" table:number-rows-spanned="1" table:style-name="ce30"/>
          <table:covered-table-cell/>
          <table:table-cell table:style-name="ce12"/>
          <table:table-cell table:number-columns-repeated="5" table:style-name="ce4"/>
          <table:table-cell table:style-name="ce15"/>
          <table:table-cell table:number-columns-repeated="39" table:style-name="ce7"/>
          <table:table-cell table:number-columns-repeated="16336"/>
        </table:table-row>
        <table:table-row table:style-name="ro2">
          <table:table-cell table:number-columns-spanned="2" table:number-rows-spanned="1" table:style-name="ce30"/>
          <table:covered-table-cell/>
          <table:table-cell table:style-name="ce12"/>
          <table:table-cell table:number-columns-repeated="5" table:style-name="ce4"/>
          <table:table-cell table:style-name="ce15"/>
          <table:table-cell table:number-columns-repeated="39" table:style-name="ce7"/>
          <table:table-cell table:number-columns-repeated="16336"/>
        </table:table-row>
        <table:table-row table:style-name="ro2">
          <table:table-cell table:number-columns-spanned="2" table:number-rows-spanned="1" table:style-name="ce30"/>
          <table:covered-table-cell/>
          <table:table-cell table:style-name="ce12"/>
          <table:table-cell table:number-columns-repeated="5" table:style-name="ce4"/>
          <table:table-cell table:style-name="ce15"/>
          <table:table-cell table:number-columns-repeated="39" table:style-name="ce7"/>
          <table:table-cell table:number-columns-repeated="16336"/>
        </table:table-row>
        <table:table-row table:style-name="ro2">
          <table:table-cell table:number-columns-spanned="2" table:number-rows-spanned="1" table:style-name="ce30"/>
          <table:covered-table-cell/>
          <table:table-cell table:style-name="ce12"/>
          <table:table-cell table:number-columns-repeated="5" table:style-name="ce4"/>
          <table:table-cell table:style-name="ce15"/>
          <table:table-cell table:number-columns-repeated="39" table:style-name="ce7"/>
          <table:table-cell table:number-columns-repeated="16336"/>
        </table:table-row>
        <table:table-row table:style-name="ro4">
          <table:table-cell office:value-type="string" table:style-name="ce5">
            <text:p>填表</text:p>
          </table:table-cell>
          <table:table-cell office:value-type="string" table:style-name="ce5">
            <text:p>審核</text:p>
          </table:table-cell>
          <table:table-cell table:style-name="ce5"/>
          <table:table-cell office:value-type="string" table:number-columns-spanned="2" table:number-rows-spanned="1" table:style-name="ce31">
            <text:p>業務主管人員</text:p>
          </table:table-cell>
          <table:covered-table-cell/>
          <table:table-cell office:value-type="string" table:style-name="ce5">
            <text:p>機關首長</text:p>
          </table:table-cell>
          <table:table-cell office:value-type="string" table:number-columns-spanned="3" table:number-rows-spanned="1" table:style-name="ce28">
            <text:p>中華民國115年1月6日編製</text:p>
          </table:table-cell>
          <table:covered-table-cell table:number-columns-repeated="2"/>
          <table:table-cell table:number-columns-repeated="39" table:style-name="ce7"/>
          <table:table-cell table:number-columns-repeated="16336"/>
        </table:table-row>
        <table:table-row table:style-name="ro4">
          <table:table-cell table:number-columns-repeated="3" table:style-name="ce6"/>
          <table:table-cell office:value-type="string" table:number-columns-spanned="2" table:number-rows-spanned="1" table:style-name="ce27">
            <text:p>主辦統計人員</text:p>
          </table:table-cell>
          <table:covered-table-cell/>
          <table:table-cell table:style-name="ce6"/>
          <table:table-cell office:value-type="string" table:style-name="ce19">
            <text:p><text:s text:c="2"/></text:p>
          </table:table-cell>
          <table:table-cell table:style-name="ce21"/>
          <table:table-cell office:value-type="string" table:style-name="ce20">
            <text:p><text:s/></text:p>
          </table:table-cell>
          <table:table-cell table:number-columns-repeated="39" table:style-name="ce7"/>
          <table:table-cell table:number-columns-repeated="16336"/>
        </table:table-row>
        <table:table-row table:style-name="ro5">
          <table:table-cell office:value-type="string" table:style-name="ce6">
            <text:p>資料來源：由本館推廣輔導課依據各館填報入館人數統計表資料彙編。</text:p>
          </table:table-cell>
          <table:table-cell table:number-columns-repeated="5" table:style-name="ce10"/>
          <table:table-cell office:value-type="string" table:number-columns-spanned="3" table:number-rows-spanned="1" table:style-name="ce36">
            <text:p><text:s text:c="3"/></text:p>
          </table:table-cell>
          <table:covered-table-cell table:number-columns-repeated="2"/>
          <table:table-cell table:number-columns-repeated="39" table:style-name="ce7"/>
          <table:table-cell table:number-columns-repeated="16336"/>
        </table:table-row>
        <table:table-row table:style-name="ro5">
          <table:table-cell office:value-type="string" table:style-name="ce6">
            <text:p>填表說明：本表編製 1 份，並依統計法規定永久保存，資料透過網際網路上傳至「臺中市公務統計行政管理系統」。</text:p>
          </table:table-cell>
          <table:table-cell table:number-columns-repeated="5" table:style-name="ce10"/>
          <table:table-cell table:number-columns-repeated="2" table:style-name="ce7"/>
          <table:table-cell table:style-name="ce24"/>
          <table:table-cell table:number-columns-repeated="39" table:style-name="ce7"/>
          <table:table-cell table:number-columns-repeated="16336"/>
        </table:table-row>
        <table:table-row table:style-name="ro5">
          <table:table-cell office:value-type="string" table:style-name="ce7">
            <text:p>備註1：本表總館自114年10月28日起統計，114年9月前總館資料為四張犁分館資料，114年12月26日起東勢分館更名為東勢許良宇圖書館，114年12月22日起新增溪東分館。</text:p>
          </table:table-cell>
          <table:table-cell table:number-columns-repeated="47" table:style-name="ce7"/>
          <table:table-cell table:number-columns-repeated="16336"/>
        </table:table-row>
        <table:table-row table:style-name="ro6">
          <table:table-cell office:value-type="string" table:number-columns-spanned="9" table:number-rows-spanned="1" table:style-name="ce35">
            <text:p>備註2：本月12月25日（星期四）行憲紀念日，總館暨各分館休館1天（大墩及葫蘆墩分館照常營運）；東勢分館12月8日（星期一）至12月25日（星期四）搬遷閉館；沙鹿文昌分館12月9日（星期二）至12月18日（星期日）無障礙施工閉館；另新社、石岡、大安、大里大新以及霧峰以文分館皆工程中。</text:p>
          </table:table-cell>
          <table:covered-table-cell table:number-columns-repeated="8"/>
          <table:table-cell table:number-columns-repeated="39" table:style-name="ce7"/>
          <table:table-cell table:number-columns-repeated="16336"/>
        </table:table-row>
        <table:table-row table:number-rows-repeated="137" table:style-name="ro1">
          <table:table-cell table:number-columns-repeated="48" table:style-name="ce7"/>
          <table:table-cell table:number-columns-repeated="16336"/>
        </table:table-row>
        <table:table-row table:number-rows-repeated="1048375" table:style-name="ro7">
          <table:table-cell table:number-columns-repeated="16384"/>
        </table:table-row>
        <table:named-expressions>
          <table:named-range table:name="Print_Area" table:cell-range-address="臺中市立圖書館參訪人次.$A$1:臺中市立圖書館參訪人次.$I$64" table:base-cell-address="臺中市立圖書館參訪人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USER</meta:initial-creator>
    <dc:creator>cws</dc:creator>
    <meta:creation-date>2026-01-13T10:40:21Z</meta:creation-date>
    <dc:date>2026-01-13T10:40:21Z</dc:date>
    <meta:print-date>2026-01-05T05:27:38Z</meta:print-date>
  </office:meta>
</office:document-meta>
</file>