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2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龍井地政事務所已登記公私有土地筆數面積" table:style-name="ta1"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number-columns-repeated="16374" table:default-cell-style-name="ce1"/>
        <table:table-row table:style-name="ro1">
          <table:table-cell office:value-type="string" table:number-columns-spanned="2" table:number-rows-spanned="1" table:style-name="ce65">
            <text:p>公開類</text:p>
          </table:table-cell>
          <table:covered-table-cell/>
          <table:table-cell table:style-name="ce24"/>
          <table:table-cell table:number-columns-repeated="4" table:style-name="ce25"/>
          <table:table-cell table:style-name="ce26"/>
          <table:table-cell office:value-type="string" table:style-name="ce27">
            <text:p>編製機關</text:p>
          </table:table-cell>
          <table:table-cell office:value-type="string" table:style-name="ce27">
            <text:p>臺中市龍井地政事務所</text:p>
          </table:table-cell>
          <table:table-cell table:style-name="ce28"/>
          <table:table-cell table:number-columns-repeated="39" table:style-name="ce29"/>
          <table:table-cell table:number-columns-repeated="16334" table:style-name="ce30"/>
        </table:table-row>
        <table:table-row table:style-name="ro1">
          <table:table-cell office:value-type="string" table:number-columns-spanned="2" table:number-rows-spanned="1" table:style-name="ce65">
            <text:p>年報</text:p>
          </table:table-cell>
          <table:covered-table-cell/>
          <table:table-cell office:value-type="string" table:style-name="ce31">
            <text:p>每年1月20日前編報</text:p>
          </table:table-cell>
          <table:table-cell table:style-name="ce32"/>
          <table:table-cell table:number-columns-repeated="3" table:style-name="ce33"/>
          <table:table-cell table:style-name="ce34"/>
          <table:table-cell office:value-type="string" table:style-name="ce27">
            <text:p>表號</text:p>
          </table:table-cell>
          <table:table-cell office:value-type="string" table:style-name="ce27">
            <text:p>11242-01-01-3</text:p>
          </table:table-cell>
          <table:table-cell table:style-name="ce28"/>
          <table:table-cell table:number-columns-repeated="39" table:style-name="ce29"/>
          <table:table-cell table:number-columns-repeated="16334" table:style-name="ce30"/>
        </table:table-row>
        <table:table-row table:style-name="ro2">
          <table:table-cell office:value-type="string" table:number-columns-spanned="10" table:number-rows-spanned="1" table:style-name="ce51">
            <text:p>臺中市龍井地政事務所已登記公私有土地筆數面積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style-name="ce36"/>
          <table:table-cell table:number-columns-repeated="4" table:style-name="ce35"/>
          <table:table-cell office:value-type="string" table:style-name="ce35">
            <text:p>中華民國113年底</text:p>
          </table:table-cell>
          <table:table-cell table:number-columns-repeated="3" table:style-name="ce35"/>
          <table:table-cell office:value-type="string" table:style-name="ce37">
            <text:p>單位:公頃;筆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2" table:style-name="ce66">
            <text:p>用地類別</text:p>
          </table:table-cell>
          <table:covered-table-cell/>
          <table:table-cell office:value-type="string" table:number-columns-spanned="4" table:number-rows-spanned="1" table:style-name="ce67">
            <text:p>面積</text:p>
          </table:table-cell>
          <table:covered-table-cell table:number-columns-repeated="3"/>
          <table:table-cell office:value-type="string" table:number-columns-spanned="4" table:number-rows-spanned="1" table:style-name="ce60">
            <text:p>筆數</text:p>
          </table:table-cell>
          <table:covered-table-cell table:number-columns-repeated="3"/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4">
            <text:p>公有</text:p>
          </table:table-cell>
          <table:table-cell office:value-type="string" table:style-name="ce4">
            <text:p>私有</text:p>
          </table:table-cell>
          <table:table-cell office:value-type="string" table:style-name="ce4">
            <text:p>公私共有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公有</text:p>
          </table:table-cell>
          <table:table-cell office:value-type="string" table:style-name="ce4">
            <text:p>私有</text:p>
          </table:table-cell>
          <table:table-cell office:value-type="string" table:style-name="ce5">
            <text:p>公私共有</text:p>
          </table:table-cell>
          <table:table-cell table:number-columns-repeated="16374" table:style-name="ce1"/>
        </table:table-row>
        <table:table-row table:style-name="ro4">
          <table:table-cell table:style-name="ce2"/>
          <table:table-cell office:value-type="string" table:style-name="ce6">
            <text:p>總 <text:s text:c="10"/>計</text:p>
          </table:table-cell>
          <table:table-cell office:value-type="float" office:value="7608.9102590000002" table:style-name="ce7">
            <text:p>7,608.910259</text:p>
          </table:table-cell>
          <table:table-cell office:value-type="float" office:value="2874.8768490000002" table:style-name="ce8">
            <text:p>2,874.876849</text:p>
          </table:table-cell>
          <table:table-cell office:value-type="float" office:value="4703.7979070000001" table:style-name="ce8">
            <text:p>4,703.797907</text:p>
          </table:table-cell>
          <table:table-cell office:value-type="float" office:value="30.235503000000001" table:style-name="ce8">
            <text:p>30.235503</text:p>
          </table:table-cell>
          <table:table-cell office:value-type="float" office:value="101558" table:style-name="ce9">
            <text:p>101,558</text:p>
          </table:table-cell>
          <table:table-cell office:value-type="float" office:value="16539" table:style-name="ce9">
            <text:p>16,539</text:p>
          </table:table-cell>
          <table:table-cell office:value-type="float" office:value="84722" table:style-name="ce9">
            <text:p>84,722</text:p>
          </table:table-cell>
          <table:table-cell office:value-type="float" office:value="297" table:style-name="ce10">
            <text:p>297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1" table:style-name="ce68">
            <text:p>非都市土地</text:p>
          </table:table-cell>
          <table:table-cell office:value-type="string" table:style-name="ce11">
            <text:p>合 <text:s text:c="10"/>計</text:p>
          </table:table-cell>
          <table:table-cell office:value-type="float" office:value="1797.761262" table:style-name="ce12">
            <text:p>1,797.761262</text:p>
          </table:table-cell>
          <table:table-cell office:value-type="float" office:value="845.327314" table:style-name="ce13">
            <text:p>845.327314</text:p>
          </table:table-cell>
          <table:table-cell office:value-type="float" office:value="950.46052699999996" table:style-name="ce13">
            <text:p>950.460527</text:p>
          </table:table-cell>
          <table:table-cell office:value-type="float" office:value="1.9734210000000001" table:style-name="ce13">
            <text:p>1.973421</text:p>
          </table:table-cell>
          <table:table-cell office:value-type="float" office:value="16660" table:style-name="ce14">
            <text:p>16,660</text:p>
          </table:table-cell>
          <table:table-cell office:value-type="float" office:value="1718" table:style-name="ce14">
            <text:p>1,718</text:p>
          </table:table-cell>
          <table:table-cell office:value-type="float" office:value="14930" table:style-name="ce14">
            <text:p>14,930</text:p>
          </table:table-cell>
          <table:table-cell office:value-type="float" office:value="12" table:style-name="ce15">
            <text:p>12</text:p>
          </table:table-cell>
          <table:table-cell table:number-columns-repeated="16374" table:style-name="ce1"/>
        </table:table-row>
        <table:table-row table:style-name="ro4">
          <table:covered-table-cell/>
          <table:table-cell office:value-type="string" table:style-name="ce11">
            <text:p>甲種建築用地</text:p>
          </table:table-cell>
          <table:table-cell office:value-type="float" office:value="1.5822830000000001" table:style-name="ce12">
            <text:p>1.582283</text:p>
          </table:table-cell>
          <table:table-cell office:value-type="float" office:value="0.1686" table:style-name="ce13">
            <text:p>0.168600</text:p>
          </table:table-cell>
          <table:table-cell office:value-type="float" office:value="1.4107829999999999" table:style-name="ce13">
            <text:p>1.410783</text:p>
          </table:table-cell>
          <table:table-cell office:value-type="float" office:value="2.8999999999999998E-3" table:style-name="ce13">
            <text:p>0.002900</text:p>
          </table:table-cell>
          <table:table-cell office:value-type="float" office:value="58" table:style-name="ce14">
            <text:p>58</text:p>
          </table:table-cell>
          <table:table-cell office:value-type="float" office:value="4" table:style-name="ce14">
            <text:p>4</text:p>
          </table:table-cell>
          <table:table-cell office:value-type="float" office:value="53" table:style-name="ce14">
            <text:p>53</text:p>
          </table:table-cell>
          <table:table-cell office:value-type="float" office:value="1" table:style-name="ce15">
            <text:p>1</text:p>
          </table:table-cell>
          <table:table-cell table:number-columns-repeated="16374" table:style-name="ce1"/>
        </table:table-row>
        <table:table-row table:style-name="ro4">
          <table:covered-table-cell/>
          <table:table-cell office:value-type="string" table:style-name="ce11">
            <text:p>乙種建築用地</text:p>
          </table:table-cell>
          <table:table-cell office:value-type="float" office:value="125.20014399999999" table:style-name="ce12">
            <text:p>125.200144</text:p>
          </table:table-cell>
          <table:table-cell office:value-type="float" office:value="5.181832" table:style-name="ce13">
            <text:p>5.181832</text:p>
          </table:table-cell>
          <table:table-cell office:value-type="float" office:value="119.95424199999999" table:style-name="ce13">
            <text:p>119.954242</text:p>
          </table:table-cell>
          <table:table-cell office:value-type="float" office:value="6.4070000000000002E-2" table:style-name="ce13">
            <text:p>0.064070</text:p>
          </table:table-cell>
          <table:table-cell office:value-type="float" office:value="8707" table:style-name="ce14">
            <text:p>8,707</text:p>
          </table:table-cell>
          <table:table-cell office:value-type="float" office:value="122" table:style-name="ce14">
            <text:p>122</text:p>
          </table:table-cell>
          <table:table-cell office:value-type="float" office:value="8581" table:style-name="ce14">
            <text:p>8,581</text:p>
          </table:table-cell>
          <table:table-cell office:value-type="float" office:value="4" table:style-name="ce15">
            <text:p>4</text:p>
          </table:table-cell>
          <table:table-cell table:number-columns-repeated="16374" table:style-name="ce1"/>
        </table:table-row>
        <table:table-row table:style-name="ro4">
          <table:covered-table-cell/>
          <table:table-cell office:value-type="string" table:style-name="ce11">
            <text:p>丙種建築用地</text:p>
          </table:table-cell>
          <table:table-cell office:value-type="float" office:value="25.314409999999999" table:style-name="ce12">
            <text:p>25.314410</text:p>
          </table:table-cell>
          <table:table-cell office:value-type="float" office:value="0.14272000000000001" table:style-name="ce13">
            <text:p>0.142720</text:p>
          </table:table-cell>
          <table:table-cell office:value-type="float" office:value="25.171690000000002" table:style-name="ce13">
            <text:p>25.171690</text:p>
          </table:table-cell>
          <table:table-cell office:value-type="float" office:value="0" table:style-name="ce16">
            <text:p>－</text:p>
          </table:table-cell>
          <table:table-cell office:value-type="float" office:value="1914" table:style-name="ce14">
            <text:p>1,914</text:p>
          </table:table-cell>
          <table:table-cell office:value-type="float" office:value="6" table:style-name="ce14">
            <text:p>6</text:p>
          </table:table-cell>
          <table:table-cell office:value-type="float" office:value="1908" table:style-name="ce14">
            <text:p>1,908</text:p>
          </table:table-cell>
          <table:table-cell office:value-type="float" office:value="0" table:style-name="ce17">
            <text:p>－</text:p>
          </table:table-cell>
          <table:table-cell table:number-columns-repeated="16374" table:style-name="ce1"/>
        </table:table-row>
        <table:table-row table:style-name="ro4">
          <table:covered-table-cell/>
          <table:table-cell office:value-type="string" table:style-name="ce11">
            <text:p>丁種建築用地</text:p>
          </table:table-cell>
          <table:table-cell office:value-type="float" office:value="66.737953000000005" table:style-name="ce12">
            <text:p>66.737953</text:p>
          </table:table-cell>
          <table:table-cell office:value-type="float" office:value="0.45592899999999997" table:style-name="ce13">
            <text:p>0.455929</text:p>
          </table:table-cell>
          <table:table-cell office:value-type="float" office:value="66.282024000000007" table:style-name="ce13">
            <text:p>66.282024</text:p>
          </table:table-cell>
          <table:table-cell office:value-type="float" office:value="0" table:style-name="ce16">
            <text:p>－</text:p>
          </table:table-cell>
          <table:table-cell office:value-type="float" office:value="470" table:style-name="ce14">
            <text:p>470</text:p>
          </table:table-cell>
          <table:table-cell office:value-type="float" office:value="10" table:style-name="ce14">
            <text:p>10</text:p>
          </table:table-cell>
          <table:table-cell office:value-type="float" office:value="460" table:style-name="ce14">
            <text:p>460</text:p>
          </table:table-cell>
          <table:table-cell office:value-type="float" office:value="0" table:style-name="ce17">
            <text:p>－</text:p>
          </table:table-cell>
          <table:table-cell table:number-columns-repeated="16374" table:style-name="ce1"/>
        </table:table-row>
        <table:table-row table:style-name="ro4">
          <table:covered-table-cell/>
          <table:table-cell office:value-type="string" table:style-name="ce11">
            <text:p>農牧用地</text:p>
          </table:table-cell>
          <table:table-cell office:value-type="float" office:value="580.82736699999998" table:style-name="ce12">
            <text:p>580.827367</text:p>
          </table:table-cell>
          <table:table-cell office:value-type="float" office:value="30.132587000000001" table:style-name="ce13">
            <text:p>30.132587</text:p>
          </table:table-cell>
          <table:table-cell office:value-type="float" office:value="549.050884" table:style-name="ce13">
            <text:p>549.050884</text:p>
          </table:table-cell>
          <table:table-cell office:value-type="float" office:value="1.643896" table:style-name="ce13">
            <text:p>1.643896</text:p>
          </table:table-cell>
          <table:table-cell office:value-type="float" office:value="3158" table:style-name="ce14">
            <text:p>3,158</text:p>
          </table:table-cell>
          <table:table-cell office:value-type="float" office:value="172" table:style-name="ce14">
            <text:p>172</text:p>
          </table:table-cell>
          <table:table-cell office:value-type="float" office:value="2981" table:style-name="ce14">
            <text:p>2,981</text:p>
          </table:table-cell>
          <table:table-cell office:value-type="float" office:value="5" table:style-name="ce15">
            <text:p>5</text:p>
          </table:table-cell>
          <table:table-cell table:number-columns-repeated="16374" table:style-name="ce1"/>
        </table:table-row>
        <table:table-row table:style-name="ro4">
          <table:covered-table-cell/>
          <table:table-cell office:value-type="string" table:style-name="ce11">
            <text:p>林業用地</text:p>
          </table:table-cell>
          <table:table-cell office:value-type="float" office:value="70.083093000000005" table:style-name="ce12">
            <text:p>70.083093</text:p>
          </table:table-cell>
          <table:table-cell office:value-type="float" office:value="23.579858000000002" table:style-name="ce13">
            <text:p>23.579858</text:p>
          </table:table-cell>
          <table:table-cell office:value-type="float" office:value="46.503234999999997" table:style-name="ce13">
            <text:p>46.503235</text:p>
          </table:table-cell>
          <table:table-cell office:value-type="float" office:value="0" table:style-name="ce16">
            <text:p>－</text:p>
          </table:table-cell>
          <table:table-cell office:value-type="float" office:value="73" table:style-name="ce14">
            <text:p>73</text:p>
          </table:table-cell>
          <table:table-cell office:value-type="float" office:value="29" table:style-name="ce14">
            <text:p>29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7">
            <text:p>－</text:p>
          </table:table-cell>
          <table:table-cell table:number-columns-repeated="16374" table:style-name="ce1"/>
        </table:table-row>
        <table:table-row table:style-name="ro4">
          <table:covered-table-cell/>
          <table:table-cell office:value-type="string" table:style-name="ce11">
            <text:p>養殖用地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 table:style-name="ce1"/>
        </table:table-row>
        <table:table-row table:style-name="ro4">
          <table:covered-table-cell/>
          <table:table-cell office:value-type="string" table:style-name="ce11">
            <text:p>鹽業用地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 table:style-name="ce1"/>
        </table:table-row>
        <table:table-row table:style-name="ro4">
          <table:covered-table-cell/>
          <table:table-cell office:value-type="string" table:style-name="ce11">
            <text:p>礦業用地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1">
            <text:p>窯業用地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1">
            <text:p>交通用地</text:p>
          </table:table-cell>
          <table:table-cell office:value-type="float" office:value="68.074832999999998" table:style-name="ce12">
            <text:p>68.074833</text:p>
          </table:table-cell>
          <table:table-cell office:value-type="float" office:value="56.373809000000001" table:style-name="ce13">
            <text:p>56.373809</text:p>
          </table:table-cell>
          <table:table-cell office:value-type="float" office:value="11.438469" table:style-name="ce13">
            <text:p>11.438469</text:p>
          </table:table-cell>
          <table:table-cell office:value-type="float" office:value="0.26255499999999998" table:style-name="ce13">
            <text:p>0.262555</text:p>
          </table:table-cell>
          <table:table-cell office:value-type="float" office:value="1279" table:style-name="ce14">
            <text:p>1,279</text:p>
          </table:table-cell>
          <table:table-cell office:value-type="float" office:value="733" table:style-name="ce14">
            <text:p>733</text:p>
          </table:table-cell>
          <table:table-cell office:value-type="float" office:value="544" table:style-name="ce14">
            <text:p>544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1">
            <text:p>水利用地</text:p>
          </table:table-cell>
          <table:table-cell office:value-type="float" office:value="71.454560999999998" table:style-name="ce12">
            <text:p>71.454561</text:p>
          </table:table-cell>
          <table:table-cell office:value-type="float" office:value="61.752364" table:style-name="ce13">
            <text:p>61.752364</text:p>
          </table:table-cell>
          <table:table-cell office:value-type="float" office:value="9.702197" table:style-name="ce13">
            <text:p>9.702197</text:p>
          </table:table-cell>
          <table:table-cell office:value-type="float" office:value="0" table:style-name="ce16">
            <text:p>－</text:p>
          </table:table-cell>
          <table:table-cell office:value-type="float" office:value="434" table:style-name="ce14">
            <text:p>434</text:p>
          </table:table-cell>
          <table:table-cell office:value-type="float" office:value="314" table:style-name="ce14">
            <text:p>314</text:p>
          </table:table-cell>
          <table:table-cell office:value-type="float" office:value="120" table:style-name="ce14">
            <text:p>120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1">
            <text:p>遊憩用地</text:p>
          </table:table-cell>
          <table:table-cell office:value-type="float" office:value="0.43151800000000001" table:style-name="ce12">
            <text:p>0.431518</text:p>
          </table:table-cell>
          <table:table-cell office:value-type="float" office:value="0" table:style-name="ce16">
            <text:p>－</text:p>
          </table:table-cell>
          <table:table-cell office:value-type="float" office:value="0.43151800000000001" table:style-name="ce13">
            <text:p>0.431518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1">
            <text:p>古蹟保存用地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1">
            <text:p>生態保護用地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1">
            <text:p>國土保安用地</text:p>
          </table:table-cell>
          <table:table-cell office:value-type="float" office:value="236.38525899999999" table:style-name="ce12">
            <text:p>236.385259</text:p>
          </table:table-cell>
          <table:table-cell office:value-type="float" office:value="236.122377" table:style-name="ce13">
            <text:p>236.122377</text:p>
          </table:table-cell>
          <table:table-cell office:value-type="float" office:value="0.262882" table:style-name="ce13">
            <text:p>0.262882</text:p>
          </table:table-cell>
          <table:table-cell office:value-type="float" office:value="0" table:style-name="ce16">
            <text:p>－</text:p>
          </table:table-cell>
          <table:table-cell office:value-type="float" office:value="52" table:style-name="ce14">
            <text:p>52</text:p>
          </table:table-cell>
          <table:table-cell office:value-type="float" office:value="48" table:style-name="ce14">
            <text:p>48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1">
            <text:p>殯葬用地</text:p>
          </table:table-cell>
          <table:table-cell office:value-type="float" office:value="264.90211699999998" table:style-name="ce12">
            <text:p>264.902117</text:p>
          </table:table-cell>
          <table:table-cell office:value-type="float" office:value="252.95520500000001" table:style-name="ce13">
            <text:p>252.955205</text:p>
          </table:table-cell>
          <table:table-cell office:value-type="float" office:value="11.946911999999999" table:style-name="ce13">
            <text:p>11.946912</text:p>
          </table:table-cell>
          <table:table-cell office:value-type="float" office:value="0" table:style-name="ce16">
            <text:p>－</text:p>
          </table:table-cell>
          <table:table-cell office:value-type="float" office:value="40" table:style-name="ce14">
            <text:p>40</text:p>
          </table:table-cell>
          <table:table-cell office:value-type="float" office:value="32" table:style-name="ce14">
            <text:p>32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1">
            <text:p>特定目的事業用地</text:p>
          </table:table-cell>
          <table:table-cell office:value-type="float" office:value="273.09078699999998" table:style-name="ce12">
            <text:p>273.090787</text:p>
          </table:table-cell>
          <table:table-cell office:value-type="float" office:value="166.44104400000001" table:style-name="ce13">
            <text:p>166.441044</text:p>
          </table:table-cell>
          <table:table-cell office:value-type="float" office:value="106.649743" table:style-name="ce13">
            <text:p>106.649743</text:p>
          </table:table-cell>
          <table:table-cell office:value-type="float" office:value="0" table:style-name="ce16">
            <text:p>－</text:p>
          </table:table-cell>
          <table:table-cell office:value-type="float" office:value="385" table:style-name="ce14">
            <text:p>385</text:p>
          </table:table-cell>
          <table:table-cell office:value-type="float" office:value="169" table:style-name="ce14">
            <text:p>169</text:p>
          </table:table-cell>
          <table:table-cell office:value-type="float" office:value="216" table:style-name="ce14">
            <text:p>216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1">
            <text:p>暫未編定用地</text:p>
          </table:table-cell>
          <table:table-cell office:value-type="float" office:value="13.676937000000001" table:style-name="ce12">
            <text:p>13.676937</text:p>
          </table:table-cell>
          <table:table-cell office:value-type="float" office:value="12.020989" table:style-name="ce13">
            <text:p>12.020989</text:p>
          </table:table-cell>
          <table:table-cell office:value-type="float" office:value="1.655948" table:style-name="ce13">
            <text:p>1.655948</text:p>
          </table:table-cell>
          <table:table-cell office:value-type="float" office:value="0" table:style-name="ce16">
            <text:p>－</text:p>
          </table:table-cell>
          <table:table-cell office:value-type="float" office:value="89" table:style-name="ce14">
            <text:p>89</text:p>
          </table:table-cell>
          <table:table-cell office:value-type="float" office:value="79" table:style-name="ce14">
            <text:p>79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1">
            <text:p>其他用地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64">
            <text:p>都市土地及其他</text:p>
          </table:table-cell>
          <table:covered-table-cell/>
          <table:table-cell office:value-type="float" office:value="5811.1489970000002" table:style-name="ce12">
            <text:p>5,811.148997</text:p>
          </table:table-cell>
          <table:table-cell office:value-type="float" office:value="2029.5495350000001" table:style-name="ce13">
            <text:p>2,029.549535</text:p>
          </table:table-cell>
          <table:table-cell office:value-type="float" office:value="3753.3373799999999" table:style-name="ce13">
            <text:p>3,753.337380</text:p>
          </table:table-cell>
          <table:table-cell office:value-type="float" office:value="28.262081999999999" table:style-name="ce13">
            <text:p>28.262082</text:p>
          </table:table-cell>
          <table:table-cell office:value-type="float" office:value="84898" table:style-name="ce14">
            <text:p>84,898</text:p>
          </table:table-cell>
          <table:table-cell office:value-type="float" office:value="14821" table:style-name="ce14">
            <text:p>14,821</text:p>
          </table:table-cell>
          <table:table-cell office:value-type="float" office:value="69792" table:style-name="ce14">
            <text:p>69,792</text:p>
          </table:table-cell>
          <table:table-cell office:value-type="float" office:value="285" table:style-name="ce15">
            <text:p>285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69">
            <text:p>備註</text:p>
          </table:table-cell>
          <table:covered-table-cell/>
          <table:table-cell office:value-type="float" office:value="0" table:number-columns-spanned="8" table:number-rows-spanned="1" table:style-name="ce42">
            <text:p>－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5">
            <text:p>資料來源：本所資訊課依據「地政整合系統WEB版」資料彙整編製。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6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repeated="9" table:style-name="ce22"/>
          <table:table-cell office:value-type="string" table:style-name="ce23">
            <text:p>中華民國114年 1月 9日編製</text:p>
          </table:table-cell>
          <table:table-cell table:number-columns-repeated="16374"/>
        </table:table-row>
        <table:table-row table:number-rows-repeated="14" table:style-name="ro6">
          <table:table-cell table:number-columns-repeated="2" table:style-name="ce20"/>
          <table:table-cell table:number-columns-repeated="8" table:style-name="ce21"/>
          <table:table-cell table:number-columns-repeated="16374"/>
        </table:table-row>
        <table:table-row table:number-rows-repeated="150" table:style-name="ro6">
          <table:table-cell table:number-columns-repeated="2" table:style-name="ce20"/>
          <table:table-cell table:number-columns-repeated="16382"/>
        </table:table-row>
        <table:table-row table:number-rows-repeated="1048378" table:style-name="ro7">
          <table:table-cell table:number-columns-repeated="16384"/>
        </table:table-row>
      </table:table>
      <table:table table:name="大肚區已登記公私有土地筆數面積(續1)" table:style-name="ta1"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number-columns-repeated="16374" table:default-cell-style-name="ce1"/>
        <table:table-row table:style-name="ro1">
          <table:table-cell office:value-type="string" table:number-columns-spanned="2" table:number-rows-spanned="1" table:style-name="ce65">
            <text:p>公開類</text:p>
          </table:table-cell>
          <table:covered-table-cell/>
          <table:table-cell table:style-name="ce24"/>
          <table:table-cell table:number-columns-repeated="4" table:style-name="ce25"/>
          <table:table-cell table:style-name="ce26"/>
          <table:table-cell office:value-type="string" table:style-name="ce27">
            <text:p>編製機關</text:p>
          </table:table-cell>
          <table:table-cell office:value-type="string" table:style-name="ce27">
            <text:p>臺中市龍井地政事務所</text:p>
          </table:table-cell>
          <table:table-cell table:style-name="ce28"/>
          <table:table-cell table:number-columns-repeated="39" table:style-name="ce29"/>
          <table:table-cell table:number-columns-repeated="16334" table:style-name="ce30"/>
        </table:table-row>
        <table:table-row table:style-name="ro1">
          <table:table-cell office:value-type="string" table:number-columns-spanned="2" table:number-rows-spanned="1" table:style-name="ce65">
            <text:p>年報</text:p>
          </table:table-cell>
          <table:covered-table-cell/>
          <table:table-cell office:value-type="string" table:style-name="ce31">
            <text:p>每年1月20日前編報</text:p>
          </table:table-cell>
          <table:table-cell table:style-name="ce32"/>
          <table:table-cell table:number-columns-repeated="3" table:style-name="ce33"/>
          <table:table-cell table:style-name="ce34"/>
          <table:table-cell office:value-type="string" table:style-name="ce27">
            <text:p>表號</text:p>
          </table:table-cell>
          <table:table-cell office:value-type="string" table:style-name="ce27">
            <text:p>11242-01-01-3</text:p>
          </table:table-cell>
          <table:table-cell table:style-name="ce28"/>
          <table:table-cell table:number-columns-repeated="39" table:style-name="ce29"/>
          <table:table-cell table:number-columns-repeated="16334" table:style-name="ce30"/>
        </table:table-row>
        <table:table-row table:style-name="ro2">
          <table:table-cell office:value-type="string" table:number-columns-spanned="10" table:number-rows-spanned="1" table:style-name="ce51">
            <text:p>大肚區已登記公私有土地筆數面積(續1)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style-name="ce36"/>
          <table:table-cell table:number-columns-repeated="4" table:style-name="ce35"/>
          <table:table-cell office:value-type="string" table:style-name="ce35">
            <text:p>中華民國113年底</text:p>
          </table:table-cell>
          <table:table-cell table:number-columns-repeated="3" table:style-name="ce35"/>
          <table:table-cell office:value-type="string" table:style-name="ce37">
            <text:p>單位:公頃;筆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2" table:style-name="ce66">
            <text:p>用地類別</text:p>
          </table:table-cell>
          <table:covered-table-cell/>
          <table:table-cell office:value-type="string" table:number-columns-spanned="4" table:number-rows-spanned="1" table:style-name="ce67">
            <text:p>面積</text:p>
          </table:table-cell>
          <table:covered-table-cell table:number-columns-repeated="3"/>
          <table:table-cell office:value-type="string" table:number-columns-spanned="4" table:number-rows-spanned="1" table:style-name="ce60">
            <text:p>筆數</text:p>
          </table:table-cell>
          <table:covered-table-cell table:number-columns-repeated="3"/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4">
            <text:p>公有</text:p>
          </table:table-cell>
          <table:table-cell office:value-type="string" table:style-name="ce4">
            <text:p>私有</text:p>
          </table:table-cell>
          <table:table-cell office:value-type="string" table:style-name="ce4">
            <text:p>公私共有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公有</text:p>
          </table:table-cell>
          <table:table-cell office:value-type="string" table:style-name="ce4">
            <text:p>私有</text:p>
          </table:table-cell>
          <table:table-cell office:value-type="string" table:style-name="ce5">
            <text:p>公私共有</text:p>
          </table:table-cell>
          <table:table-cell table:number-columns-repeated="16374" table:style-name="ce1"/>
        </table:table-row>
        <table:table-row table:style-name="ro4">
          <table:table-cell table:style-name="ce2"/>
          <table:table-cell office:value-type="string" table:style-name="ce6">
            <text:p>總 <text:s text:c="10"/>計</text:p>
          </table:table-cell>
          <table:table-cell office:value-type="float" office:value="3021.203806" table:style-name="ce7">
            <text:p>3,021.203806</text:p>
          </table:table-cell>
          <table:table-cell office:value-type="float" office:value="1211.8369090000001" table:style-name="ce8">
            <text:p>1,211.836909</text:p>
          </table:table-cell>
          <table:table-cell office:value-type="float" office:value="1802.026717" table:style-name="ce8">
            <text:p>1,802.026717</text:p>
          </table:table-cell>
          <table:table-cell office:value-type="float" office:value="7.3401800000000001" table:style-name="ce8">
            <text:p>7.340180</text:p>
          </table:table-cell>
          <table:table-cell office:value-type="float" office:value="42502" table:style-name="ce9">
            <text:p>42,502</text:p>
          </table:table-cell>
          <table:table-cell office:value-type="float" office:value="7461" table:style-name="ce9">
            <text:p>7,461</text:p>
          </table:table-cell>
          <table:table-cell office:value-type="float" office:value="34915" table:style-name="ce9">
            <text:p>34,915</text:p>
          </table:table-cell>
          <table:table-cell office:value-type="float" office:value="126" table:style-name="ce10">
            <text:p>126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1" table:style-name="ce68">
            <text:p>非都市土地</text:p>
          </table:table-cell>
          <table:table-cell office:value-type="string" table:style-name="ce11">
            <text:p>合 <text:s text:c="10"/>計</text:p>
          </table:table-cell>
          <table:table-cell office:value-type="float" office:value="1574.947658" table:style-name="ce12">
            <text:p>1,574.947658</text:p>
          </table:table-cell>
          <table:table-cell office:value-type="float" office:value="819.39803600000005" table:style-name="ce13">
            <text:p>819.398036</text:p>
          </table:table-cell>
          <table:table-cell office:value-type="float" office:value="753.57620099999997" table:style-name="ce13">
            <text:p>753.576201</text:p>
          </table:table-cell>
          <table:table-cell office:value-type="float" office:value="1.9734210000000001" table:style-name="ce13">
            <text:p>1.973421</text:p>
          </table:table-cell>
          <table:table-cell office:value-type="float" office:value="10172" table:style-name="ce14">
            <text:p>10,172</text:p>
          </table:table-cell>
          <table:table-cell office:value-type="float" office:value="1267" table:style-name="ce14">
            <text:p>1,267</text:p>
          </table:table-cell>
          <table:table-cell office:value-type="float" office:value="8893" table:style-name="ce14">
            <text:p>8,893</text:p>
          </table:table-cell>
          <table:table-cell office:value-type="float" office:value="12" table:style-name="ce15">
            <text:p>12</text:p>
          </table:table-cell>
          <table:table-cell table:number-columns-repeated="16374" table:style-name="ce1"/>
        </table:table-row>
        <table:table-row table:style-name="ro4">
          <table:covered-table-cell/>
          <table:table-cell office:value-type="string" table:style-name="ce11">
            <text:p>甲種建築用地</text:p>
          </table:table-cell>
          <table:table-cell office:value-type="float" office:value="1.5822830000000001" table:style-name="ce12">
            <text:p>1.582283</text:p>
          </table:table-cell>
          <table:table-cell office:value-type="float" office:value="0.1686" table:style-name="ce13">
            <text:p>0.168600</text:p>
          </table:table-cell>
          <table:table-cell office:value-type="float" office:value="1.4107829999999999" table:style-name="ce13">
            <text:p>1.410783</text:p>
          </table:table-cell>
          <table:table-cell office:value-type="float" office:value="2.8999999999999998E-3" table:style-name="ce13">
            <text:p>0.002900</text:p>
          </table:table-cell>
          <table:table-cell office:value-type="float" office:value="58" table:style-name="ce14">
            <text:p>58</text:p>
          </table:table-cell>
          <table:table-cell office:value-type="float" office:value="4" table:style-name="ce14">
            <text:p>4</text:p>
          </table:table-cell>
          <table:table-cell office:value-type="float" office:value="53" table:style-name="ce14">
            <text:p>53</text:p>
          </table:table-cell>
          <table:table-cell office:value-type="float" office:value="1" table:style-name="ce15">
            <text:p>1</text:p>
          </table:table-cell>
          <table:table-cell table:number-columns-repeated="16374" table:style-name="ce1"/>
        </table:table-row>
        <table:table-row table:style-name="ro4">
          <table:covered-table-cell/>
          <table:table-cell office:value-type="string" table:style-name="ce11">
            <text:p>乙種建築用地</text:p>
          </table:table-cell>
          <table:table-cell office:value-type="float" office:value="60.408433000000002" table:style-name="ce12">
            <text:p>60.408433</text:p>
          </table:table-cell>
          <table:table-cell office:value-type="float" office:value="1.286203" table:style-name="ce13">
            <text:p>1.286203</text:p>
          </table:table-cell>
          <table:table-cell office:value-type="float" office:value="59.058160000000001" table:style-name="ce13">
            <text:p>59.058160</text:p>
          </table:table-cell>
          <table:table-cell office:value-type="float" office:value="6.4070000000000002E-2" table:style-name="ce13">
            <text:p>0.064070</text:p>
          </table:table-cell>
          <table:table-cell office:value-type="float" office:value="4726" table:style-name="ce14">
            <text:p>4,726</text:p>
          </table:table-cell>
          <table:table-cell office:value-type="float" office:value="63" table:style-name="ce14">
            <text:p>63</text:p>
          </table:table-cell>
          <table:table-cell office:value-type="float" office:value="4659" table:style-name="ce14">
            <text:p>4,659</text:p>
          </table:table-cell>
          <table:table-cell office:value-type="float" office:value="4" table:style-name="ce15">
            <text:p>4</text:p>
          </table:table-cell>
          <table:table-cell table:number-columns-repeated="16374" table:style-name="ce1"/>
        </table:table-row>
        <table:table-row table:style-name="ro4">
          <table:covered-table-cell/>
          <table:table-cell office:value-type="string" table:style-name="ce11">
            <text:p>丙種建築用地</text:p>
          </table:table-cell>
          <table:table-cell office:value-type="float" office:value="10.074088" table:style-name="ce12">
            <text:p>10.074088</text:p>
          </table:table-cell>
          <table:table-cell office:value-type="float" office:value="0.14272000000000001" table:style-name="ce13">
            <text:p>0.142720</text:p>
          </table:table-cell>
          <table:table-cell office:value-type="float" office:value="9.9313680000000009" table:style-name="ce13">
            <text:p>9.931368</text:p>
          </table:table-cell>
          <table:table-cell office:value-type="float" office:value="0" table:style-name="ce16">
            <text:p>－</text:p>
          </table:table-cell>
          <table:table-cell office:value-type="float" office:value="754" table:style-name="ce14">
            <text:p>754</text:p>
          </table:table-cell>
          <table:table-cell office:value-type="float" office:value="6" table:style-name="ce14">
            <text:p>6</text:p>
          </table:table-cell>
          <table:table-cell office:value-type="float" office:value="748" table:style-name="ce14">
            <text:p>748</text:p>
          </table:table-cell>
          <table:table-cell office:value-type="float" office:value="0" table:style-name="ce17">
            <text:p>－</text:p>
          </table:table-cell>
          <table:table-cell table:number-columns-repeated="16374" table:style-name="ce1"/>
        </table:table-row>
        <table:table-row table:style-name="ro4">
          <table:covered-table-cell/>
          <table:table-cell office:value-type="string" table:style-name="ce11">
            <text:p>丁種建築用地</text:p>
          </table:table-cell>
          <table:table-cell office:value-type="float" office:value="64.082070000000002" table:style-name="ce12">
            <text:p>64.082070</text:p>
          </table:table-cell>
          <table:table-cell office:value-type="float" office:value="0.44733299999999998" table:style-name="ce13">
            <text:p>0.447333</text:p>
          </table:table-cell>
          <table:table-cell office:value-type="float" office:value="63.634737000000001" table:style-name="ce13">
            <text:p>63.634737</text:p>
          </table:table-cell>
          <table:table-cell office:value-type="float" office:value="0" table:style-name="ce16">
            <text:p>－</text:p>
          </table:table-cell>
          <table:table-cell office:value-type="float" office:value="424" table:style-name="ce14">
            <text:p>424</text:p>
          </table:table-cell>
          <table:table-cell office:value-type="float" office:value="2" table:style-name="ce14">
            <text:p>2</text:p>
          </table:table-cell>
          <table:table-cell office:value-type="float" office:value="422" table:style-name="ce14">
            <text:p>422</text:p>
          </table:table-cell>
          <table:table-cell office:value-type="float" office:value="0" table:style-name="ce17">
            <text:p>－</text:p>
          </table:table-cell>
          <table:table-cell table:number-columns-repeated="16374" table:style-name="ce1"/>
        </table:table-row>
        <table:table-row table:style-name="ro4">
          <table:covered-table-cell/>
          <table:table-cell office:value-type="string" table:style-name="ce11">
            <text:p>農牧用地</text:p>
          </table:table-cell>
          <table:table-cell office:value-type="float" office:value="466.52503300000001" table:style-name="ce12">
            <text:p>466.525033</text:p>
          </table:table-cell>
          <table:table-cell office:value-type="float" office:value="28.488076" table:style-name="ce13">
            <text:p>28.488076</text:p>
          </table:table-cell>
          <table:table-cell office:value-type="float" office:value="436.39306099999999" table:style-name="ce13">
            <text:p>436.393061</text:p>
          </table:table-cell>
          <table:table-cell office:value-type="float" office:value="1.643896" table:style-name="ce13">
            <text:p>1.643896</text:p>
          </table:table-cell>
          <table:table-cell office:value-type="float" office:value="2460" table:style-name="ce14">
            <text:p>2,460</text:p>
          </table:table-cell>
          <table:table-cell office:value-type="float" office:value="147" table:style-name="ce14">
            <text:p>147</text:p>
          </table:table-cell>
          <table:table-cell office:value-type="float" office:value="2308" table:style-name="ce14">
            <text:p>2,308</text:p>
          </table:table-cell>
          <table:table-cell office:value-type="float" office:value="5" table:style-name="ce15">
            <text:p>5</text:p>
          </table:table-cell>
          <table:table-cell table:number-columns-repeated="16374" table:style-name="ce1"/>
        </table:table-row>
        <table:table-row table:style-name="ro4">
          <table:covered-table-cell/>
          <table:table-cell office:value-type="string" table:style-name="ce11">
            <text:p>林業用地</text:p>
          </table:table-cell>
          <table:table-cell office:value-type="float" office:value="69.041015000000002" table:style-name="ce12">
            <text:p>69.041015</text:p>
          </table:table-cell>
          <table:table-cell office:value-type="float" office:value="23.230062" table:style-name="ce13">
            <text:p>23.230062</text:p>
          </table:table-cell>
          <table:table-cell office:value-type="float" office:value="45.810952999999998" table:style-name="ce13">
            <text:p>45.810953</text:p>
          </table:table-cell>
          <table:table-cell office:value-type="float" office:value="0" table:style-name="ce16">
            <text:p>－</text:p>
          </table:table-cell>
          <table:table-cell office:value-type="float" office:value="61" table:style-name="ce14">
            <text:p>61</text:p>
          </table:table-cell>
          <table:table-cell office:value-type="float" office:value="22" table:style-name="ce14">
            <text:p>22</text:p>
          </table:table-cell>
          <table:table-cell office:value-type="float" office:value="39" table:style-name="ce14">
            <text:p>39</text:p>
          </table:table-cell>
          <table:table-cell office:value-type="float" office:value="0" table:style-name="ce17">
            <text:p>－</text:p>
          </table:table-cell>
          <table:table-cell table:number-columns-repeated="16374" table:style-name="ce1"/>
        </table:table-row>
        <table:table-row table:style-name="ro4">
          <table:covered-table-cell/>
          <table:table-cell office:value-type="string" table:style-name="ce11">
            <text:p>養殖用地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 table:style-name="ce1"/>
        </table:table-row>
        <table:table-row table:style-name="ro4">
          <table:covered-table-cell/>
          <table:table-cell office:value-type="string" table:style-name="ce11">
            <text:p>鹽業用地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 table:style-name="ce1"/>
        </table:table-row>
        <table:table-row table:style-name="ro4">
          <table:covered-table-cell/>
          <table:table-cell office:value-type="string" table:style-name="ce11">
            <text:p>礦業用地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1">
            <text:p>窯業用地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1">
            <text:p>交通用地</text:p>
          </table:table-cell>
          <table:table-cell office:value-type="float" office:value="48.058506999999999" table:style-name="ce12">
            <text:p>48.058507</text:p>
          </table:table-cell>
          <table:table-cell office:value-type="float" office:value="39.722507" table:style-name="ce13">
            <text:p>39.722507</text:p>
          </table:table-cell>
          <table:table-cell office:value-type="float" office:value="8.0734449999999995" table:style-name="ce13">
            <text:p>8.073445</text:p>
          </table:table-cell>
          <table:table-cell office:value-type="float" office:value="0.26255499999999998" table:style-name="ce13">
            <text:p>0.262555</text:p>
          </table:table-cell>
          <table:table-cell office:value-type="float" office:value="749" table:style-name="ce14">
            <text:p>749</text:p>
          </table:table-cell>
          <table:table-cell office:value-type="float" office:value="422" table:style-name="ce14">
            <text:p>422</text:p>
          </table:table-cell>
          <table:table-cell office:value-type="float" office:value="325" table:style-name="ce14">
            <text:p>325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1">
            <text:p>水利用地</text:p>
          </table:table-cell>
          <table:table-cell office:value-type="float" office:value="71.367272" table:style-name="ce12">
            <text:p>71.367272</text:p>
          </table:table-cell>
          <table:table-cell office:value-type="float" office:value="61.677231999999997" table:style-name="ce13">
            <text:p>61.677232</text:p>
          </table:table-cell>
          <table:table-cell office:value-type="float" office:value="9.6900399999999998" table:style-name="ce13">
            <text:p>9.690040</text:p>
          </table:table-cell>
          <table:table-cell office:value-type="float" office:value="0" table:style-name="ce16">
            <text:p>－</text:p>
          </table:table-cell>
          <table:table-cell office:value-type="float" office:value="416" table:style-name="ce14">
            <text:p>416</text:p>
          </table:table-cell>
          <table:table-cell office:value-type="float" office:value="300" table:style-name="ce14">
            <text:p>300</text:p>
          </table:table-cell>
          <table:table-cell office:value-type="float" office:value="116" table:style-name="ce14">
            <text:p>116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1">
            <text:p>遊憩用地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1">
            <text:p>古蹟保存用地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1">
            <text:p>生態保護用地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1">
            <text:p>國土保安用地</text:p>
          </table:table-cell>
          <table:table-cell office:value-type="float" office:value="236.38525899999999" table:style-name="ce12">
            <text:p>236.385259</text:p>
          </table:table-cell>
          <table:table-cell office:value-type="float" office:value="236.122377" table:style-name="ce13">
            <text:p>236.122377</text:p>
          </table:table-cell>
          <table:table-cell office:value-type="float" office:value="0.262882" table:style-name="ce13">
            <text:p>0.262882</text:p>
          </table:table-cell>
          <table:table-cell office:value-type="float" office:value="0" table:style-name="ce16">
            <text:p>－</text:p>
          </table:table-cell>
          <table:table-cell office:value-type="float" office:value="52" table:style-name="ce14">
            <text:p>52</text:p>
          </table:table-cell>
          <table:table-cell office:value-type="float" office:value="48" table:style-name="ce14">
            <text:p>48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1">
            <text:p>殯葬用地</text:p>
          </table:table-cell>
          <table:table-cell office:value-type="float" office:value="264.90211699999998" table:style-name="ce12">
            <text:p>264.902117</text:p>
          </table:table-cell>
          <table:table-cell office:value-type="float" office:value="252.95520500000001" table:style-name="ce13">
            <text:p>252.955205</text:p>
          </table:table-cell>
          <table:table-cell office:value-type="float" office:value="11.946911999999999" table:style-name="ce13">
            <text:p>11.946912</text:p>
          </table:table-cell>
          <table:table-cell office:value-type="float" office:value="0" table:style-name="ce16">
            <text:p>－</text:p>
          </table:table-cell>
          <table:table-cell office:value-type="float" office:value="40" table:style-name="ce14">
            <text:p>40</text:p>
          </table:table-cell>
          <table:table-cell office:value-type="float" office:value="32" table:style-name="ce14">
            <text:p>32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1">
            <text:p>特定目的事業用地</text:p>
          </table:table-cell>
          <table:table-cell office:value-type="float" office:value="268.92254100000002" table:style-name="ce12">
            <text:p>268.922541</text:p>
          </table:table-cell>
          <table:table-cell office:value-type="float" office:value="163.214629" table:style-name="ce13">
            <text:p>163.214629</text:p>
          </table:table-cell>
          <table:table-cell office:value-type="float" office:value="105.70791199999999" table:style-name="ce13">
            <text:p>105.707912</text:p>
          </table:table-cell>
          <table:table-cell office:value-type="float" office:value="0" table:style-name="ce16">
            <text:p>－</text:p>
          </table:table-cell>
          <table:table-cell office:value-type="float" office:value="345" table:style-name="ce14">
            <text:p>345</text:p>
          </table:table-cell>
          <table:table-cell office:value-type="float" office:value="144" table:style-name="ce14">
            <text:p>144</text:p>
          </table:table-cell>
          <table:table-cell office:value-type="float" office:value="201" table:style-name="ce14">
            <text:p>201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1">
            <text:p>暫未編定用地</text:p>
          </table:table-cell>
          <table:table-cell office:value-type="float" office:value="13.59904" table:style-name="ce12">
            <text:p>13.599040</text:p>
          </table:table-cell>
          <table:table-cell office:value-type="float" office:value="11.943092" table:style-name="ce13">
            <text:p>11.943092</text:p>
          </table:table-cell>
          <table:table-cell office:value-type="float" office:value="1.655948" table:style-name="ce13">
            <text:p>1.655948</text:p>
          </table:table-cell>
          <table:table-cell office:value-type="float" office:value="0" table:style-name="ce16">
            <text:p>－</text:p>
          </table:table-cell>
          <table:table-cell office:value-type="float" office:value="87" table:style-name="ce14">
            <text:p>87</text:p>
          </table:table-cell>
          <table:table-cell office:value-type="float" office:value="77" table:style-name="ce14">
            <text:p>77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1">
            <text:p>其他用地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64">
            <text:p>都市土地及其他</text:p>
          </table:table-cell>
          <table:covered-table-cell/>
          <table:table-cell office:value-type="float" office:value="1446.2561479999999" table:style-name="ce12">
            <text:p>1,446.256148</text:p>
          </table:table-cell>
          <table:table-cell office:value-type="float" office:value="392.438873" table:style-name="ce13">
            <text:p>392.438873</text:p>
          </table:table-cell>
          <table:table-cell office:value-type="float" office:value="1048.4505160000001" table:style-name="ce13">
            <text:p>1,048.450516</text:p>
          </table:table-cell>
          <table:table-cell office:value-type="float" office:value="5.3667590000000001" table:style-name="ce13">
            <text:p>5.366759</text:p>
          </table:table-cell>
          <table:table-cell office:value-type="float" office:value="32330" table:style-name="ce14">
            <text:p>32,330</text:p>
          </table:table-cell>
          <table:table-cell office:value-type="float" office:value="6194" table:style-name="ce14">
            <text:p>6,194</text:p>
          </table:table-cell>
          <table:table-cell office:value-type="float" office:value="26022" table:style-name="ce14">
            <text:p>26,022</text:p>
          </table:table-cell>
          <table:table-cell office:value-type="float" office:value="114" table:style-name="ce15">
            <text:p>114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69">
            <text:p>備註</text:p>
          </table:table-cell>
          <table:covered-table-cell/>
          <table:table-cell office:value-type="float" office:value="0" table:number-columns-spanned="8" table:number-rows-spanned="1" table:style-name="ce42">
            <text:p>－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5">
            <text:p>資料來源：本所資訊課依據「地政整合系統WEB版」資料彙整編製。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6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repeated="9" table:style-name="ce22"/>
          <table:table-cell office:value-type="string" table:style-name="ce23">
            <text:p>中華民國114年 1月 9日編製</text:p>
          </table:table-cell>
          <table:table-cell table:number-columns-repeated="16374"/>
        </table:table-row>
        <table:table-row table:number-rows-repeated="14" table:style-name="ro6">
          <table:table-cell table:number-columns-repeated="2" table:style-name="ce20"/>
          <table:table-cell table:number-columns-repeated="8" table:style-name="ce21"/>
          <table:table-cell table:number-columns-repeated="16374"/>
        </table:table-row>
        <table:table-row table:number-rows-repeated="150" table:style-name="ro6">
          <table:table-cell table:number-columns-repeated="2" table:style-name="ce20"/>
          <table:table-cell table:number-columns-repeated="16382"/>
        </table:table-row>
        <table:table-row table:number-rows-repeated="1048378" table:style-name="ro7">
          <table:table-cell table:number-columns-repeated="16384"/>
        </table:table-row>
      </table:table>
      <table:table table:name="龍井區已登記公私有土地筆數面積(續2完)" table:style-name="ta1"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number-columns-repeated="16374" table:default-cell-style-name="ce1"/>
        <table:table-row table:style-name="ro1">
          <table:table-cell office:value-type="string" table:number-columns-spanned="2" table:number-rows-spanned="1" table:style-name="ce65">
            <text:p>公開類</text:p>
          </table:table-cell>
          <table:covered-table-cell/>
          <table:table-cell table:style-name="ce24"/>
          <table:table-cell table:number-columns-repeated="4" table:style-name="ce25"/>
          <table:table-cell table:style-name="ce26"/>
          <table:table-cell office:value-type="string" table:style-name="ce27">
            <text:p>編製機關</text:p>
          </table:table-cell>
          <table:table-cell office:value-type="string" table:style-name="ce27">
            <text:p>臺中市龍井地政事務所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65">
            <text:p>年報</text:p>
          </table:table-cell>
          <table:covered-table-cell/>
          <table:table-cell office:value-type="string" table:style-name="ce31">
            <text:p>每年1月20日前編報</text:p>
          </table:table-cell>
          <table:table-cell table:style-name="ce32"/>
          <table:table-cell table:number-columns-repeated="3" table:style-name="ce33"/>
          <table:table-cell table:style-name="ce34"/>
          <table:table-cell office:value-type="string" table:style-name="ce27">
            <text:p>表號</text:p>
          </table:table-cell>
          <table:table-cell office:value-type="string" table:style-name="ce27">
            <text:p>11242-01-01-3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1">
            <text:p>龍井區已登記公私有土地筆數面積(續2完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38"/>
          <table:table-cell table:number-columns-repeated="4" table:style-name="ce35"/>
          <table:table-cell office:value-type="string" table:style-name="ce36">
            <text:p>中華民國113年底</text:p>
          </table:table-cell>
          <table:table-cell table:number-columns-repeated="3" table:style-name="ce35"/>
          <table:table-cell office:value-type="string" table:style-name="ce37">
            <text:p>單位:公頃;筆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2" table:style-name="ce66">
            <text:p>用地類別</text:p>
          </table:table-cell>
          <table:covered-table-cell/>
          <table:table-cell office:value-type="string" table:number-columns-spanned="4" table:number-rows-spanned="1" table:style-name="ce67">
            <text:p>面積</text:p>
          </table:table-cell>
          <table:covered-table-cell table:number-columns-repeated="3"/>
          <table:table-cell office:value-type="string" table:number-columns-spanned="4" table:number-rows-spanned="1" table:style-name="ce60">
            <text:p>筆數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4">
            <text:p>公有</text:p>
          </table:table-cell>
          <table:table-cell office:value-type="string" table:style-name="ce4">
            <text:p>私有</text:p>
          </table:table-cell>
          <table:table-cell office:value-type="string" table:style-name="ce4">
            <text:p>公私共有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公有</text:p>
          </table:table-cell>
          <table:table-cell office:value-type="string" table:style-name="ce4">
            <text:p>私有</text:p>
          </table:table-cell>
          <table:table-cell office:value-type="string" table:style-name="ce5">
            <text:p>公私共有</text:p>
          </table:table-cell>
          <table:table-cell table:number-columns-repeated="16374"/>
        </table:table-row>
        <table:table-row table:style-name="ro4">
          <table:table-cell table:style-name="ce39"/>
          <table:table-cell office:value-type="string" table:style-name="ce6">
            <text:p>總 <text:s text:c="10"/>計</text:p>
          </table:table-cell>
          <table:table-cell office:value-type="float" office:value="4587.7064529999998" table:style-name="ce7">
            <text:p>4,587.706453</text:p>
          </table:table-cell>
          <table:table-cell office:value-type="float" office:value="1663.0399399999999" table:style-name="ce8">
            <text:p>1,663.039940</text:p>
          </table:table-cell>
          <table:table-cell office:value-type="float" office:value="2901.7711899999999" table:style-name="ce8">
            <text:p>2,901.771190</text:p>
          </table:table-cell>
          <table:table-cell office:value-type="float" office:value="22.895323000000001" table:style-name="ce8">
            <text:p>22.895323</text:p>
          </table:table-cell>
          <table:table-cell office:value-type="float" office:value="59056" table:style-name="ce9">
            <text:p>59,056</text:p>
          </table:table-cell>
          <table:table-cell office:value-type="float" office:value="9078" table:style-name="ce9">
            <text:p>9,078</text:p>
          </table:table-cell>
          <table:table-cell office:value-type="float" office:value="49807" table:style-name="ce9">
            <text:p>49,807</text:p>
          </table:table-cell>
          <table:table-cell office:value-type="float" office:value="171" table:style-name="ce10">
            <text:p>171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1" table:style-name="ce68">
            <text:p>非都市土地</text:p>
          </table:table-cell>
          <table:table-cell office:value-type="string" table:style-name="ce11">
            <text:p>合 <text:s text:c="10"/>計</text:p>
          </table:table-cell>
          <table:table-cell office:value-type="float" office:value="222.813604" table:style-name="ce12">
            <text:p>222.813604</text:p>
          </table:table-cell>
          <table:table-cell office:value-type="float" office:value="25.929278" table:style-name="ce13">
            <text:p>25.929278</text:p>
          </table:table-cell>
          <table:table-cell office:value-type="float" office:value="196.88432599999999" table:style-name="ce13">
            <text:p>196.884326</text:p>
          </table:table-cell>
          <table:table-cell office:value-type="float" office:value="0" table:style-name="ce16">
            <text:p>－</text:p>
          </table:table-cell>
          <table:table-cell office:value-type="float" office:value="6488" table:style-name="ce14">
            <text:p>6,488</text:p>
          </table:table-cell>
          <table:table-cell office:value-type="float" office:value="451" table:style-name="ce14">
            <text:p>451</text:p>
          </table:table-cell>
          <table:table-cell office:value-type="float" office:value="6037" table:style-name="ce14">
            <text:p>6,037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1">
            <text:p>甲種建築用地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1">
            <text:p>乙種建築用地</text:p>
          </table:table-cell>
          <table:table-cell office:value-type="float" office:value="64.791711000000006" table:style-name="ce12">
            <text:p>64.791711</text:p>
          </table:table-cell>
          <table:table-cell office:value-type="float" office:value="3.895629" table:style-name="ce13">
            <text:p>3.895629</text:p>
          </table:table-cell>
          <table:table-cell office:value-type="float" office:value="60.896082" table:style-name="ce13">
            <text:p>60.896082</text:p>
          </table:table-cell>
          <table:table-cell office:value-type="float" office:value="0" table:style-name="ce16">
            <text:p>－</text:p>
          </table:table-cell>
          <table:table-cell office:value-type="float" office:value="3981" table:style-name="ce14">
            <text:p>3,981</text:p>
          </table:table-cell>
          <table:table-cell office:value-type="float" office:value="59" table:style-name="ce14">
            <text:p>59</text:p>
          </table:table-cell>
          <table:table-cell office:value-type="float" office:value="3922" table:style-name="ce14">
            <text:p>3,922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1">
            <text:p>丙種建築用地</text:p>
          </table:table-cell>
          <table:table-cell office:value-type="float" office:value="15.240322000000001" table:style-name="ce12">
            <text:p>15.240322</text:p>
          </table:table-cell>
          <table:table-cell office:value-type="float" office:value="0" table:style-name="ce16">
            <text:p>－</text:p>
          </table:table-cell>
          <table:table-cell office:value-type="float" office:value="15.240322000000001" table:style-name="ce13">
            <text:p>15.240322</text:p>
          </table:table-cell>
          <table:table-cell office:value-type="float" office:value="0" table:style-name="ce16">
            <text:p>－</text:p>
          </table:table-cell>
          <table:table-cell office:value-type="float" office:value="1160" table:style-name="ce14">
            <text:p>1,160</text:p>
          </table:table-cell>
          <table:table-cell office:value-type="float" office:value="0" table:style-name="ce19">
            <text:p>－</text:p>
          </table:table-cell>
          <table:table-cell office:value-type="float" office:value="1160" table:style-name="ce14">
            <text:p>1,160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1">
            <text:p>丁種建築用地</text:p>
          </table:table-cell>
          <table:table-cell office:value-type="float" office:value="2.6558830000000002" table:style-name="ce12">
            <text:p>2.655883</text:p>
          </table:table-cell>
          <table:table-cell office:value-type="float" office:value="8.5959999999999995E-3" table:style-name="ce13">
            <text:p>0.008596</text:p>
          </table:table-cell>
          <table:table-cell office:value-type="float" office:value="2.6472869999999999" table:style-name="ce13">
            <text:p>2.647287</text:p>
          </table:table-cell>
          <table:table-cell office:value-type="float" office:value="0" table:style-name="ce16">
            <text:p>－</text:p>
          </table:table-cell>
          <table:table-cell office:value-type="float" office:value="46" table:style-name="ce14">
            <text:p>46</text:p>
          </table:table-cell>
          <table:table-cell office:value-type="float" office:value="8" table:style-name="ce14">
            <text:p>8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1">
            <text:p>農牧用地</text:p>
          </table:table-cell>
          <table:table-cell office:value-type="float" office:value="114.302334" table:style-name="ce12">
            <text:p>114.302334</text:p>
          </table:table-cell>
          <table:table-cell office:value-type="float" office:value="1.6445110000000001" table:style-name="ce13">
            <text:p>1.644511</text:p>
          </table:table-cell>
          <table:table-cell office:value-type="float" office:value="112.65782299999999" table:style-name="ce13">
            <text:p>112.657823</text:p>
          </table:table-cell>
          <table:table-cell office:value-type="float" office:value="0" table:style-name="ce16">
            <text:p>－</text:p>
          </table:table-cell>
          <table:table-cell office:value-type="float" office:value="698" table:style-name="ce14">
            <text:p>698</text:p>
          </table:table-cell>
          <table:table-cell office:value-type="float" office:value="25" table:style-name="ce14">
            <text:p>25</text:p>
          </table:table-cell>
          <table:table-cell office:value-type="float" office:value="673" table:style-name="ce14">
            <text:p>673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1">
            <text:p>林業用地</text:p>
          </table:table-cell>
          <table:table-cell office:value-type="float" office:value="1.0420780000000001" table:style-name="ce12">
            <text:p>1.042078</text:p>
          </table:table-cell>
          <table:table-cell office:value-type="float" office:value="0.349796" table:style-name="ce13">
            <text:p>0.349796</text:p>
          </table:table-cell>
          <table:table-cell office:value-type="float" office:value="0.69228199999999995" table:style-name="ce13">
            <text:p>0.692282</text:p>
          </table:table-cell>
          <table:table-cell office:value-type="float" office:value="0" table:style-name="ce16">
            <text:p>－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1">
            <text:p>養殖用地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1">
            <text:p>鹽業用地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1">
            <text:p>礦業用地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1">
            <text:p>窯業用地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1">
            <text:p>交通用地</text:p>
          </table:table-cell>
          <table:table-cell office:value-type="float" office:value="20.016325999999999" table:style-name="ce12">
            <text:p>20.016326</text:p>
          </table:table-cell>
          <table:table-cell office:value-type="float" office:value="16.651302000000001" table:style-name="ce13">
            <text:p>16.651302</text:p>
          </table:table-cell>
          <table:table-cell office:value-type="float" office:value="3.365024" table:style-name="ce13">
            <text:p>3.365024</text:p>
          </table:table-cell>
          <table:table-cell office:value-type="float" office:value="0" table:style-name="ce16">
            <text:p>－</text:p>
          </table:table-cell>
          <table:table-cell office:value-type="float" office:value="530" table:style-name="ce14">
            <text:p>530</text:p>
          </table:table-cell>
          <table:table-cell office:value-type="float" office:value="311" table:style-name="ce14">
            <text:p>311</text:p>
          </table:table-cell>
          <table:table-cell office:value-type="float" office:value="219" table:style-name="ce14">
            <text:p>219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1">
            <text:p>水利用地</text:p>
          </table:table-cell>
          <table:table-cell office:value-type="float" office:value="8.7289000000000005E-2" table:style-name="ce12">
            <text:p>0.087289</text:p>
          </table:table-cell>
          <table:table-cell office:value-type="float" office:value="7.5132000000000004E-2" table:style-name="ce13">
            <text:p>0.075132</text:p>
          </table:table-cell>
          <table:table-cell office:value-type="float" office:value="1.2156999999999999E-2" table:style-name="ce13">
            <text:p>0.012157</text:p>
          </table:table-cell>
          <table:table-cell office:value-type="float" office:value="0" table:style-name="ce16">
            <text:p>－</text:p>
          </table:table-cell>
          <table:table-cell office:value-type="float" office:value="18" table:style-name="ce14">
            <text:p>18</text:p>
          </table:table-cell>
          <table:table-cell office:value-type="float" office:value="14" table:style-name="ce14">
            <text:p>1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1">
            <text:p>遊憩用地</text:p>
          </table:table-cell>
          <table:table-cell office:value-type="float" office:value="0.43151800000000001" table:style-name="ce12">
            <text:p>0.431518</text:p>
          </table:table-cell>
          <table:table-cell office:value-type="float" office:value="0" table:style-name="ce16">
            <text:p>－</text:p>
          </table:table-cell>
          <table:table-cell office:value-type="float" office:value="0.43151800000000001" table:style-name="ce13">
            <text:p>0.431518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1">
            <text:p>古蹟保存用地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1">
            <text:p>生態保護用地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1">
            <text:p>國土保安用地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1">
            <text:p>殯葬用地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1">
            <text:p>特定目的事業用地</text:p>
          </table:table-cell>
          <table:table-cell office:value-type="float" office:value="4.1682459999999999" table:style-name="ce12">
            <text:p>4.168246</text:p>
          </table:table-cell>
          <table:table-cell office:value-type="float" office:value="3.2264149999999998" table:style-name="ce13">
            <text:p>3.226415</text:p>
          </table:table-cell>
          <table:table-cell office:value-type="float" office:value="0.94183099999999997" table:style-name="ce13">
            <text:p>0.941831</text:p>
          </table:table-cell>
          <table:table-cell office:value-type="float" office:value="0" table:style-name="ce16">
            <text:p>－</text:p>
          </table:table-cell>
          <table:table-cell office:value-type="float" office:value="40" table:style-name="ce14">
            <text:p>40</text:p>
          </table:table-cell>
          <table:table-cell office:value-type="float" office:value="25" table:style-name="ce14">
            <text:p>25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1">
            <text:p>暫未編定用地</text:p>
          </table:table-cell>
          <table:table-cell office:value-type="float" office:value="7.7896999999999994E-2" table:style-name="ce12">
            <text:p>0.077897</text:p>
          </table:table-cell>
          <table:table-cell office:value-type="float" office:value="7.7896999999999994E-2" table:style-name="ce13">
            <text:p>0.077897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1">
            <text:p>其他用地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64">
            <text:p>都市土地及其他</text:p>
          </table:table-cell>
          <table:covered-table-cell/>
          <table:table-cell office:value-type="float" office:value="4364.8928489999998" table:style-name="ce12">
            <text:p>4,364.892849</text:p>
          </table:table-cell>
          <table:table-cell office:value-type="float" office:value="1637.110662" table:style-name="ce13">
            <text:p>1,637.110662</text:p>
          </table:table-cell>
          <table:table-cell office:value-type="float" office:value="2704.8868640000001" table:style-name="ce13">
            <text:p>2,704.886864</text:p>
          </table:table-cell>
          <table:table-cell office:value-type="float" office:value="22.895323000000001" table:style-name="ce13">
            <text:p>22.895323</text:p>
          </table:table-cell>
          <table:table-cell office:value-type="float" office:value="52568" table:style-name="ce14">
            <text:p>52,568</text:p>
          </table:table-cell>
          <table:table-cell office:value-type="float" office:value="8627" table:style-name="ce14">
            <text:p>8,627</text:p>
          </table:table-cell>
          <table:table-cell office:value-type="float" office:value="43770" table:style-name="ce14">
            <text:p>43,770</text:p>
          </table:table-cell>
          <table:table-cell office:value-type="float" office:value="171" table:style-name="ce15">
            <text:p>171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69">
            <text:p>備註</text:p>
          </table:table-cell>
          <table:covered-table-cell/>
          <table:table-cell office:value-type="float" office:value="0" table:number-columns-spanned="8" table:number-rows-spanned="1" table:style-name="ce42">
            <text:p>－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5">
            <text:p>資料來源：本所資訊課依據「地政整合系統WEB版」資料彙整編製。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6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repeated="9" table:style-name="ce22"/>
          <table:table-cell office:value-type="string" table:style-name="ce23">
            <text:p>中華民國114年 1月 9日編製</text:p>
          </table:table-cell>
          <table:table-cell table:number-columns-repeated="16374"/>
        </table:table-row>
        <table:table-row table:number-rows-repeated="14" table:style-name="ro6">
          <table:table-cell table:number-columns-repeated="2" table:style-name="ce20"/>
          <table:table-cell table:number-columns-repeated="8" table:style-name="ce21"/>
          <table:table-cell table:number-columns-repeated="16374"/>
        </table:table-row>
        <table:table-row table:number-rows-repeated="150" table:style-name="ro6">
          <table:table-cell table:number-columns-repeated="2" table:style-name="ce20"/>
          <table:table-cell table:number-columns-repeated="16382"/>
        </table:table-row>
        <table:table-row table:number-rows-repeated="104837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6" number:min-integer-digits="1" number:grouping="true"/>
    </number:number-style>
    <number:number-style style:name="N49">
      <number:number number:decimal-places="0" number:min-integer-digits="1" number:grouping="true"/>
    </number:number-style>
    <number:number-style style:name="N50P0">
      <number:number number:decimal-places="6" number:min-integer-digits="1" number:grouping="true"/>
    </number:number-style>
    <number:number-style style:name="N50P1">
      <number:text>-</number:text>
      <number:number number:decimal-places="6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5-01-11T14:10:40Z</meta:creation-date>
    <dc:date>2025-01-15T01:52:37Z</dc:date>
  </office:meta>
</office:document-meta>
</file>