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地政事務所已登記公私有土地筆數面積" table:style-name="ta1">
        <table:table-column table:style-name="co1" table:default-cell-style-name="ce37"/>
        <table:table-column table:style-name="co2" table:number-columns-repeated="8" table:default-cell-style-name="ce37"/>
        <table:table-column table:style-name="co3" table:default-cell-style-name="ce37"/>
        <table:table-column table:style-name="co4" table:number-columns-repeated="40" table:default-cell-style-name="ce37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/text:p>
          </table:table-cell>
          <table:table-cell office:value-type="string" table:style-name="ce2">
            <text:p>1112-01-01-3</text:p>
          </table:table-cell>
          <table:table-cell office:value-type="string" table:style-name="ce3">
            <text:p>臺中市龍井地政事務所已登記公私有土地筆數面積</text:p>
          </table:table-cell>
          <table:table-cell office:value-type="string" table:style-name="ce2">
            <text:p>中華民國112年底</text:p>
          </table:table-cell>
          <table:table-cell table:style-name="ce4"/>
          <table:table-cell table:style-name="ce2"/>
          <table:table-cell table:number-columns-repeated="41" table:style-name="ce4"/>
          <table:table-cell table:number-columns-repeated="16334"/>
        </table:table-row>
        <table:table-row table:style-name="ro2">
          <table:table-cell office:value-type="string" table:style-name="ce5">
            <text:p>依據各地政事務所土地登記簿資料彙編。</text:p>
          </table:table-cell>
          <table:table-cell office:value-type="string" table:style-name="ce5">
            <text:p>民國113年 1月 9日 13:53:02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4"/>
          <table:table-cell table:style-name="ce7"/>
          <table:table-cell table:number-columns-repeated="2" table:style-name="ce4"/>
          <table:table-cell table:style-name="ce5"/>
          <table:table-cell table:style-name="ce8"/>
          <table:table-cell table:number-columns-repeated="40" table:style-name="ce4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style-name="ce9"/>
          <table:table-cell table:number-columns-repeated="4" table:style-name="ce10"/>
          <table:table-cell table:style-name="ce11"/>
          <table:table-cell office:value-type="string" table:style-name="ce12">
            <text:p>編製機關</text:p>
          </table:table-cell>
          <table:table-cell office:value-type="string" table:style-name="ce12">
            <text:p>臺中市龍井地政事務所</text:p>
          </table:table-cell>
          <table:table-cell table:style-name="ce13"/>
          <table:table-cell table:number-columns-repeated="39" table:style-name="ce4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7">
            <text:p>年報</text:p>
          </table:table-cell>
          <table:covered-table-cell/>
          <table:table-cell office:value-type="string" table:style-name="ce14">
            <text:p>每年1月20日前編報</text:p>
          </table:table-cell>
          <table:table-cell table:style-name="ce15"/>
          <table:table-cell table:number-columns-repeated="3" table:style-name="ce16"/>
          <table:table-cell table:style-name="ce17"/>
          <table:table-cell office:value-type="string" table:style-name="ce12">
            <text:p>表號</text:p>
          </table:table-cell>
          <table:table-cell office:value-type="string" table:style-name="ce12">
            <text:p>11242-01-01-3</text:p>
          </table:table-cell>
          <table:table-cell table:style-name="ce13"/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43">
            <text:p>臺中市龍井地政事務所已登記公私有土地筆數面積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45">
            <text:p>中華民國112年底</text:p>
          </table:table-cell>
          <table:covered-table-cell table:number-columns-repeated="8"/>
          <table:table-cell office:value-type="string" table:style-name="ce18">
            <text:p>單位:公頃;筆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68">
            <text:p>用地類別</text:p>
          </table:table-cell>
          <table:covered-table-cell/>
          <table:table-cell office:value-type="string" table:number-columns-spanned="4" table:number-rows-spanned="1" table:style-name="ce69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4">
            <text:p>筆數</text:p>
          </table:table-cell>
          <table:covered-table-cell table:number-columns-repeated="3"/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1">
            <text:p>公有</text:p>
          </table:table-cell>
          <table:table-cell office:value-type="string" table:style-name="ce21">
            <text:p>私有</text:p>
          </table:table-cell>
          <table:table-cell office:value-type="string" table:style-name="ce21">
            <text:p>公私共有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公有</text:p>
          </table:table-cell>
          <table:table-cell office:value-type="string" table:style-name="ce21">
            <text:p>私有</text:p>
          </table:table-cell>
          <table:table-cell office:value-type="string" table:style-name="ce22">
            <text:p>公私共有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table:style-name="ce19"/>
          <table:table-cell office:value-type="string" table:style-name="ce23">
            <text:p>總 <text:s text:c="10"/>計</text:p>
          </table:table-cell>
          <table:table-cell office:value-type="float" office:value="7607.1476910000001" table:style-name="ce24">
            <text:p>7,607.147691</text:p>
          </table:table-cell>
          <table:table-cell office:value-type="float" office:value="3017.532244" table:style-name="ce25">
            <text:p>3,017.532244</text:p>
          </table:table-cell>
          <table:table-cell office:value-type="float" office:value="4558.9902000000002" table:style-name="ce25">
            <text:p>4,558.990200</text:p>
          </table:table-cell>
          <table:table-cell office:value-type="float" office:value="30.625247000000002" table:style-name="ce25">
            <text:p>30.625247</text:p>
          </table:table-cell>
          <table:table-cell office:value-type="float" office:value="100993" table:style-name="ce26">
            <text:p>100,993</text:p>
          </table:table-cell>
          <table:table-cell office:value-type="float" office:value="18174" table:style-name="ce26">
            <text:p>18,174</text:p>
          </table:table-cell>
          <table:table-cell office:value-type="float" office:value="82525" table:style-name="ce26">
            <text:p>82,525</text:p>
          </table:table-cell>
          <table:table-cell office:value-type="float" office:value="294" table:style-name="ce27">
            <text:p>294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1" table:style-name="ce70">
            <text:p>非都市土地</text:p>
          </table:table-cell>
          <table:table-cell office:value-type="string" table:style-name="ce28">
            <text:p>合 <text:s text:c="10"/>計</text:p>
          </table:table-cell>
          <table:table-cell office:value-type="float" office:value="1795.7149609999999" table:style-name="ce29">
            <text:p>1,795.714961</text:p>
          </table:table-cell>
          <table:table-cell office:value-type="float" office:value="844.29152899999997" table:style-name="ce30">
            <text:p>844.291529</text:p>
          </table:table-cell>
          <table:table-cell office:value-type="float" office:value="949.45001100000002" table:style-name="ce30">
            <text:p>949.450011</text:p>
          </table:table-cell>
          <table:table-cell office:value-type="float" office:value="1.9734210000000001" table:style-name="ce30">
            <text:p>1.973421</text:p>
          </table:table-cell>
          <table:table-cell office:value-type="float" office:value="16500" table:style-name="ce31">
            <text:p>16,500</text:p>
          </table:table-cell>
          <table:table-cell office:value-type="float" office:value="1662" table:style-name="ce31">
            <text:p>1,662</text:p>
          </table:table-cell>
          <table:table-cell office:value-type="float" office:value="14826" table:style-name="ce31">
            <text:p>14,826</text:p>
          </table:table-cell>
          <table:table-cell office:value-type="float" office:value="12" table:style-name="ce32">
            <text:p>12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甲種建築用地</text:p>
          </table:table-cell>
          <table:table-cell office:value-type="float" office:value="1.5122" table:style-name="ce29">
            <text:p>1.512200</text:p>
          </table:table-cell>
          <table:table-cell office:value-type="float" office:value="0.1686" table:style-name="ce30">
            <text:p>0.168600</text:p>
          </table:table-cell>
          <table:table-cell office:value-type="float" office:value="1.3407" table:style-name="ce30">
            <text:p>1.340700</text:p>
          </table:table-cell>
          <table:table-cell office:value-type="float" office:value="2.8999999999999998E-3" table:style-name="ce30">
            <text:p>0.002900</text:p>
          </table:table-cell>
          <table:table-cell office:value-type="float" office:value="55" table:style-name="ce31">
            <text:p>55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1" table:style-name="ce32">
            <text:p>1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乙種建築用地</text:p>
          </table:table-cell>
          <table:table-cell office:value-type="float" office:value="125.061498" table:style-name="ce29">
            <text:p>125.061498</text:p>
          </table:table-cell>
          <table:table-cell office:value-type="float" office:value="5.1841949999999999" table:style-name="ce30">
            <text:p>5.184195</text:p>
          </table:table-cell>
          <table:table-cell office:value-type="float" office:value="119.813233" table:style-name="ce30">
            <text:p>119.813233</text:p>
          </table:table-cell>
          <table:table-cell office:value-type="float" office:value="6.4070000000000002E-2" table:style-name="ce30">
            <text:p>0.064070</text:p>
          </table:table-cell>
          <table:table-cell office:value-type="float" office:value="8674" table:style-name="ce31">
            <text:p>8,674</text:p>
          </table:table-cell>
          <table:table-cell office:value-type="float" office:value="122" table:style-name="ce31">
            <text:p>122</text:p>
          </table:table-cell>
          <table:table-cell office:value-type="float" office:value="8548" table:style-name="ce31">
            <text:p>8,548</text:p>
          </table:table-cell>
          <table:table-cell office:value-type="float" office:value="4" table:style-name="ce32">
            <text:p>4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丙種建築用地</text:p>
          </table:table-cell>
          <table:table-cell office:value-type="float" office:value="25.27356" table:style-name="ce29">
            <text:p>25.273560</text:p>
          </table:table-cell>
          <table:table-cell office:value-type="float" office:value="0.14272000000000001" table:style-name="ce30">
            <text:p>0.142720</text:p>
          </table:table-cell>
          <table:table-cell office:value-type="float" office:value="25.130839999999999" table:style-name="ce30">
            <text:p>25.130840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1913" table:style-name="ce31">
            <text:p>1,913</text:p>
          </table:table-cell>
          <table:table-cell office:value-type="float" office:value="6" table:style-name="ce31">
            <text:p>6</text:p>
          </table:table-cell>
          <table:table-cell office:value-type="float" office:value="1907" table:style-name="ce31">
            <text:p>1,907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丁種建築用地</text:p>
          </table:table-cell>
          <table:table-cell office:value-type="float" office:value="66.866071000000005" table:style-name="ce29">
            <text:p>66.866071</text:p>
          </table:table-cell>
          <table:table-cell office:value-type="float" office:value="0.45592899999999997" table:style-name="ce30">
            <text:p>0.455929</text:p>
          </table:table-cell>
          <table:table-cell office:value-type="float" office:value="66.410141999999993" table:style-name="ce30">
            <text:p>66.410142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472" table:style-name="ce31">
            <text:p>472</text:p>
          </table:table-cell>
          <table:table-cell office:value-type="float" office:value="10" table:style-name="ce31">
            <text:p>10</text:p>
          </table:table-cell>
          <table:table-cell office:value-type="float" office:value="462" table:style-name="ce31">
            <text:p>462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農牧用地</text:p>
          </table:table-cell>
          <table:table-cell office:value-type="float" office:value="578.13761099999999" table:style-name="ce29">
            <text:p>578.137611</text:p>
          </table:table-cell>
          <table:table-cell office:value-type="float" office:value="26.430600999999999" table:style-name="ce30">
            <text:p>26.430601</text:p>
          </table:table-cell>
          <table:table-cell office:value-type="float" office:value="550.06311400000004" table:style-name="ce30">
            <text:p>550.063114</text:p>
          </table:table-cell>
          <table:table-cell office:value-type="float" office:value="1.643896" table:style-name="ce30">
            <text:p>1.643896</text:p>
          </table:table-cell>
          <table:table-cell office:value-type="float" office:value="3080" table:style-name="ce31">
            <text:p>3,080</text:p>
          </table:table-cell>
          <table:table-cell office:value-type="float" office:value="138" table:style-name="ce31">
            <text:p>138</text:p>
          </table:table-cell>
          <table:table-cell office:value-type="float" office:value="2937" table:style-name="ce31">
            <text:p>2,937</text:p>
          </table:table-cell>
          <table:table-cell office:value-type="float" office:value="5" table:style-name="ce32">
            <text:p>5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林業用地</text:p>
          </table:table-cell>
          <table:table-cell office:value-type="float" office:value="69.407770999999997" table:style-name="ce29">
            <text:p>69.407771</text:p>
          </table:table-cell>
          <table:table-cell office:value-type="float" office:value="23.273769000000001" table:style-name="ce30">
            <text:p>23.273769</text:p>
          </table:table-cell>
          <table:table-cell office:value-type="float" office:value="46.134002000000002" table:style-name="ce30">
            <text:p>46.134002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64" table:style-name="ce31">
            <text:p>64</text:p>
          </table:table-cell>
          <table:table-cell office:value-type="float" office:value="22" table:style-name="ce31">
            <text:p>22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養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鹽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礦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窯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交通用地</text:p>
          </table:table-cell>
          <table:table-cell office:value-type="float" office:value="67.196186999999995" table:style-name="ce29">
            <text:p>67.196187</text:p>
          </table:table-cell>
          <table:table-cell office:value-type="float" office:value="56.487681000000002" table:style-name="ce30">
            <text:p>56.487681</text:p>
          </table:table-cell>
          <table:table-cell office:value-type="float" office:value="10.445951000000001" table:style-name="ce30">
            <text:p>10.445951</text:p>
          </table:table-cell>
          <table:table-cell office:value-type="float" office:value="0.26255499999999998" table:style-name="ce30">
            <text:p>0.262555</text:p>
          </table:table-cell>
          <table:table-cell office:value-type="float" office:value="1232" table:style-name="ce31">
            <text:p>1,232</text:p>
          </table:table-cell>
          <table:table-cell office:value-type="float" office:value="714" table:style-name="ce31">
            <text:p>714</text:p>
          </table:table-cell>
          <table:table-cell office:value-type="float" office:value="516" table:style-name="ce31">
            <text:p>516</text:p>
          </table:table-cell>
          <table:table-cell office:value-type="float" office:value="2" table:style-name="ce32">
            <text:p>2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水利用地</text:p>
          </table:table-cell>
          <table:table-cell office:value-type="float" office:value="70.960696999999996" table:style-name="ce29">
            <text:p>70.960697</text:p>
          </table:table-cell>
          <table:table-cell office:value-type="float" office:value="61.325290000000003" table:style-name="ce30">
            <text:p>61.325290</text:p>
          </table:table-cell>
          <table:table-cell office:value-type="float" office:value="9.6354070000000007" table:style-name="ce30">
            <text:p>9.635407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414" table:style-name="ce31">
            <text:p>414</text:p>
          </table:table-cell>
          <table:table-cell office:value-type="float" office:value="294" table:style-name="ce31">
            <text:p>294</text:p>
          </table:table-cell>
          <table:table-cell office:value-type="float" office:value="120" table:style-name="ce31">
            <text:p>120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遊憩用地</text:p>
          </table:table-cell>
          <table:table-cell office:value-type="float" office:value="0.43151800000000001" table:style-name="ce29">
            <text:p>0.431518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.43151800000000001" table:style-name="ce30">
            <text:p>0.431518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古蹟保存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生態保護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國土保安用地</text:p>
          </table:table-cell>
          <table:table-cell office:value-type="float" office:value="236.38525899999999" table:style-name="ce29">
            <text:p>236.385259</text:p>
          </table:table-cell>
          <table:table-cell office:value-type="float" office:value="236.122377" table:style-name="ce30">
            <text:p>236.122377</text:p>
          </table:table-cell>
          <table:table-cell office:value-type="float" office:value="0.262882" table:style-name="ce30">
            <text:p>0.262882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52" table:style-name="ce31">
            <text:p>52</text:p>
          </table:table-cell>
          <table:table-cell office:value-type="float" office:value="48" table:style-name="ce31">
            <text:p>4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殯葬用地</text:p>
          </table:table-cell>
          <table:table-cell office:value-type="float" office:value="264.83639599999998" table:style-name="ce29">
            <text:p>264.836396</text:p>
          </table:table-cell>
          <table:table-cell office:value-type="float" office:value="252.88948400000001" table:style-name="ce30">
            <text:p>252.889484</text:p>
          </table:table-cell>
          <table:table-cell office:value-type="float" office:value="11.946911999999999" table:style-name="ce30">
            <text:p>11.946912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37" table:style-name="ce31">
            <text:p>37</text:p>
          </table:table-cell>
          <table:table-cell office:value-type="float" office:value="29" table:style-name="ce31">
            <text:p>29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特定目的事業用地</text:p>
          </table:table-cell>
          <table:table-cell office:value-type="float" office:value="270.01194500000003" table:style-name="ce29">
            <text:p>270.011945</text:p>
          </table:table-cell>
          <table:table-cell office:value-type="float" office:value="164.62935300000001" table:style-name="ce30">
            <text:p>164.629353</text:p>
          </table:table-cell>
          <table:table-cell office:value-type="float" office:value="105.382592" table:style-name="ce30">
            <text:p>105.382592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368" table:style-name="ce31">
            <text:p>368</text:p>
          </table:table-cell>
          <table:table-cell office:value-type="float" office:value="162" table:style-name="ce31">
            <text:p>162</text:p>
          </table:table-cell>
          <table:table-cell office:value-type="float" office:value="206" table:style-name="ce31">
            <text:p>206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暫未編定用地</text:p>
          </table:table-cell>
          <table:table-cell office:value-type="float" office:value="19.634247999999999" table:style-name="ce29">
            <text:p>19.634248</text:p>
          </table:table-cell>
          <table:table-cell office:value-type="float" office:value="17.181529999999999" table:style-name="ce30">
            <text:p>17.181530</text:p>
          </table:table-cell>
          <table:table-cell office:value-type="float" office:value="2.452718" table:style-name="ce30">
            <text:p>2.452718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138" table:style-name="ce31">
            <text:p>138</text:p>
          </table:table-cell>
          <table:table-cell office:value-type="float" office:value="113" table:style-name="ce31">
            <text:p>113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其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6">
            <text:p>都市土地及其他</text:p>
          </table:table-cell>
          <table:covered-table-cell/>
          <table:table-cell office:value-type="float" office:value="5811.4327300000004" table:style-name="ce29">
            <text:p>5,811.432730</text:p>
          </table:table-cell>
          <table:table-cell office:value-type="float" office:value="2173.2407149999999" table:style-name="ce30">
            <text:p>2,173.240715</text:p>
          </table:table-cell>
          <table:table-cell office:value-type="float" office:value="3609.5401889999998" table:style-name="ce30">
            <text:p>3,609.540189</text:p>
          </table:table-cell>
          <table:table-cell office:value-type="float" office:value="28.651826" table:style-name="ce30">
            <text:p>28.651826</text:p>
          </table:table-cell>
          <table:table-cell office:value-type="float" office:value="84493" table:style-name="ce31">
            <text:p>84,493</text:p>
          </table:table-cell>
          <table:table-cell office:value-type="float" office:value="16512" table:style-name="ce31">
            <text:p>16,512</text:p>
          </table:table-cell>
          <table:table-cell office:value-type="float" office:value="67699" table:style-name="ce31">
            <text:p>67,699</text:p>
          </table:table-cell>
          <table:table-cell office:value-type="float" office:value="282" table:style-name="ce32">
            <text:p>282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5">
            <text:p>備註</text:p>
          </table:table-cell>
          <table:covered-table-cell/>
          <table:table-cell office:value-type="float" office:value="0" table:number-columns-spanned="8" table:number-rows-spanned="1" table:style-name="ce60">
            <text:p>－</text:p>
          </table:table-cell>
          <table:covered-table-cell table:number-columns-repeated="7"/>
          <table:table-cell table:number-columns-repeated="40" table:style-name="ce4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63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64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2">
          <table:table-cell table:number-columns-repeated="9" table:style-name="ce4"/>
          <table:table-cell office:value-type="string" table:style-name="ce38">
            <text:p>民國113年 1月 9日編製</text:p>
          </table:table-cell>
          <table:table-cell table:number-columns-repeated="40" table:style-name="ce4"/>
          <table:table-cell table:number-columns-repeated="16334"/>
        </table:table-row>
        <table:table-row table:number-rows-repeated="164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大肚區已登記公私有土地筆數面積(續1)" table:style-name="ta2">
        <table:table-column table:style-name="co1" table:default-cell-style-name="ce37"/>
        <table:table-column table:style-name="co2" table:number-columns-repeated="8" table:default-cell-style-name="ce37"/>
        <table:table-column table:style-name="co3" table:default-cell-style-name="ce37"/>
        <table:table-column table:style-name="co4" table:number-columns-repeated="40" table:default-cell-style-name="ce37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/text:p>
          </table:table-cell>
          <table:table-cell office:value-type="string" table:style-name="ce2">
            <text:p>1112-01-01-3</text:p>
          </table:table-cell>
          <table:table-cell office:value-type="string" table:style-name="ce3">
            <text:p>大肚區已登記公私有土地筆數面積(續1)</text:p>
          </table:table-cell>
          <table:table-cell office:value-type="string" table:style-name="ce2">
            <text:p>中華民國112年底</text:p>
          </table:table-cell>
          <table:table-cell table:style-name="ce4"/>
          <table:table-cell table:style-name="ce2"/>
          <table:table-cell table:number-columns-repeated="41" table:style-name="ce4"/>
          <table:table-cell table:number-columns-repeated="16334"/>
        </table:table-row>
        <table:table-row table:style-name="ro2">
          <table:table-cell office:value-type="string" table:style-name="ce5">
            <text:p>依據各地政事務所土地登記簿資料彙編。</text:p>
          </table:table-cell>
          <table:table-cell office:value-type="string" table:style-name="ce5">
            <text:p>民國113年 1月 9日 13:53:08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4"/>
          <table:table-cell table:style-name="ce7"/>
          <table:table-cell table:number-columns-repeated="2" table:style-name="ce4"/>
          <table:table-cell table:style-name="ce5"/>
          <table:table-cell table:style-name="ce8"/>
          <table:table-cell table:number-columns-repeated="40" table:style-name="ce4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style-name="ce9"/>
          <table:table-cell table:number-columns-repeated="4" table:style-name="ce10"/>
          <table:table-cell table:style-name="ce11"/>
          <table:table-cell office:value-type="string" table:style-name="ce12">
            <text:p>編製機關</text:p>
          </table:table-cell>
          <table:table-cell office:value-type="string" table:style-name="ce12">
            <text:p>臺中市龍井地政事務所</text:p>
          </table:table-cell>
          <table:table-cell table:style-name="ce13"/>
          <table:table-cell table:number-columns-repeated="39" table:style-name="ce4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7">
            <text:p>年報</text:p>
          </table:table-cell>
          <table:covered-table-cell/>
          <table:table-cell office:value-type="string" table:style-name="ce14">
            <text:p>每年1月20日前編報</text:p>
          </table:table-cell>
          <table:table-cell table:style-name="ce15"/>
          <table:table-cell table:number-columns-repeated="3" table:style-name="ce16"/>
          <table:table-cell table:style-name="ce17"/>
          <table:table-cell office:value-type="string" table:style-name="ce12">
            <text:p>表號</text:p>
          </table:table-cell>
          <table:table-cell office:value-type="string" table:style-name="ce12">
            <text:p>11242-01-01-3</text:p>
          </table:table-cell>
          <table:table-cell table:style-name="ce13"/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43">
            <text:p>大肚區已登記公私有土地筆數面積(續1)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45">
            <text:p>中華民國112年底</text:p>
          </table:table-cell>
          <table:covered-table-cell table:number-columns-repeated="8"/>
          <table:table-cell office:value-type="string" table:style-name="ce18">
            <text:p>單位:公頃;筆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68">
            <text:p>用地類別</text:p>
          </table:table-cell>
          <table:covered-table-cell/>
          <table:table-cell office:value-type="string" table:number-columns-spanned="4" table:number-rows-spanned="1" table:style-name="ce69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4">
            <text:p>筆數</text:p>
          </table:table-cell>
          <table:covered-table-cell table:number-columns-repeated="3"/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1">
            <text:p>公有</text:p>
          </table:table-cell>
          <table:table-cell office:value-type="string" table:style-name="ce21">
            <text:p>私有</text:p>
          </table:table-cell>
          <table:table-cell office:value-type="string" table:style-name="ce21">
            <text:p>公私共有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公有</text:p>
          </table:table-cell>
          <table:table-cell office:value-type="string" table:style-name="ce21">
            <text:p>私有</text:p>
          </table:table-cell>
          <table:table-cell office:value-type="string" table:style-name="ce22">
            <text:p>公私共有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table:style-name="ce19"/>
          <table:table-cell office:value-type="string" table:style-name="ce23">
            <text:p>總 <text:s text:c="10"/>計</text:p>
          </table:table-cell>
          <table:table-cell office:value-type="float" office:value="3021.2050880000002" table:style-name="ce24">
            <text:p>3,021.205088</text:p>
          </table:table-cell>
          <table:table-cell office:value-type="float" office:value="1284.86853" table:style-name="ce25">
            <text:p>1,284.868530</text:p>
          </table:table-cell>
          <table:table-cell office:value-type="float" office:value="1728.9910620000001" table:style-name="ce25">
            <text:p>1,728.991062</text:p>
          </table:table-cell>
          <table:table-cell office:value-type="float" office:value="7.3454959999999998" table:style-name="ce25">
            <text:p>7.345496</text:p>
          </table:table-cell>
          <table:table-cell office:value-type="float" office:value="42186" table:style-name="ce26">
            <text:p>42,186</text:p>
          </table:table-cell>
          <table:table-cell office:value-type="float" office:value="8121" table:style-name="ce26">
            <text:p>8,121</text:p>
          </table:table-cell>
          <table:table-cell office:value-type="float" office:value="33934" table:style-name="ce26">
            <text:p>33,934</text:p>
          </table:table-cell>
          <table:table-cell office:value-type="float" office:value="131" table:style-name="ce27">
            <text:p>131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1" table:style-name="ce70">
            <text:p>非都市土地</text:p>
          </table:table-cell>
          <table:table-cell office:value-type="string" table:style-name="ce28">
            <text:p>合 <text:s text:c="10"/>計</text:p>
          </table:table-cell>
          <table:table-cell office:value-type="float" office:value="1572.9775119999999" table:style-name="ce29">
            <text:p>1,572.977512</text:p>
          </table:table-cell>
          <table:table-cell office:value-type="float" office:value="818.40746300000001" table:style-name="ce30">
            <text:p>818.407463</text:p>
          </table:table-cell>
          <table:table-cell office:value-type="float" office:value="752.59662800000001" table:style-name="ce30">
            <text:p>752.596628</text:p>
          </table:table-cell>
          <table:table-cell office:value-type="float" office:value="1.9734210000000001" table:style-name="ce30">
            <text:p>1.973421</text:p>
          </table:table-cell>
          <table:table-cell office:value-type="float" office:value="10073" table:style-name="ce31">
            <text:p>10,073</text:p>
          </table:table-cell>
          <table:table-cell office:value-type="float" office:value="1208" table:style-name="ce31">
            <text:p>1,208</text:p>
          </table:table-cell>
          <table:table-cell office:value-type="float" office:value="8853" table:style-name="ce31">
            <text:p>8,853</text:p>
          </table:table-cell>
          <table:table-cell office:value-type="float" office:value="12" table:style-name="ce32">
            <text:p>12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甲種建築用地</text:p>
          </table:table-cell>
          <table:table-cell office:value-type="float" office:value="1.5122" table:style-name="ce29">
            <text:p>1.512200</text:p>
          </table:table-cell>
          <table:table-cell office:value-type="float" office:value="0.1686" table:style-name="ce30">
            <text:p>0.168600</text:p>
          </table:table-cell>
          <table:table-cell office:value-type="float" office:value="1.3407" table:style-name="ce30">
            <text:p>1.340700</text:p>
          </table:table-cell>
          <table:table-cell office:value-type="float" office:value="2.8999999999999998E-3" table:style-name="ce30">
            <text:p>0.002900</text:p>
          </table:table-cell>
          <table:table-cell office:value-type="float" office:value="55" table:style-name="ce31">
            <text:p>55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1" table:style-name="ce32">
            <text:p>1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乙種建築用地</text:p>
          </table:table-cell>
          <table:table-cell office:value-type="float" office:value="60.269787999999998" table:style-name="ce29">
            <text:p>60.269788</text:p>
          </table:table-cell>
          <table:table-cell office:value-type="float" office:value="1.2885660000000001" table:style-name="ce30">
            <text:p>1.288566</text:p>
          </table:table-cell>
          <table:table-cell office:value-type="float" office:value="58.917152000000002" table:style-name="ce30">
            <text:p>58.917152</text:p>
          </table:table-cell>
          <table:table-cell office:value-type="float" office:value="6.4070000000000002E-2" table:style-name="ce30">
            <text:p>0.064070</text:p>
          </table:table-cell>
          <table:table-cell office:value-type="float" office:value="4706" table:style-name="ce31">
            <text:p>4,706</text:p>
          </table:table-cell>
          <table:table-cell office:value-type="float" office:value="63" table:style-name="ce31">
            <text:p>63</text:p>
          </table:table-cell>
          <table:table-cell office:value-type="float" office:value="4639" table:style-name="ce31">
            <text:p>4,639</text:p>
          </table:table-cell>
          <table:table-cell office:value-type="float" office:value="4" table:style-name="ce32">
            <text:p>4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丙種建築用地</text:p>
          </table:table-cell>
          <table:table-cell office:value-type="float" office:value="10.074088" table:style-name="ce29">
            <text:p>10.074088</text:p>
          </table:table-cell>
          <table:table-cell office:value-type="float" office:value="0.14272000000000001" table:style-name="ce30">
            <text:p>0.142720</text:p>
          </table:table-cell>
          <table:table-cell office:value-type="float" office:value="9.9313680000000009" table:style-name="ce30">
            <text:p>9.931368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754" table:style-name="ce31">
            <text:p>754</text:p>
          </table:table-cell>
          <table:table-cell office:value-type="float" office:value="6" table:style-name="ce31">
            <text:p>6</text:p>
          </table:table-cell>
          <table:table-cell office:value-type="float" office:value="748" table:style-name="ce31">
            <text:p>748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丁種建築用地</text:p>
          </table:table-cell>
          <table:table-cell office:value-type="float" office:value="64.210188000000002" table:style-name="ce29">
            <text:p>64.210188</text:p>
          </table:table-cell>
          <table:table-cell office:value-type="float" office:value="0.44733299999999998" table:style-name="ce30">
            <text:p>0.447333</text:p>
          </table:table-cell>
          <table:table-cell office:value-type="float" office:value="63.762855000000002" table:style-name="ce30">
            <text:p>63.762855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426" table:style-name="ce31">
            <text:p>426</text:p>
          </table:table-cell>
          <table:table-cell office:value-type="float" office:value="2" table:style-name="ce31">
            <text:p>2</text:p>
          </table:table-cell>
          <table:table-cell office:value-type="float" office:value="424" table:style-name="ce31">
            <text:p>424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農牧用地</text:p>
          </table:table-cell>
          <table:table-cell office:value-type="float" office:value="463.79268400000001" table:style-name="ce29">
            <text:p>463.792684</text:p>
          </table:table-cell>
          <table:table-cell office:value-type="float" office:value="24.776911999999999" table:style-name="ce30">
            <text:p>24.776912</text:p>
          </table:table-cell>
          <table:table-cell office:value-type="float" office:value="437.37187599999999" table:style-name="ce30">
            <text:p>437.371876</text:p>
          </table:table-cell>
          <table:table-cell office:value-type="float" office:value="1.643896" table:style-name="ce30">
            <text:p>1.643896</text:p>
          </table:table-cell>
          <table:table-cell office:value-type="float" office:value="2427" table:style-name="ce31">
            <text:p>2,427</text:p>
          </table:table-cell>
          <table:table-cell office:value-type="float" office:value="112" table:style-name="ce31">
            <text:p>112</text:p>
          </table:table-cell>
          <table:table-cell office:value-type="float" office:value="2310" table:style-name="ce31">
            <text:p>2,310</text:p>
          </table:table-cell>
          <table:table-cell office:value-type="float" office:value="5" table:style-name="ce32">
            <text:p>5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林業用地</text:p>
          </table:table-cell>
          <table:table-cell office:value-type="float" office:value="68.365692999999993" table:style-name="ce29">
            <text:p>68.365693</text:p>
          </table:table-cell>
          <table:table-cell office:value-type="float" office:value="22.923973" table:style-name="ce30">
            <text:p>22.923973</text:p>
          </table:table-cell>
          <table:table-cell office:value-type="float" office:value="45.441719999999997" table:style-name="ce30">
            <text:p>45.441720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52" table:style-name="ce31">
            <text:p>52</text:p>
          </table:table-cell>
          <table:table-cell office:value-type="float" office:value="15" table:style-name="ce31">
            <text:p>15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養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鹽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礦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窯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交通用地</text:p>
          </table:table-cell>
          <table:table-cell office:value-type="float" office:value="47.216237" table:style-name="ce29">
            <text:p>47.216237</text:p>
          </table:table-cell>
          <table:table-cell office:value-type="float" office:value="39.849248000000003" table:style-name="ce30">
            <text:p>39.849248</text:p>
          </table:table-cell>
          <table:table-cell office:value-type="float" office:value="7.1044340000000004" table:style-name="ce30">
            <text:p>7.104434</text:p>
          </table:table-cell>
          <table:table-cell office:value-type="float" office:value="0.26255499999999998" table:style-name="ce30">
            <text:p>0.262555</text:p>
          </table:table-cell>
          <table:table-cell office:value-type="float" office:value="703" table:style-name="ce31">
            <text:p>703</text:p>
          </table:table-cell>
          <table:table-cell office:value-type="float" office:value="400" table:style-name="ce31">
            <text:p>400</text:p>
          </table:table-cell>
          <table:table-cell office:value-type="float" office:value="301" table:style-name="ce31">
            <text:p>301</text:p>
          </table:table-cell>
          <table:table-cell office:value-type="float" office:value="2" table:style-name="ce32">
            <text:p>2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水利用地</text:p>
          </table:table-cell>
          <table:table-cell office:value-type="float" office:value="70.873407999999998" table:style-name="ce29">
            <text:p>70.873408</text:p>
          </table:table-cell>
          <table:table-cell office:value-type="float" office:value="61.250157999999999" table:style-name="ce30">
            <text:p>61.250158</text:p>
          </table:table-cell>
          <table:table-cell office:value-type="float" office:value="9.6232500000000005" table:style-name="ce30">
            <text:p>9.623250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396" table:style-name="ce31">
            <text:p>396</text:p>
          </table:table-cell>
          <table:table-cell office:value-type="float" office:value="280" table:style-name="ce31">
            <text:p>280</text:p>
          </table:table-cell>
          <table:table-cell office:value-type="float" office:value="116" table:style-name="ce31">
            <text:p>116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遊憩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古蹟保存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生態保護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國土保安用地</text:p>
          </table:table-cell>
          <table:table-cell office:value-type="float" office:value="236.38525899999999" table:style-name="ce29">
            <text:p>236.385259</text:p>
          </table:table-cell>
          <table:table-cell office:value-type="float" office:value="236.122377" table:style-name="ce30">
            <text:p>236.122377</text:p>
          </table:table-cell>
          <table:table-cell office:value-type="float" office:value="0.262882" table:style-name="ce30">
            <text:p>0.262882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52" table:style-name="ce31">
            <text:p>52</text:p>
          </table:table-cell>
          <table:table-cell office:value-type="float" office:value="48" table:style-name="ce31">
            <text:p>4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殯葬用地</text:p>
          </table:table-cell>
          <table:table-cell office:value-type="float" office:value="264.83639599999998" table:style-name="ce29">
            <text:p>264.836396</text:p>
          </table:table-cell>
          <table:table-cell office:value-type="float" office:value="252.88948400000001" table:style-name="ce30">
            <text:p>252.889484</text:p>
          </table:table-cell>
          <table:table-cell office:value-type="float" office:value="11.946911999999999" table:style-name="ce30">
            <text:p>11.946912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37" table:style-name="ce31">
            <text:p>37</text:p>
          </table:table-cell>
          <table:table-cell office:value-type="float" office:value="29" table:style-name="ce31">
            <text:p>29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特定目的事業用地</text:p>
          </table:table-cell>
          <table:table-cell office:value-type="float" office:value="265.84369900000002" table:style-name="ce29">
            <text:p>265.843699</text:p>
          </table:table-cell>
          <table:table-cell office:value-type="float" office:value="161.40293800000001" table:style-name="ce30">
            <text:p>161.402938</text:p>
          </table:table-cell>
          <table:table-cell office:value-type="float" office:value="104.44076099999999" table:style-name="ce30">
            <text:p>104.440761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328" table:style-name="ce31">
            <text:p>328</text:p>
          </table:table-cell>
          <table:table-cell office:value-type="float" office:value="137" table:style-name="ce31">
            <text:p>137</text:p>
          </table:table-cell>
          <table:table-cell office:value-type="float" office:value="191" table:style-name="ce31">
            <text:p>191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暫未編定用地</text:p>
          </table:table-cell>
          <table:table-cell office:value-type="float" office:value="19.597871999999999" table:style-name="ce29">
            <text:p>19.597872</text:p>
          </table:table-cell>
          <table:table-cell office:value-type="float" office:value="17.145154000000002" table:style-name="ce30">
            <text:p>17.145154</text:p>
          </table:table-cell>
          <table:table-cell office:value-type="float" office:value="2.452718" table:style-name="ce30">
            <text:p>2.452718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137" table:style-name="ce31">
            <text:p>137</text:p>
          </table:table-cell>
          <table:table-cell office:value-type="float" office:value="112" table:style-name="ce31">
            <text:p>112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其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6">
            <text:p>都市土地及其他</text:p>
          </table:table-cell>
          <table:covered-table-cell/>
          <table:table-cell office:value-type="float" office:value="1448.227576" table:style-name="ce29">
            <text:p>1,448.227576</text:p>
          </table:table-cell>
          <table:table-cell office:value-type="float" office:value="466.46106700000001" table:style-name="ce30">
            <text:p>466.461067</text:p>
          </table:table-cell>
          <table:table-cell office:value-type="float" office:value="976.39443400000005" table:style-name="ce30">
            <text:p>976.394434</text:p>
          </table:table-cell>
          <table:table-cell office:value-type="float" office:value="5.3720749999999997" table:style-name="ce30">
            <text:p>5.372075</text:p>
          </table:table-cell>
          <table:table-cell office:value-type="float" office:value="32113" table:style-name="ce31">
            <text:p>32,113</text:p>
          </table:table-cell>
          <table:table-cell office:value-type="float" office:value="6913" table:style-name="ce31">
            <text:p>6,913</text:p>
          </table:table-cell>
          <table:table-cell office:value-type="float" office:value="25081" table:style-name="ce31">
            <text:p>25,081</text:p>
          </table:table-cell>
          <table:table-cell office:value-type="float" office:value="119" table:style-name="ce32">
            <text:p>119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5">
            <text:p>備註</text:p>
          </table:table-cell>
          <table:covered-table-cell/>
          <table:table-cell office:value-type="float" office:value="0" table:number-columns-spanned="8" table:number-rows-spanned="1" table:style-name="ce60">
            <text:p>－</text:p>
          </table:table-cell>
          <table:covered-table-cell table:number-columns-repeated="7"/>
          <table:table-cell table:number-columns-repeated="40" table:style-name="ce4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63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64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2">
          <table:table-cell table:number-columns-repeated="9" table:style-name="ce4"/>
          <table:table-cell office:value-type="string" table:style-name="ce38">
            <text:p>民國113年 1月 9日編製</text:p>
          </table:table-cell>
          <table:table-cell table:number-columns-repeated="40" table:style-name="ce4"/>
          <table:table-cell table:number-columns-repeated="16334"/>
        </table:table-row>
        <table:table-row table:number-rows-repeated="164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龍井區已登記公私有土地筆數面積(續2完)" table:style-name="ta2">
        <table:table-column table:style-name="co1" table:default-cell-style-name="ce37"/>
        <table:table-column table:style-name="co2" table:number-columns-repeated="8" table:default-cell-style-name="ce37"/>
        <table:table-column table:style-name="co3" table:default-cell-style-name="ce37"/>
        <table:table-column table:style-name="co4" table:number-columns-repeated="40" table:default-cell-style-name="ce37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/text:p>
          </table:table-cell>
          <table:table-cell office:value-type="string" table:style-name="ce2">
            <text:p>1112-01-01-3</text:p>
          </table:table-cell>
          <table:table-cell office:value-type="string" table:style-name="ce3">
            <text:p>龍井區已登記公私有土地筆數面積(續2完)</text:p>
          </table:table-cell>
          <table:table-cell office:value-type="string" table:style-name="ce2">
            <text:p>中華民國112年底</text:p>
          </table:table-cell>
          <table:table-cell table:style-name="ce4"/>
          <table:table-cell table:style-name="ce2"/>
          <table:table-cell table:number-columns-repeated="41" table:style-name="ce4"/>
          <table:table-cell table:number-columns-repeated="16334"/>
        </table:table-row>
        <table:table-row table:style-name="ro2">
          <table:table-cell office:value-type="string" table:style-name="ce5">
            <text:p>依據各地政事務所土地登記簿資料彙編。</text:p>
          </table:table-cell>
          <table:table-cell office:value-type="string" table:style-name="ce5">
            <text:p>民國113年 1月 9日 13:53:12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4"/>
          <table:table-cell table:style-name="ce7"/>
          <table:table-cell table:number-columns-repeated="2" table:style-name="ce4"/>
          <table:table-cell table:style-name="ce5"/>
          <table:table-cell table:style-name="ce8"/>
          <table:table-cell table:number-columns-repeated="40" table:style-name="ce4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style-name="ce9"/>
          <table:table-cell table:number-columns-repeated="4" table:style-name="ce10"/>
          <table:table-cell table:style-name="ce11"/>
          <table:table-cell office:value-type="string" table:style-name="ce12">
            <text:p>編製機關</text:p>
          </table:table-cell>
          <table:table-cell office:value-type="string" table:style-name="ce12">
            <text:p>臺中市龍井地政事務所</text:p>
          </table:table-cell>
          <table:table-cell table:style-name="ce13"/>
          <table:table-cell table:number-columns-repeated="39" table:style-name="ce4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7">
            <text:p>年報</text:p>
          </table:table-cell>
          <table:covered-table-cell/>
          <table:table-cell office:value-type="string" table:style-name="ce14">
            <text:p>每年1月20日前編報</text:p>
          </table:table-cell>
          <table:table-cell table:style-name="ce15"/>
          <table:table-cell table:number-columns-repeated="3" table:style-name="ce16"/>
          <table:table-cell table:style-name="ce17"/>
          <table:table-cell office:value-type="string" table:style-name="ce12">
            <text:p>表號</text:p>
          </table:table-cell>
          <table:table-cell office:value-type="string" table:style-name="ce12">
            <text:p>11242-01-01-3</text:p>
          </table:table-cell>
          <table:table-cell table:style-name="ce13"/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43">
            <text:p>龍井區已登記公私有土地筆數面積(續2完)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45">
            <text:p>中華民國112年底</text:p>
          </table:table-cell>
          <table:covered-table-cell table:number-columns-repeated="8"/>
          <table:table-cell office:value-type="string" table:style-name="ce18">
            <text:p>單位:公頃;筆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68">
            <text:p>用地類別</text:p>
          </table:table-cell>
          <table:covered-table-cell/>
          <table:table-cell office:value-type="string" table:number-columns-spanned="4" table:number-rows-spanned="1" table:style-name="ce69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4">
            <text:p>筆數</text:p>
          </table:table-cell>
          <table:covered-table-cell table:number-columns-repeated="3"/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1">
            <text:p>公有</text:p>
          </table:table-cell>
          <table:table-cell office:value-type="string" table:style-name="ce21">
            <text:p>私有</text:p>
          </table:table-cell>
          <table:table-cell office:value-type="string" table:style-name="ce21">
            <text:p>公私共有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公有</text:p>
          </table:table-cell>
          <table:table-cell office:value-type="string" table:style-name="ce21">
            <text:p>私有</text:p>
          </table:table-cell>
          <table:table-cell office:value-type="string" table:style-name="ce22">
            <text:p>公私共有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table:style-name="ce19"/>
          <table:table-cell office:value-type="string" table:style-name="ce23">
            <text:p>總 <text:s text:c="10"/>計</text:p>
          </table:table-cell>
          <table:table-cell office:value-type="float" office:value="4585.9426030000004" table:style-name="ce24">
            <text:p>4,585.942603</text:p>
          </table:table-cell>
          <table:table-cell office:value-type="float" office:value="1732.663714" table:style-name="ce25">
            <text:p>1,732.663714</text:p>
          </table:table-cell>
          <table:table-cell office:value-type="float" office:value="2829.9991380000001" table:style-name="ce25">
            <text:p>2,829.999138</text:p>
          </table:table-cell>
          <table:table-cell office:value-type="float" office:value="23.279751000000001" table:style-name="ce25">
            <text:p>23.279751</text:p>
          </table:table-cell>
          <table:table-cell office:value-type="float" office:value="58807" table:style-name="ce26">
            <text:p>58,807</text:p>
          </table:table-cell>
          <table:table-cell office:value-type="float" office:value="10053" table:style-name="ce26">
            <text:p>10,053</text:p>
          </table:table-cell>
          <table:table-cell office:value-type="float" office:value="48591" table:style-name="ce26">
            <text:p>48,591</text:p>
          </table:table-cell>
          <table:table-cell office:value-type="float" office:value="163" table:style-name="ce27">
            <text:p>163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1" table:style-name="ce70">
            <text:p>非都市土地</text:p>
          </table:table-cell>
          <table:table-cell office:value-type="string" table:style-name="ce28">
            <text:p>合 <text:s text:c="10"/>計</text:p>
          </table:table-cell>
          <table:table-cell office:value-type="float" office:value="222.737449" table:style-name="ce29">
            <text:p>222.737449</text:p>
          </table:table-cell>
          <table:table-cell office:value-type="float" office:value="25.884066000000001" table:style-name="ce30">
            <text:p>25.884066</text:p>
          </table:table-cell>
          <table:table-cell office:value-type="float" office:value="196.85338300000001" table:style-name="ce30">
            <text:p>196.853383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6427" table:style-name="ce31">
            <text:p>6,427</text:p>
          </table:table-cell>
          <table:table-cell office:value-type="float" office:value="454" table:style-name="ce31">
            <text:p>454</text:p>
          </table:table-cell>
          <table:table-cell office:value-type="float" office:value="5973" table:style-name="ce31">
            <text:p>5,973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甲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乙種建築用地</text:p>
          </table:table-cell>
          <table:table-cell office:value-type="float" office:value="64.791709999999995" table:style-name="ce29">
            <text:p>64.791710</text:p>
          </table:table-cell>
          <table:table-cell office:value-type="float" office:value="3.895629" table:style-name="ce30">
            <text:p>3.895629</text:p>
          </table:table-cell>
          <table:table-cell office:value-type="float" office:value="60.896081000000002" table:style-name="ce30">
            <text:p>60.896081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3968" table:style-name="ce31">
            <text:p>3,968</text:p>
          </table:table-cell>
          <table:table-cell office:value-type="float" office:value="59" table:style-name="ce31">
            <text:p>59</text:p>
          </table:table-cell>
          <table:table-cell office:value-type="float" office:value="3909" table:style-name="ce31">
            <text:p>3,909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丙種建築用地</text:p>
          </table:table-cell>
          <table:table-cell office:value-type="float" office:value="15.199472" table:style-name="ce29">
            <text:p>15.199472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15.199472" table:style-name="ce30">
            <text:p>15.199472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1159" table:style-name="ce31">
            <text:p>1,159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159" table:style-name="ce31">
            <text:p>1,159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丁種建築用地</text:p>
          </table:table-cell>
          <table:table-cell office:value-type="float" office:value="2.6558830000000002" table:style-name="ce29">
            <text:p>2.655883</text:p>
          </table:table-cell>
          <table:table-cell office:value-type="float" office:value="8.5959999999999995E-3" table:style-name="ce30">
            <text:p>0.008596</text:p>
          </table:table-cell>
          <table:table-cell office:value-type="float" office:value="2.6472869999999999" table:style-name="ce30">
            <text:p>2.647287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46" table:style-name="ce31">
            <text:p>46</text:p>
          </table:table-cell>
          <table:table-cell office:value-type="float" office:value="8" table:style-name="ce31">
            <text:p>8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農牧用地</text:p>
          </table:table-cell>
          <table:table-cell office:value-type="float" office:value="114.344927" table:style-name="ce29">
            <text:p>114.344927</text:p>
          </table:table-cell>
          <table:table-cell office:value-type="float" office:value="1.653689" table:style-name="ce30">
            <text:p>1.653689</text:p>
          </table:table-cell>
          <table:table-cell office:value-type="float" office:value="112.691238" table:style-name="ce30">
            <text:p>112.691238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653" table:style-name="ce31">
            <text:p>653</text:p>
          </table:table-cell>
          <table:table-cell office:value-type="float" office:value="26" table:style-name="ce31">
            <text:p>26</text:p>
          </table:table-cell>
          <table:table-cell office:value-type="float" office:value="627" table:style-name="ce31">
            <text:p>627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林業用地</text:p>
          </table:table-cell>
          <table:table-cell office:value-type="float" office:value="1.0420780000000001" table:style-name="ce29">
            <text:p>1.042078</text:p>
          </table:table-cell>
          <table:table-cell office:value-type="float" office:value="0.349796" table:style-name="ce30">
            <text:p>0.349796</text:p>
          </table:table-cell>
          <table:table-cell office:value-type="float" office:value="0.69228199999999995" table:style-name="ce30">
            <text:p>0.692282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養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鹽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礦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窯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交通用地</text:p>
          </table:table-cell>
          <table:table-cell office:value-type="float" office:value="19.979949999999999" table:style-name="ce29">
            <text:p>19.979950</text:p>
          </table:table-cell>
          <table:table-cell office:value-type="float" office:value="16.638432999999999" table:style-name="ce30">
            <text:p>16.638433</text:p>
          </table:table-cell>
          <table:table-cell office:value-type="float" office:value="3.3415170000000001" table:style-name="ce30">
            <text:p>3.341517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529" table:style-name="ce31">
            <text:p>529</text:p>
          </table:table-cell>
          <table:table-cell office:value-type="float" office:value="314" table:style-name="ce31">
            <text:p>314</text:p>
          </table:table-cell>
          <table:table-cell office:value-type="float" office:value="215" table:style-name="ce31">
            <text:p>215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水利用地</text:p>
          </table:table-cell>
          <table:table-cell office:value-type="float" office:value="8.7289000000000005E-2" table:style-name="ce29">
            <text:p>0.087289</text:p>
          </table:table-cell>
          <table:table-cell office:value-type="float" office:value="7.5132000000000004E-2" table:style-name="ce30">
            <text:p>0.075132</text:p>
          </table:table-cell>
          <table:table-cell office:value-type="float" office:value="1.2156999999999999E-2" table:style-name="ce30">
            <text:p>0.012157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18" table:style-name="ce31">
            <text:p>18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遊憩用地</text:p>
          </table:table-cell>
          <table:table-cell office:value-type="float" office:value="0.43151800000000001" table:style-name="ce29">
            <text:p>0.431518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.43151800000000001" table:style-name="ce30">
            <text:p>0.431518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古蹟保存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生態保護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國土保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殯葬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特定目的事業用地</text:p>
          </table:table-cell>
          <table:table-cell office:value-type="float" office:value="4.1682459999999999" table:style-name="ce29">
            <text:p>4.168246</text:p>
          </table:table-cell>
          <table:table-cell office:value-type="float" office:value="3.2264149999999998" table:style-name="ce30">
            <text:p>3.226415</text:p>
          </table:table-cell>
          <table:table-cell office:value-type="float" office:value="0.94183099999999997" table:style-name="ce30">
            <text:p>0.941831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40" table:style-name="ce31">
            <text:p>40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暫未編定用地</text:p>
          </table:table-cell>
          <table:table-cell office:value-type="float" office:value="3.6375999999999999E-2" table:style-name="ce29">
            <text:p>0.036376</text:p>
          </table:table-cell>
          <table:table-cell office:value-type="float" office:value="3.6375999999999999E-2" table:style-name="ce30">
            <text:p>0.036376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covered-table-cell/>
          <table:table-cell office:value-type="string" table:style-name="ce28">
            <text:p>其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3">
            <text:p><text:s text:c="1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6">
            <text:p>都市土地及其他</text:p>
          </table:table-cell>
          <table:covered-table-cell/>
          <table:table-cell office:value-type="float" office:value="4363.2051540000002" table:style-name="ce29">
            <text:p>4,363.205154</text:p>
          </table:table-cell>
          <table:table-cell office:value-type="float" office:value="1706.779648" table:style-name="ce30">
            <text:p>1,706.779648</text:p>
          </table:table-cell>
          <table:table-cell office:value-type="float" office:value="2633.145755" table:style-name="ce30">
            <text:p>2,633.145755</text:p>
          </table:table-cell>
          <table:table-cell office:value-type="float" office:value="23.279751000000001" table:style-name="ce30">
            <text:p>23.279751</text:p>
          </table:table-cell>
          <table:table-cell office:value-type="float" office:value="52380" table:style-name="ce31">
            <text:p>52,380</text:p>
          </table:table-cell>
          <table:table-cell office:value-type="float" office:value="9599" table:style-name="ce31">
            <text:p>9,599</text:p>
          </table:table-cell>
          <table:table-cell office:value-type="float" office:value="42618" table:style-name="ce31">
            <text:p>42,618</text:p>
          </table:table-cell>
          <table:table-cell office:value-type="float" office:value="163" table:style-name="ce32">
            <text:p>163</text:p>
          </table:table-cell>
          <table:table-cell table:number-columns-repeated="40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5">
            <text:p>備註</text:p>
          </table:table-cell>
          <table:covered-table-cell/>
          <table:table-cell office:value-type="float" office:value="0" table:number-columns-spanned="8" table:number-rows-spanned="1" table:style-name="ce60">
            <text:p>－</text:p>
          </table:table-cell>
          <table:covered-table-cell table:number-columns-repeated="7"/>
          <table:table-cell table:number-columns-repeated="40" table:style-name="ce4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63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64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2">
          <table:table-cell table:number-columns-repeated="9" table:style-name="ce4"/>
          <table:table-cell office:value-type="string" table:style-name="ce38">
            <text:p>民國113年 1月 9日編製</text:p>
          </table:table-cell>
          <table:table-cell table:number-columns-repeated="40" table:style-name="ce4"/>
          <table:table-cell table:number-columns-repeated="16334"/>
        </table:table-row>
        <table:table-row table:number-rows-repeated="164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6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4-01-10T06:04:57Z</meta:creation-date>
    <dc:date>2024-01-11T12:40:11Z</dc:date>
  </office:meta>
</office:document-meta>
</file>