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4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3">
            <text:p>臺中市大甲地政事務所</text:p>
          </table:table-cell>
          <table:table-cell office:value-type="string" table:style-name="ce3">
            <text:p>年　　　報</text:p>
          </table:table-cell>
          <table:table-cell office:value-type="string" table:style-name="ce3">
            <text:p>每年1月底前編報</text:p>
          </table:table-cell>
          <table:table-cell office:value-type="string" table:style-name="ce3">
            <text:p>1112-07-02-3</text:p>
          </table:table-cell>
          <table:table-cell office:value-type="string" table:style-name="ce13">
            <text:p>中華民國113年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3">
            <text:p>中華民國113年 1月 5日 14:55:59 印製</text:p>
          </table:table-cell>
          <table:table-cell office:value-type="string" table:style-name="ce1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3"/>
          <table:table-cell table:style-name="ce13"/>
          <table:table-cell table:number-columns-repeated="16378" table:style-name="ce3"/>
        </table:table-row>
        <table:table-row table:style-name="ro2">
          <table:table-cell office:value-type="string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number-columns-repeated="5" table:style-name="ce15"/>
          <table:table-cell table:number-columns-repeated="11" table:style-name="ce16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72">
            <text:p>臺中市大甲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2">
            <text:p>年報</text:p>
          </table:table-cell>
          <table:covered-table-cell/>
          <table:table-cell office:value-type="string" table:style-name="ce18">
            <text:p>每年1月15日前編報</text:p>
          </table:table-cell>
          <table:table-cell table:number-columns-repeated="4" table:style-name="ce19"/>
          <table:table-cell table:number-columns-repeated="11" table:style-name="ce20"/>
          <table:table-cell office:value-type="string" table:style-name="ce17">
            <text:p>表號</text:p>
          </table:table-cell>
          <table:table-cell office:value-type="string" table:number-columns-spanned="2" table:number-rows-spanned="1" table:style-name="ce72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4">
            <text:p>臺中市大甲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68">
            <text:p>中華民國113年</text:p>
          </table:table-cell>
          <table:covered-table-cell table:number-columns-repeated="18"/>
          <table:table-cell office:value-type="string" table:number-columns-spanned="2" table:number-rows-spanned="1" table:style-name="ce70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3">
            <text:p>行政區</text:p>
          </table:table-cell>
          <table:covered-table-cell table:number-columns-repeated="2"/>
          <table:table-cell office:value-type="string" table:style-name="ce21">
            <text:p>總　　計</text:p>
          </table:table-cell>
          <table:table-cell office:value-type="string" table:style-name="ce22">
            <text:p>大 甲 區</text:p>
          </table:table-cell>
          <table:table-cell office:value-type="string" table:style-name="ce21">
            <text:p>外 埔 區</text:p>
          </table:table-cell>
          <table:table-cell office:value-type="string" table:style-name="ce21">
            <text:p>大 安 區</text:p>
          </table:table-cell>
          <table:table-cell table:number-columns-repeated="9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style-name="ce26">
            <text:p>筆數</text:p>
          </table:table-cell>
          <table:table-cell office:value-type="float" office:value="128501" table:style-name="ce27">
            <text:p>128,501</text:p>
          </table:table-cell>
          <table:table-cell office:value-type="float" office:value="70964" table:style-name="ce28">
            <text:p>70,964</text:p>
          </table:table-cell>
          <table:table-cell office:value-type="float" office:value="32484" table:style-name="ce28">
            <text:p>32,484</text:p>
          </table:table-cell>
          <table:table-cell office:value-type="float" office:value="25053" table:style-name="ce28">
            <text:p>25,053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5"/>
          <table:table-cell table:style-name="ce7"/>
          <table:table-cell table:number-columns-repeated="16363" table:style-name="ce29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11159.713561" table:style-name="ce31">
            <text:p>11,159.713561</text:p>
          </table:table-cell>
          <table:table-cell office:value-type="float" office:value="4861.812167" table:style-name="ce32">
            <text:p>4,861.812167</text:p>
          </table:table-cell>
          <table:table-cell office:value-type="float" office:value="3732.9525720000001" table:style-name="ce32">
            <text:p>3,732.952572</text:p>
          </table:table-cell>
          <table:table-cell office:value-type="float" office:value="2564.9488219999998" table:style-name="ce32">
            <text:p>2,564.948822</text:p>
          </table:table-cell>
          <table:table-cell table:style-name="ce9">
            <draw:frame draw:z-index="2" draw:id="id1" draw:style-name="a5" draw:name="Text Box 2" svg:x="0in" svg:y="0in" svg:width="9.436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9"/>
          <table:table-cell table:number-columns-repeated="8" table:style-name="ce8"/>
          <table:table-cell table:number-columns-repeated="2" table:style-name="ce10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18332721" table:style-name="ce34">
            <text:p>418,332,721</text:p>
          </table:table-cell>
          <table:table-cell office:value-type="float" office:value="273615263" table:style-name="ce35">
            <text:p>273,615,263</text:p>
          </table:table-cell>
          <table:table-cell office:value-type="float" office:value="88906529" table:style-name="ce35">
            <text:p>88,906,529</text:p>
          </table:table-cell>
          <table:table-cell office:value-type="float" office:value="55810929" table:style-name="ce35">
            <text:p>55,810,929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5">
            <text:p>都市土地</text:p>
          </table:table-cell>
          <table:table-cell office:value-type="string" table:number-columns-spanned="1" table:number-rows-spanned="3" table:style-name="ce76">
            <text:p>合計</text:p>
          </table:table-cell>
          <table:table-cell office:value-type="string" table:style-name="ce26">
            <text:p>筆數</text:p>
          </table:table-cell>
          <table:table-cell office:value-type="float" office:value="46521" table:style-name="ce36">
            <text:p>46,521</text:p>
          </table:table-cell>
          <table:table-cell office:value-type="float" office:value="37087" table:style-name="ce37">
            <text:p>37,087</text:p>
          </table:table-cell>
          <table:table-cell office:value-type="float" office:value="4576" table:style-name="ce37">
            <text:p>4,576</text:p>
          </table:table-cell>
          <table:table-cell office:value-type="float" office:value="4858" table:style-name="ce37">
            <text:p>4,858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1528.428167" table:style-name="ce31">
            <text:p>1,528.428167</text:p>
          </table:table-cell>
          <table:table-cell office:value-type="float" office:value="1161.7779270000001" table:style-name="ce32">
            <text:p>1,161.777927</text:p>
          </table:table-cell>
          <table:table-cell office:value-type="float" office:value="134.290932" table:style-name="ce32">
            <text:p>134.290932</text:p>
          </table:table-cell>
          <table:table-cell office:value-type="float" office:value="232.359308" table:style-name="ce32">
            <text:p>232.359308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93968741" table:style-name="ce34">
            <text:p>193,968,741</text:p>
          </table:table-cell>
          <table:table-cell office:value-type="float" office:value="174033715" table:style-name="ce35">
            <text:p>174,033,715</text:p>
          </table:table-cell>
          <table:table-cell office:value-type="float" office:value="10873904" table:style-name="ce35">
            <text:p>10,873,904</text:p>
          </table:table-cell>
          <table:table-cell office:value-type="float" office:value="9061122" table:style-name="ce35">
            <text:p>9,061,122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6">
            <text:p>公有</text:p>
          </table:table-cell>
          <table:table-cell office:value-type="string" table:style-name="ce26">
            <text:p>筆數</text:p>
          </table:table-cell>
          <table:table-cell office:value-type="float" office:value="10820" table:style-name="ce36">
            <text:p>10,820</text:p>
          </table:table-cell>
          <table:table-cell office:value-type="float" office:value="8742" table:style-name="ce37">
            <text:p>8,742</text:p>
          </table:table-cell>
          <table:table-cell office:value-type="float" office:value="800" table:style-name="ce37">
            <text:p>800</text:p>
          </table:table-cell>
          <table:table-cell office:value-type="float" office:value="1278" table:style-name="ce37">
            <text:p>1,278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474.57908400000002" table:style-name="ce31">
            <text:p>474.579084</text:p>
          </table:table-cell>
          <table:table-cell office:value-type="float" office:value="380.32148999999998" table:style-name="ce32">
            <text:p>380.321490</text:p>
          </table:table-cell>
          <table:table-cell office:value-type="float" office:value="33.446883" table:style-name="ce32">
            <text:p>33.446883</text:p>
          </table:table-cell>
          <table:table-cell office:value-type="float" office:value="60.810710999999998" table:style-name="ce32">
            <text:p>60.810711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7015079" table:style-name="ce34">
            <text:p>67,015,079</text:p>
          </table:table-cell>
          <table:table-cell office:value-type="float" office:value="61978948" table:style-name="ce35">
            <text:p>61,978,948</text:p>
          </table:table-cell>
          <table:table-cell office:value-type="float" office:value="3231904" table:style-name="ce35">
            <text:p>3,231,904</text:p>
          </table:table-cell>
          <table:table-cell office:value-type="float" office:value="1804227" table:style-name="ce35">
            <text:p>1,804,227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6">
            <text:p>私有</text:p>
          </table:table-cell>
          <table:table-cell office:value-type="string" table:style-name="ce26">
            <text:p>筆數</text:p>
          </table:table-cell>
          <table:table-cell office:value-type="float" office:value="35440" table:style-name="ce36">
            <text:p>35,440</text:p>
          </table:table-cell>
          <table:table-cell office:value-type="float" office:value="28136" table:style-name="ce37">
            <text:p>28,136</text:p>
          </table:table-cell>
          <table:table-cell office:value-type="float" office:value="3760" table:style-name="ce37">
            <text:p>3,760</text:p>
          </table:table-cell>
          <table:table-cell office:value-type="float" office:value="3544" table:style-name="ce37">
            <text:p>3,544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1038.2059879999999" table:style-name="ce31">
            <text:p>1,038.205988</text:p>
          </table:table-cell>
          <table:table-cell office:value-type="float" office:value="766.93771200000003" table:style-name="ce32">
            <text:p>766.937712</text:p>
          </table:table-cell>
          <table:table-cell office:value-type="float" office:value="100.062133" table:style-name="ce32">
            <text:p>100.062133</text:p>
          </table:table-cell>
          <table:table-cell office:value-type="float" office:value="171.206143" table:style-name="ce32">
            <text:p>171.206143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24620440" table:style-name="ce34">
            <text:p>124,620,440</text:p>
          </table:table-cell>
          <table:table-cell office:value-type="float" office:value="109871748" table:style-name="ce35">
            <text:p>109,871,748</text:p>
          </table:table-cell>
          <table:table-cell office:value-type="float" office:value="7522096" table:style-name="ce35">
            <text:p>7,522,096</text:p>
          </table:table-cell>
          <table:table-cell office:value-type="float" office:value="7226596" table:style-name="ce35">
            <text:p>7,226,596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7">
            <text:p>公私共有</text:p>
          </table:table-cell>
          <table:table-cell office:value-type="string" table:style-name="ce26">
            <text:p>筆數</text:p>
          </table:table-cell>
          <table:table-cell office:value-type="float" office:value="261" table:style-name="ce36">
            <text:p>261</text:p>
          </table:table-cell>
          <table:table-cell office:value-type="float" office:value="209" table:style-name="ce37">
            <text:p>209</text:p>
          </table:table-cell>
          <table:table-cell office:value-type="float" office:value="16" table:style-name="ce37">
            <text:p>16</text:p>
          </table:table-cell>
          <table:table-cell office:value-type="float" office:value="36" table:style-name="ce37">
            <text:p>36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15.643095000000001" table:style-name="ce31">
            <text:p>15.643095</text:p>
          </table:table-cell>
          <table:table-cell office:value-type="float" office:value="14.518725" table:style-name="ce32">
            <text:p>14.518725</text:p>
          </table:table-cell>
          <table:table-cell office:value-type="float" office:value="0.78191600000000006" table:style-name="ce32">
            <text:p>0.781916</text:p>
          </table:table-cell>
          <table:table-cell office:value-type="float" office:value="0.34245399999999998" table:style-name="ce32">
            <text:p>0.342454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2333222" table:style-name="ce34">
            <text:p>2,333,222</text:p>
          </table:table-cell>
          <table:table-cell office:value-type="float" office:value="2183019" table:style-name="ce35">
            <text:p>2,183,019</text:p>
          </table:table-cell>
          <table:table-cell office:value-type="float" office:value="119904" table:style-name="ce35">
            <text:p>119,904</text:p>
          </table:table-cell>
          <table:table-cell office:value-type="float" office:value="30299" table:style-name="ce35">
            <text:p>30,299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5">
            <text:p>非都市土地</text:p>
          </table:table-cell>
          <table:table-cell office:value-type="string" table:number-columns-spanned="1" table:number-rows-spanned="3" table:style-name="ce76">
            <text:p>合計</text:p>
          </table:table-cell>
          <table:table-cell office:value-type="string" table:style-name="ce26">
            <text:p>筆數</text:p>
          </table:table-cell>
          <table:table-cell office:value-type="float" office:value="81980" table:style-name="ce36">
            <text:p>81,980</text:p>
          </table:table-cell>
          <table:table-cell office:value-type="float" office:value="33877" table:style-name="ce37">
            <text:p>33,877</text:p>
          </table:table-cell>
          <table:table-cell office:value-type="float" office:value="27908" table:style-name="ce37">
            <text:p>27,908</text:p>
          </table:table-cell>
          <table:table-cell office:value-type="float" office:value="20195" table:style-name="ce37">
            <text:p>20,195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9631.2853940000005" table:style-name="ce31">
            <text:p>9,631.285394</text:p>
          </table:table-cell>
          <table:table-cell office:value-type="float" office:value="3700.03424" table:style-name="ce32">
            <text:p>3,700.034240</text:p>
          </table:table-cell>
          <table:table-cell office:value-type="float" office:value="3598.6616399999998" table:style-name="ce32">
            <text:p>3,598.661640</text:p>
          </table:table-cell>
          <table:table-cell office:value-type="float" office:value="2332.5895139999998" table:style-name="ce32">
            <text:p>2,332.589514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224363980" table:style-name="ce34">
            <text:p>224,363,980</text:p>
          </table:table-cell>
          <table:table-cell office:value-type="float" office:value="99581548" table:style-name="ce35">
            <text:p>99,581,548</text:p>
          </table:table-cell>
          <table:table-cell office:value-type="float" office:value="78032625" table:style-name="ce35">
            <text:p>78,032,625</text:p>
          </table:table-cell>
          <table:table-cell office:value-type="float" office:value="46749807" table:style-name="ce35">
            <text:p>46,749,807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6">
            <text:p>公有</text:p>
          </table:table-cell>
          <table:table-cell office:value-type="string" table:style-name="ce26">
            <text:p>筆數</text:p>
          </table:table-cell>
          <table:table-cell office:value-type="float" office:value="20954" table:style-name="ce36">
            <text:p>20,954</text:p>
          </table:table-cell>
          <table:table-cell office:value-type="float" office:value="11656" table:style-name="ce37">
            <text:p>11,656</text:p>
          </table:table-cell>
          <table:table-cell office:value-type="float" office:value="5484" table:style-name="ce37">
            <text:p>5,484</text:p>
          </table:table-cell>
          <table:table-cell office:value-type="float" office:value="3814" table:style-name="ce37">
            <text:p>3,814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2455.636105" table:style-name="ce31">
            <text:p>2,455.636105</text:p>
          </table:table-cell>
          <table:table-cell office:value-type="float" office:value="1239.8456040000001" table:style-name="ce32">
            <text:p>1,239.845604</text:p>
          </table:table-cell>
          <table:table-cell office:value-type="float" office:value="802.20620599999995" table:style-name="ce32">
            <text:p>802.206206</text:p>
          </table:table-cell>
          <table:table-cell office:value-type="float" office:value="413.584295" table:style-name="ce32">
            <text:p>413.584295</text:p>
          </table:table-cell>
          <table:table-cell table:number-columns-repeated="2" table:style-name="ce9"/>
          <table:table-cell table:number-columns-repeated="8" table:style-name="ce8"/>
          <table:table-cell table:number-columns-repeated="2" table:style-name="ce10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4066421" table:style-name="ce34">
            <text:p>54,066,421</text:p>
          </table:table-cell>
          <table:table-cell office:value-type="float" office:value="31726229" table:style-name="ce35">
            <text:p>31,726,229</text:p>
          </table:table-cell>
          <table:table-cell office:value-type="float" office:value="14346354" table:style-name="ce35">
            <text:p>14,346,354</text:p>
          </table:table-cell>
          <table:table-cell office:value-type="float" office:value="7993838" table:style-name="ce35">
            <text:p>7,993,838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6">
            <text:p>私有</text:p>
          </table:table-cell>
          <table:table-cell office:value-type="string" table:style-name="ce26">
            <text:p>筆數</text:p>
          </table:table-cell>
          <table:table-cell office:value-type="float" office:value="60662" table:style-name="ce36">
            <text:p>60,662</text:p>
          </table:table-cell>
          <table:table-cell office:value-type="float" office:value="22049" table:style-name="ce37">
            <text:p>22,049</text:p>
          </table:table-cell>
          <table:table-cell office:value-type="float" office:value="22307" table:style-name="ce37">
            <text:p>22,307</text:p>
          </table:table-cell>
          <table:table-cell office:value-type="float" office:value="16306" table:style-name="ce37">
            <text:p>16,306</text:p>
          </table:table-cell>
          <table:table-cell table:number-columns-repeated="2" table:style-name="ce9"/>
          <table:table-cell table:number-columns-repeated="8" table:style-name="ce8"/>
          <table:table-cell table:number-columns-repeated="2" table:style-name="ce10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7117.1533250000002" table:style-name="ce31">
            <text:p>7,117.153325</text:p>
          </table:table-cell>
          <table:table-cell office:value-type="float" office:value="2443.7138660000001" table:style-name="ce32">
            <text:p>2,443.713866</text:p>
          </table:table-cell>
          <table:table-cell office:value-type="float" office:value="2763.3024019999998" table:style-name="ce32">
            <text:p>2,763.302402</text:p>
          </table:table-cell>
          <table:table-cell office:value-type="float" office:value="1910.1370569999999" table:style-name="ce32">
            <text:p>1,910.137057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69137521" table:style-name="ce34">
            <text:p>169,137,521</text:p>
          </table:table-cell>
          <table:table-cell office:value-type="float" office:value="67525747" table:style-name="ce35">
            <text:p>67,525,747</text:p>
          </table:table-cell>
          <table:table-cell office:value-type="float" office:value="62995647" table:style-name="ce35">
            <text:p>62,995,647</text:p>
          </table:table-cell>
          <table:table-cell office:value-type="float" office:value="38616127" table:style-name="ce35">
            <text:p>38,616,127</text:p>
          </table:table-cell>
          <table:table-cell table:number-columns-repeated="2" table:style-name="ce9"/>
          <table:table-cell table:number-columns-repeated="8" table:style-name="ce8"/>
          <table:table-cell table:number-columns-repeated="2" table:style-name="ce10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7">
            <text:p>公私共有</text:p>
          </table:table-cell>
          <table:table-cell office:value-type="string" table:style-name="ce26">
            <text:p>筆數</text:p>
          </table:table-cell>
          <table:table-cell office:value-type="float" office:value="364" table:style-name="ce36">
            <text:p>364</text:p>
          </table:table-cell>
          <table:table-cell office:value-type="float" office:value="172" table:style-name="ce37">
            <text:p>172</text:p>
          </table:table-cell>
          <table:table-cell office:value-type="float" office:value="117" table:style-name="ce37">
            <text:p>117</text:p>
          </table:table-cell>
          <table:table-cell office:value-type="float" office:value="75" table:style-name="ce37">
            <text:p>75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0">
            <text:p>面積</text:p>
          </table:table-cell>
          <table:table-cell office:value-type="float" office:value="58.495964000000001" table:style-name="ce31">
            <text:p>58.495964</text:p>
          </table:table-cell>
          <table:table-cell office:value-type="float" office:value="16.474769999999999" table:style-name="ce32">
            <text:p>16.474770</text:p>
          </table:table-cell>
          <table:table-cell office:value-type="float" office:value="33.153032000000003" table:style-name="ce32">
            <text:p>33.153032</text:p>
          </table:table-cell>
          <table:table-cell office:value-type="float" office:value="8.8681619999999999" table:style-name="ce32">
            <text:p>8.868162</text:p>
          </table:table-cell>
          <table:table-cell table:number-columns-repeated="2" table:style-name="ce9"/>
          <table:table-cell table:number-columns-repeated="8" table:style-name="ce8"/>
          <table:table-cell table:number-columns-repeated="2" table:style-name="ce10"/>
          <table:table-cell table:style-name="ce9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160038" table:style-name="ce34">
            <text:p>1,160,038</text:p>
          </table:table-cell>
          <table:table-cell office:value-type="float" office:value="329572" table:style-name="ce35">
            <text:p>329,572</text:p>
          </table:table-cell>
          <table:table-cell office:value-type="float" office:value="690624" table:style-name="ce35">
            <text:p>690,624</text:p>
          </table:table-cell>
          <table:table-cell office:value-type="float" office:value="139842" table:style-name="ce35">
            <text:p>139,842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6"/>
          <table:table-cell table:style-name="ce9"/>
          <table:table-cell table:style-name="ce11"/>
          <table:table-cell table:number-columns-repeated="16363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18" table:number-rows-spanned="1" table:style-name="ce39"/>
          <table:covered-table-cell table:number-columns-repeated="3"/>
          <table:covered-table-cell>
            <draw:frame draw:z-index="1" draw:id="id0" draw:style-name="a2" draw:name="Text Box 1" svg:x="0in" svg:y="0in" svg:width="9.436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4">
            <text:p>填表　　　　　　　　　　　　　　　　　審核　　　　　　　　　　　　　　　　　業務主管人員　　　　　　　　　　　　　　　　　機關首長 <text:s text:c="14"/>中華民國113年 1月 5日 編製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8"/>
        </table:table-row>
        <table:table-row table:style-name="ro3">
          <table:table-cell office:value-type="string" table:number-columns-spanned="21" table:number-rows-spanned="1" table:style-name="ce41">
            <text:p>資料來源：本所第三課依據「地政整合系統WEB版」資料彙整編製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1"/>
          <table:table-cell table:style-name="ce12"/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金諄資訊(股)公司</meta:initial-creator>
    <dc:creator>cws</dc:creator>
    <meta:creation-date>2001-02-06T07:45:53Z</meta:creation-date>
    <dc:date>2024-01-11T07:10:25Z</dc:date>
    <meta:print-date>2006-08-18T06:05:44Z</meta:print-date>
  </office:meta>
</office:document-meta>
</file>