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地政事務所已登記公私有土地筆數面積" table:style-name="ta1">
        <table:table-column table:style-name="co1" table:default-cell-style-name="ce38"/>
        <table:table-column table:style-name="co2" table:number-columns-repeated="8" table:default-cell-style-name="ce38"/>
        <table:table-column table:style-name="co3" table:default-cell-style-name="ce38"/>
        <table:table-column table:style-name="co4" table:number-columns-repeated="40" table:default-cell-style-name="ce38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12-01-01-3</text:p>
          </table:table-cell>
          <table:table-cell office:value-type="string" table:style-name="ce3">
            <text:p>臺中市大甲地政事務所已登記公私有土地筆數面積</text:p>
          </table:table-cell>
          <table:table-cell office:value-type="string" table:style-name="ce2">
            <text:p>中華民國112年底</text:p>
          </table:table-cell>
          <table:table-cell table:style-name="ce4"/>
          <table:table-cell table:style-name="ce2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style-name="ce5">
            <text:p>依據各地政事務所土地登記簿資料彙編。</text:p>
          </table:table-cell>
          <table:table-cell office:value-type="string" table:style-name="ce5">
            <text:p>中華民國113年 1月 3日 17:07:46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4"/>
          <table:table-cell table:style-name="ce7"/>
          <table:table-cell table:number-columns-repeated="2" table:style-name="ce4"/>
          <table:table-cell table:style-name="ce5"/>
          <table:table-cell table:style-name="ce8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style-name="ce9"/>
          <table:table-cell table:number-columns-repeated="4" table:style-name="ce10"/>
          <table:table-cell table:style-name="ce11"/>
          <table:table-cell office:value-type="string" table:style-name="ce12">
            <text:p>編製機關</text:p>
          </table:table-cell>
          <table:table-cell office:value-type="string" table:style-name="ce12">
            <text:p>臺中市大甲地政事務所</text:p>
          </table:table-cell>
          <table:table-cell table:style-name="ce13"/>
          <table:table-cell table:number-columns-repeated="39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8">
            <text:p>年報</text:p>
          </table:table-cell>
          <table:covered-table-cell/>
          <table:table-cell office:value-type="string" table:style-name="ce14">
            <text:p>每年1月20日前編報</text:p>
          </table:table-cell>
          <table:table-cell table:style-name="ce15"/>
          <table:table-cell table:number-columns-repeated="3" table:style-name="ce16"/>
          <table:table-cell table:style-name="ce17"/>
          <table:table-cell office:value-type="string" table:style-name="ce12">
            <text:p>表號</text:p>
          </table:table-cell>
          <table:table-cell office:value-type="string" table:style-name="ce12">
            <text:p>11242-01-01-3</text:p>
          </table:table-cell>
          <table:table-cell table:style-name="ce13"/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52">
            <text:p>臺中市大甲地政事務所已登記公私有土地筆數面積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4">
            <text:p>中華民國112年底</text:p>
          </table:table-cell>
          <table:covered-table-cell table:number-columns-repeated="8"/>
          <table:table-cell office:value-type="string" table:style-name="ce18">
            <text:p>單位:公頃;筆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3">
            <text:p>筆數</text:p>
          </table:table-cell>
          <table:covered-table-cell table:number-columns-repeated="3"/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公有</text:p>
          </table:table-cell>
          <table:table-cell office:value-type="string" table:style-name="ce21">
            <text:p>私有</text:p>
          </table:table-cell>
          <table:table-cell office:value-type="string" table:style-name="ce21">
            <text:p>公私共有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公有</text:p>
          </table:table-cell>
          <table:table-cell office:value-type="string" table:style-name="ce21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table:style-name="ce19"/>
          <table:table-cell office:value-type="string" table:style-name="ce23">
            <text:p>總 <text:s text:c="10"/>計</text:p>
          </table:table-cell>
          <table:table-cell office:value-type="float" office:value="11163.06819" table:style-name="ce24">
            <text:p>11,163.068190</text:p>
          </table:table-cell>
          <table:table-cell office:value-type="float" office:value="2930.215189" table:style-name="ce25">
            <text:p>2,930.215189</text:p>
          </table:table-cell>
          <table:table-cell office:value-type="float" office:value="8158.7139420000003" table:style-name="ce25">
            <text:p>8,158.713942</text:p>
          </table:table-cell>
          <table:table-cell office:value-type="float" office:value="74.139059000000003" table:style-name="ce25">
            <text:p>74.139059</text:p>
          </table:table-cell>
          <table:table-cell office:value-type="float" office:value="128547" table:style-name="ce26">
            <text:p>128,547</text:p>
          </table:table-cell>
          <table:table-cell office:value-type="float" office:value="31773" table:style-name="ce26">
            <text:p>31,773</text:p>
          </table:table-cell>
          <table:table-cell office:value-type="float" office:value="96149" table:style-name="ce26">
            <text:p>96,149</text:p>
          </table:table-cell>
          <table:table-cell office:value-type="float" office:value="625" table:style-name="ce27">
            <text:p>625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28">
            <text:p>合 <text:s text:c="10"/>計</text:p>
          </table:table-cell>
          <table:table-cell office:value-type="float" office:value="9634.6400229999999" table:style-name="ce29">
            <text:p>9,634.640023</text:p>
          </table:table-cell>
          <table:table-cell office:value-type="float" office:value="2455.636105" table:style-name="ce30">
            <text:p>2,455.636105</text:p>
          </table:table-cell>
          <table:table-cell office:value-type="float" office:value="7120.5079539999997" table:style-name="ce30">
            <text:p>7,120.507954</text:p>
          </table:table-cell>
          <table:table-cell office:value-type="float" office:value="58.495964000000001" table:style-name="ce30">
            <text:p>58.495964</text:p>
          </table:table-cell>
          <table:table-cell office:value-type="float" office:value="82034" table:style-name="ce31">
            <text:p>82,034</text:p>
          </table:table-cell>
          <table:table-cell office:value-type="float" office:value="20953" table:style-name="ce31">
            <text:p>20,953</text:p>
          </table:table-cell>
          <table:table-cell office:value-type="float" office:value="60717" table:style-name="ce31">
            <text:p>60,717</text:p>
          </table:table-cell>
          <table:table-cell office:value-type="float" office:value="364" table:style-name="ce32">
            <text:p>364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甲種建築用地</text:p>
          </table:table-cell>
          <table:table-cell office:value-type="float" office:value="224.45446899999999" table:style-name="ce29">
            <text:p>224.454469</text:p>
          </table:table-cell>
          <table:table-cell office:value-type="float" office:value="15.380397" table:style-name="ce30">
            <text:p>15.380397</text:p>
          </table:table-cell>
          <table:table-cell office:value-type="float" office:value="208.402998" table:style-name="ce30">
            <text:p>208.402998</text:p>
          </table:table-cell>
          <table:table-cell office:value-type="float" office:value="0.67107399999999995" table:style-name="ce30">
            <text:p>0.671074</text:p>
          </table:table-cell>
          <table:table-cell office:value-type="float" office:value="9521" table:style-name="ce31">
            <text:p>9,521</text:p>
          </table:table-cell>
          <table:table-cell office:value-type="float" office:value="850" table:style-name="ce31">
            <text:p>850</text:p>
          </table:table-cell>
          <table:table-cell office:value-type="float" office:value="8656" table:style-name="ce31">
            <text:p>8,656</text:p>
          </table:table-cell>
          <table:table-cell office:value-type="float" office:value="15" table:style-name="ce32">
            <text:p>15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乙種建築用地</text:p>
          </table:table-cell>
          <table:table-cell office:value-type="float" office:value="138.93085600000001" table:style-name="ce29">
            <text:p>138.930856</text:p>
          </table:table-cell>
          <table:table-cell office:value-type="float" office:value="3.8426990000000001" table:style-name="ce30">
            <text:p>3.842699</text:p>
          </table:table-cell>
          <table:table-cell office:value-type="float" office:value="134.865297" table:style-name="ce30">
            <text:p>134.865297</text:p>
          </table:table-cell>
          <table:table-cell office:value-type="float" office:value="0.22286" table:style-name="ce30">
            <text:p>0.222860</text:p>
          </table:table-cell>
          <table:table-cell office:value-type="float" office:value="9149" table:style-name="ce31">
            <text:p>9,149</text:p>
          </table:table-cell>
          <table:table-cell office:value-type="float" office:value="417" table:style-name="ce31">
            <text:p>417</text:p>
          </table:table-cell>
          <table:table-cell office:value-type="float" office:value="8723" table:style-name="ce31">
            <text:p>8,723</text:p>
          </table:table-cell>
          <table:table-cell office:value-type="float" office:value="9" table:style-name="ce32">
            <text:p>9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丙種建築用地</text:p>
          </table:table-cell>
          <table:table-cell office:value-type="float" office:value="20.265459" table:style-name="ce29">
            <text:p>20.265459</text:p>
          </table:table-cell>
          <table:table-cell office:value-type="float" office:value="0.93106800000000001" table:style-name="ce30">
            <text:p>0.931068</text:p>
          </table:table-cell>
          <table:table-cell office:value-type="float" office:value="19.334391" table:style-name="ce30">
            <text:p>19.334391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015" table:style-name="ce31">
            <text:p>1,015</text:p>
          </table:table-cell>
          <table:table-cell office:value-type="float" office:value="38" table:style-name="ce31">
            <text:p>38</text:p>
          </table:table-cell>
          <table:table-cell office:value-type="float" office:value="977" table:style-name="ce31">
            <text:p>977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丁種建築用地</text:p>
          </table:table-cell>
          <table:table-cell office:value-type="float" office:value="349.711749" table:style-name="ce29">
            <text:p>349.711749</text:p>
          </table:table-cell>
          <table:table-cell office:value-type="float" office:value="69.467574999999997" table:style-name="ce30">
            <text:p>69.467575</text:p>
          </table:table-cell>
          <table:table-cell office:value-type="float" office:value="279.83145500000001" table:style-name="ce30">
            <text:p>279.831455</text:p>
          </table:table-cell>
          <table:table-cell office:value-type="float" office:value="0.412719" table:style-name="ce30">
            <text:p>0.412719</text:p>
          </table:table-cell>
          <table:table-cell office:value-type="float" office:value="3676" table:style-name="ce31">
            <text:p>3,676</text:p>
          </table:table-cell>
          <table:table-cell office:value-type="float" office:value="265" table:style-name="ce31">
            <text:p>265</text:p>
          </table:table-cell>
          <table:table-cell office:value-type="float" office:value="3407" table:style-name="ce31">
            <text:p>3,407</text:p>
          </table:table-cell>
          <table:table-cell office:value-type="float" office:value="4" table:style-name="ce32">
            <text:p>4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農牧用地</text:p>
          </table:table-cell>
          <table:table-cell office:value-type="float" office:value="7403.2259130000002" table:style-name="ce29">
            <text:p>7,403.225913</text:p>
          </table:table-cell>
          <table:table-cell office:value-type="float" office:value="1083.0588499999999" table:style-name="ce30">
            <text:p>1,083.058850</text:p>
          </table:table-cell>
          <table:table-cell office:value-type="float" office:value="6268.8290139999999" table:style-name="ce30">
            <text:p>6,268.829014</text:p>
          </table:table-cell>
          <table:table-cell office:value-type="float" office:value="51.338048999999998" table:style-name="ce30">
            <text:p>51.338049</text:p>
          </table:table-cell>
          <table:table-cell office:value-type="float" office:value="44211" table:style-name="ce31">
            <text:p>44,211</text:p>
          </table:table-cell>
          <table:table-cell office:value-type="float" office:value="8456" table:style-name="ce31">
            <text:p>8,456</text:p>
          </table:table-cell>
          <table:table-cell office:value-type="float" office:value="35567" table:style-name="ce31">
            <text:p>35,567</text:p>
          </table:table-cell>
          <table:table-cell office:value-type="float" office:value="188" table:style-name="ce32">
            <text:p>188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林業用地</text:p>
          </table:table-cell>
          <table:table-cell office:value-type="float" office:value="71.566892999999993" table:style-name="ce29">
            <text:p>71.566893</text:p>
          </table:table-cell>
          <table:table-cell office:value-type="float" office:value="3.8785159999999999" table:style-name="ce30">
            <text:p>3.878516</text:p>
          </table:table-cell>
          <table:table-cell office:value-type="float" office:value="67.581880999999996" table:style-name="ce30">
            <text:p>67.581881</text:p>
          </table:table-cell>
          <table:table-cell office:value-type="float" office:value="0.10649599999999999" table:style-name="ce30">
            <text:p>0.106496</text:p>
          </table:table-cell>
          <table:table-cell office:value-type="float" office:value="300" table:style-name="ce31">
            <text:p>300</text:p>
          </table:table-cell>
          <table:table-cell office:value-type="float" office:value="33" table:style-name="ce31">
            <text:p>33</text:p>
          </table:table-cell>
          <table:table-cell office:value-type="float" office:value="266" table:style-name="ce31">
            <text:p>266</text:p>
          </table:table-cell>
          <table:table-cell office:value-type="float" office:value="1" table:style-name="ce32">
            <text:p>1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養殖用地</text:p>
          </table:table-cell>
          <table:table-cell office:value-type="float" office:value="0.122707" table:style-name="ce29">
            <text:p>0.122707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.122707" table:style-name="ce30">
            <text:p>0.122707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鹽業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礦業用地</text:p>
          </table:table-cell>
          <table:table-cell office:value-type="float" office:value="6.1961839999999997" table:style-name="ce29">
            <text:p>6.196184</text:p>
          </table:table-cell>
          <table:table-cell office:value-type="float" office:value="1.317523" table:style-name="ce30">
            <text:p>1.317523</text:p>
          </table:table-cell>
          <table:table-cell office:value-type="float" office:value="4.8786610000000001" table:style-name="ce30">
            <text:p>4.878661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33" table:style-name="ce31">
            <text:p>33</text:p>
          </table:table-cell>
          <table:table-cell office:value-type="float" office:value="6" table:style-name="ce31">
            <text:p>6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窯業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交通用地</text:p>
          </table:table-cell>
          <table:table-cell office:value-type="float" office:value="368.84803799999997" table:style-name="ce29">
            <text:p>368.848038</text:p>
          </table:table-cell>
          <table:table-cell office:value-type="float" office:value="319.06233500000002" table:style-name="ce30">
            <text:p>319.062335</text:p>
          </table:table-cell>
          <table:table-cell office:value-type="float" office:value="46.105536999999998" table:style-name="ce30">
            <text:p>46.105537</text:p>
          </table:table-cell>
          <table:table-cell office:value-type="float" office:value="3.6801659999999998" table:style-name="ce30">
            <text:p>3.680166</text:p>
          </table:table-cell>
          <table:table-cell office:value-type="float" office:value="6391" table:style-name="ce31">
            <text:p>6,391</text:p>
          </table:table-cell>
          <table:table-cell office:value-type="float" office:value="4644" table:style-name="ce31">
            <text:p>4,644</text:p>
          </table:table-cell>
          <table:table-cell office:value-type="float" office:value="1641" table:style-name="ce31">
            <text:p>1,641</text:p>
          </table:table-cell>
          <table:table-cell office:value-type="float" office:value="106" table:style-name="ce32">
            <text:p>106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水利用地</text:p>
          </table:table-cell>
          <table:table-cell office:value-type="float" office:value="555.11511199999995" table:style-name="ce29">
            <text:p>555.115112</text:p>
          </table:table-cell>
          <table:table-cell office:value-type="float" office:value="526.71904300000006" table:style-name="ce30">
            <text:p>526.719043</text:p>
          </table:table-cell>
          <table:table-cell office:value-type="float" office:value="26.667918" table:style-name="ce30">
            <text:p>26.667918</text:p>
          </table:table-cell>
          <table:table-cell office:value-type="float" office:value="1.728151" table:style-name="ce30">
            <text:p>1.728151</text:p>
          </table:table-cell>
          <table:table-cell office:value-type="float" office:value="5950" table:style-name="ce31">
            <text:p>5,950</text:p>
          </table:table-cell>
          <table:table-cell office:value-type="float" office:value="5093" table:style-name="ce31">
            <text:p>5,093</text:p>
          </table:table-cell>
          <table:table-cell office:value-type="float" office:value="821" table:style-name="ce31">
            <text:p>821</text:p>
          </table:table-cell>
          <table:table-cell office:value-type="float" office:value="36" table:style-name="ce32">
            <text:p>36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遊憩用地</text:p>
          </table:table-cell>
          <table:table-cell office:value-type="float" office:value="19.242172" table:style-name="ce29">
            <text:p>19.242172</text:p>
          </table:table-cell>
          <table:table-cell office:value-type="float" office:value="11.425521" table:style-name="ce30">
            <text:p>11.425521</text:p>
          </table:table-cell>
          <table:table-cell office:value-type="float" office:value="7.8166510000000002" table:style-name="ce30">
            <text:p>7.816651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51" table:style-name="ce31">
            <text:p>151</text:p>
          </table:table-cell>
          <table:table-cell office:value-type="float" office:value="86" table:style-name="ce31">
            <text:p>86</text:p>
          </table:table-cell>
          <table:table-cell office:value-type="float" office:value="65" table:style-name="ce31">
            <text:p>65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古蹟保存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生態保護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國土保安用地</text:p>
          </table:table-cell>
          <table:table-cell office:value-type="float" office:value="186.507024" table:style-name="ce29">
            <text:p>186.507024</text:p>
          </table:table-cell>
          <table:table-cell office:value-type="float" office:value="181.42850799999999" table:style-name="ce30">
            <text:p>181.428508</text:p>
          </table:table-cell>
          <table:table-cell office:value-type="float" office:value="5.0785159999999996" table:style-name="ce30">
            <text:p>5.078516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242" table:style-name="ce31">
            <text:p>242</text:p>
          </table:table-cell>
          <table:table-cell office:value-type="float" office:value="149" table:style-name="ce31">
            <text:p>149</text:p>
          </table:table-cell>
          <table:table-cell office:value-type="float" office:value="93" table:style-name="ce31">
            <text:p>93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殯葬用地</text:p>
          </table:table-cell>
          <table:table-cell office:value-type="float" office:value="86.209782000000004" table:style-name="ce29">
            <text:p>86.209782</text:p>
          </table:table-cell>
          <table:table-cell office:value-type="float" office:value="81.056820999999999" table:style-name="ce30">
            <text:p>81.056821</text:p>
          </table:table-cell>
          <table:table-cell office:value-type="float" office:value="5.0242820000000004" table:style-name="ce30">
            <text:p>5.024282</text:p>
          </table:table-cell>
          <table:table-cell office:value-type="float" office:value="0.12867899999999999" table:style-name="ce30">
            <text:p>0.128679</text:p>
          </table:table-cell>
          <table:table-cell office:value-type="float" office:value="271" table:style-name="ce31">
            <text:p>271</text:p>
          </table:table-cell>
          <table:table-cell office:value-type="float" office:value="127" table:style-name="ce31">
            <text:p>127</text:p>
          </table:table-cell>
          <table:table-cell office:value-type="float" office:value="143" table:style-name="ce31">
            <text:p>143</text:p>
          </table:table-cell>
          <table:table-cell office:value-type="float" office:value="1" table:style-name="ce32">
            <text:p>1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特定目的事業用地</text:p>
          </table:table-cell>
          <table:table-cell office:value-type="float" office:value="165.107494" table:style-name="ce29">
            <text:p>165.107494</text:p>
          </table:table-cell>
          <table:table-cell office:value-type="float" office:value="124.55955899999999" table:style-name="ce30">
            <text:p>124.559559</text:p>
          </table:table-cell>
          <table:table-cell office:value-type="float" office:value="40.34281" table:style-name="ce30">
            <text:p>40.342810</text:p>
          </table:table-cell>
          <table:table-cell office:value-type="float" office:value="0.205125" table:style-name="ce30">
            <text:p>0.205125</text:p>
          </table:table-cell>
          <table:table-cell office:value-type="float" office:value="685" table:style-name="ce31">
            <text:p>685</text:p>
          </table:table-cell>
          <table:table-cell office:value-type="float" office:value="378" table:style-name="ce31">
            <text:p>378</text:p>
          </table:table-cell>
          <table:table-cell office:value-type="float" office:value="304" table:style-name="ce31">
            <text:p>304</text:p>
          </table:table-cell>
          <table:table-cell office:value-type="float" office:value="3" table:style-name="ce32">
            <text:p>3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暫未編定用地</text:p>
          </table:table-cell>
          <table:table-cell office:value-type="float" office:value="39.136170999999997" table:style-name="ce29">
            <text:p>39.136171</text:p>
          </table:table-cell>
          <table:table-cell office:value-type="float" office:value="33.507689999999997" table:style-name="ce30">
            <text:p>33.507690</text:p>
          </table:table-cell>
          <table:table-cell office:value-type="float" office:value="5.6258359999999996" table:style-name="ce30">
            <text:p>5.625836</text:p>
          </table:table-cell>
          <table:table-cell office:value-type="float" office:value="2.6450000000000002E-3" table:style-name="ce30">
            <text:p>0.002645</text:p>
          </table:table-cell>
          <table:table-cell office:value-type="float" office:value="438" table:style-name="ce31">
            <text:p>438</text:p>
          </table:table-cell>
          <table:table-cell office:value-type="float" office:value="411" table:style-name="ce31">
            <text:p>411</text:p>
          </table:table-cell>
          <table:table-cell office:value-type="float" office:value="26" table:style-name="ce31">
            <text:p>26</text:p>
          </table:table-cell>
          <table:table-cell office:value-type="float" office:value="1" table:style-name="ce32">
            <text:p>1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其他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7">
            <text:p>都市土地及其他</text:p>
          </table:table-cell>
          <table:covered-table-cell/>
          <table:table-cell office:value-type="float" office:value="1528.428167" table:style-name="ce29">
            <text:p>1,528.428167</text:p>
          </table:table-cell>
          <table:table-cell office:value-type="float" office:value="474.57908400000002" table:style-name="ce30">
            <text:p>474.579084</text:p>
          </table:table-cell>
          <table:table-cell office:value-type="float" office:value="1038.2059879999999" table:style-name="ce30">
            <text:p>1,038.205988</text:p>
          </table:table-cell>
          <table:table-cell office:value-type="float" office:value="15.643095000000001" table:style-name="ce30">
            <text:p>15.643095</text:p>
          </table:table-cell>
          <table:table-cell office:value-type="float" office:value="46513" table:style-name="ce31">
            <text:p>46,513</text:p>
          </table:table-cell>
          <table:table-cell office:value-type="float" office:value="10820" table:style-name="ce31">
            <text:p>10,820</text:p>
          </table:table-cell>
          <table:table-cell office:value-type="float" office:value="35432" table:style-name="ce31">
            <text:p>35,432</text:p>
          </table:table-cell>
          <table:table-cell office:value-type="float" office:value="261" table:style-name="ce32">
            <text:p>261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72">
            <text:p>備註</text:p>
          </table:table-cell>
          <table:covered-table-cell/>
          <table:table-cell office:value-type="float" office:value="0" table:number-columns-spanned="8" table:number-rows-spanned="1" table:style-name="ce42">
            <text:p>－</text:p>
          </table:table-cell>
          <table:covered-table-cell table:number-columns-repeated="7"/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4">
            <text:p>填表　　　　　　　　　　　　　　　　　審核　　　　　　　　　　　　　　　　　業務主管人員　　　　　　　　　　　　　　　　　機關首長 <text:s text:c="17"/>中華民國113年 1月 3日 編製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6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7">
          <table:table-cell table:number-columns-repeated="9" table:style-name="ce4"/>
          <table:table-cell table:style-name="ce37"/>
          <table:table-cell table:number-columns-repeated="40" table:style-name="ce4"/>
          <table:table-cell table:number-columns-repeated="16334"/>
        </table:table-row>
        <table:table-row table:number-rows-repeated="164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大甲區已登記公私有土地筆數面積(續1)" table:style-name="ta2">
        <table:table-column table:style-name="co1" table:default-cell-style-name="ce38"/>
        <table:table-column table:style-name="co2" table:number-columns-repeated="8" table:default-cell-style-name="ce38"/>
        <table:table-column table:style-name="co3" table:default-cell-style-name="ce38"/>
        <table:table-column table:style-name="co4" table:number-columns-repeated="40" table:default-cell-style-name="ce38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12-01-01-3</text:p>
          </table:table-cell>
          <table:table-cell office:value-type="string" table:style-name="ce3">
            <text:p>大甲區已登記公私有土地筆數面積(續1)</text:p>
          </table:table-cell>
          <table:table-cell office:value-type="string" table:style-name="ce2">
            <text:p>中華民國112年底</text:p>
          </table:table-cell>
          <table:table-cell table:style-name="ce4"/>
          <table:table-cell table:style-name="ce2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style-name="ce5">
            <text:p>依據各地政事務所土地登記簿資料彙編。</text:p>
          </table:table-cell>
          <table:table-cell office:value-type="string" table:style-name="ce5">
            <text:p>中華民國113年 1月 3日 17:07:54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4"/>
          <table:table-cell table:style-name="ce7"/>
          <table:table-cell table:number-columns-repeated="2" table:style-name="ce4"/>
          <table:table-cell table:style-name="ce5"/>
          <table:table-cell table:style-name="ce8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style-name="ce9"/>
          <table:table-cell table:number-columns-repeated="4" table:style-name="ce10"/>
          <table:table-cell table:style-name="ce11"/>
          <table:table-cell office:value-type="string" table:style-name="ce12">
            <text:p>編製機關</text:p>
          </table:table-cell>
          <table:table-cell office:value-type="string" table:style-name="ce12">
            <text:p>臺中市大甲地政事務所</text:p>
          </table:table-cell>
          <table:table-cell table:style-name="ce13"/>
          <table:table-cell table:number-columns-repeated="39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8">
            <text:p>年報</text:p>
          </table:table-cell>
          <table:covered-table-cell/>
          <table:table-cell office:value-type="string" table:style-name="ce14">
            <text:p>每年1月20日前編報</text:p>
          </table:table-cell>
          <table:table-cell table:style-name="ce15"/>
          <table:table-cell table:number-columns-repeated="3" table:style-name="ce16"/>
          <table:table-cell table:style-name="ce17"/>
          <table:table-cell office:value-type="string" table:style-name="ce12">
            <text:p>表號</text:p>
          </table:table-cell>
          <table:table-cell office:value-type="string" table:style-name="ce12">
            <text:p>11242-01-01-3</text:p>
          </table:table-cell>
          <table:table-cell table:style-name="ce13"/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52">
            <text:p>大甲區已登記公私有土地筆數面積(續1)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4">
            <text:p>中華民國112年底</text:p>
          </table:table-cell>
          <table:covered-table-cell table:number-columns-repeated="8"/>
          <table:table-cell office:value-type="string" table:style-name="ce18">
            <text:p>單位:公頃;筆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3">
            <text:p>筆數</text:p>
          </table:table-cell>
          <table:covered-table-cell table:number-columns-repeated="3"/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公有</text:p>
          </table:table-cell>
          <table:table-cell office:value-type="string" table:style-name="ce21">
            <text:p>私有</text:p>
          </table:table-cell>
          <table:table-cell office:value-type="string" table:style-name="ce21">
            <text:p>公私共有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公有</text:p>
          </table:table-cell>
          <table:table-cell office:value-type="string" table:style-name="ce21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table:style-name="ce19"/>
          <table:table-cell office:value-type="string" table:style-name="ce23">
            <text:p>總 <text:s text:c="10"/>計</text:p>
          </table:table-cell>
          <table:table-cell office:value-type="float" office:value="4864.9112960000002" table:style-name="ce24">
            <text:p>4,864.911296</text:p>
          </table:table-cell>
          <table:table-cell office:value-type="float" office:value="1620.1670939999999" table:style-name="ce25">
            <text:p>1,620.167094</text:p>
          </table:table-cell>
          <table:table-cell office:value-type="float" office:value="3213.7507070000001" table:style-name="ce25">
            <text:p>3,213.750707</text:p>
          </table:table-cell>
          <table:table-cell office:value-type="float" office:value="30.993494999999999" table:style-name="ce25">
            <text:p>30.993495</text:p>
          </table:table-cell>
          <table:table-cell office:value-type="float" office:value="71011" table:style-name="ce26">
            <text:p>71,011</text:p>
          </table:table-cell>
          <table:table-cell office:value-type="float" office:value="20397" table:style-name="ce26">
            <text:p>20,397</text:p>
          </table:table-cell>
          <table:table-cell office:value-type="float" office:value="50233" table:style-name="ce26">
            <text:p>50,233</text:p>
          </table:table-cell>
          <table:table-cell office:value-type="float" office:value="381" table:style-name="ce27">
            <text:p>381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28">
            <text:p>合 <text:s text:c="10"/>計</text:p>
          </table:table-cell>
          <table:table-cell office:value-type="float" office:value="3703.1333690000001" table:style-name="ce29">
            <text:p>3,703.133369</text:p>
          </table:table-cell>
          <table:table-cell office:value-type="float" office:value="1239.8456040000001" table:style-name="ce30">
            <text:p>1,239.845604</text:p>
          </table:table-cell>
          <table:table-cell office:value-type="float" office:value="2446.8129949999998" table:style-name="ce30">
            <text:p>2,446.812995</text:p>
          </table:table-cell>
          <table:table-cell office:value-type="float" office:value="16.474769999999999" table:style-name="ce30">
            <text:p>16.474770</text:p>
          </table:table-cell>
          <table:table-cell office:value-type="float" office:value="33924" table:style-name="ce31">
            <text:p>33,924</text:p>
          </table:table-cell>
          <table:table-cell office:value-type="float" office:value="11655" table:style-name="ce31">
            <text:p>11,655</text:p>
          </table:table-cell>
          <table:table-cell office:value-type="float" office:value="22097" table:style-name="ce31">
            <text:p>22,097</text:p>
          </table:table-cell>
          <table:table-cell office:value-type="float" office:value="172" table:style-name="ce32">
            <text:p>172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甲種建築用地</text:p>
          </table:table-cell>
          <table:table-cell office:value-type="float" office:value="96.702068999999995" table:style-name="ce29">
            <text:p>96.702069</text:p>
          </table:table-cell>
          <table:table-cell office:value-type="float" office:value="8.4648690000000002" table:style-name="ce30">
            <text:p>8.464869</text:p>
          </table:table-cell>
          <table:table-cell office:value-type="float" office:value="88.057406999999998" table:style-name="ce30">
            <text:p>88.057407</text:p>
          </table:table-cell>
          <table:table-cell office:value-type="float" office:value="0.17979300000000001" table:style-name="ce30">
            <text:p>0.179793</text:p>
          </table:table-cell>
          <table:table-cell office:value-type="float" office:value="4444" table:style-name="ce31">
            <text:p>4,444</text:p>
          </table:table-cell>
          <table:table-cell office:value-type="float" office:value="511" table:style-name="ce31">
            <text:p>511</text:p>
          </table:table-cell>
          <table:table-cell office:value-type="float" office:value="3929" table:style-name="ce31">
            <text:p>3,929</text:p>
          </table:table-cell>
          <table:table-cell office:value-type="float" office:value="4" table:style-name="ce32">
            <text:p>4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乙種建築用地</text:p>
          </table:table-cell>
          <table:table-cell office:value-type="float" office:value="28.639802" table:style-name="ce29">
            <text:p>28.639802</text:p>
          </table:table-cell>
          <table:table-cell office:value-type="float" office:value="0.37616500000000003" table:style-name="ce30">
            <text:p>0.376165</text:p>
          </table:table-cell>
          <table:table-cell office:value-type="float" office:value="28.224876999999999" table:style-name="ce30">
            <text:p>28.224877</text:p>
          </table:table-cell>
          <table:table-cell office:value-type="float" office:value="3.8760000000000003E-2" table:style-name="ce30">
            <text:p>0.038760</text:p>
          </table:table-cell>
          <table:table-cell office:value-type="float" office:value="1535" table:style-name="ce31">
            <text:p>1,535</text:p>
          </table:table-cell>
          <table:table-cell office:value-type="float" office:value="33" table:style-name="ce31">
            <text:p>33</text:p>
          </table:table-cell>
          <table:table-cell office:value-type="float" office:value="1501" table:style-name="ce31">
            <text:p>1,501</text:p>
          </table:table-cell>
          <table:table-cell office:value-type="float" office:value="1" table:style-name="ce32">
            <text:p>1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丙種建築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丁種建築用地</text:p>
          </table:table-cell>
          <table:table-cell office:value-type="float" office:value="269.89682399999998" table:style-name="ce29">
            <text:p>269.896824</text:p>
          </table:table-cell>
          <table:table-cell office:value-type="float" office:value="69.097399999999993" table:style-name="ce30">
            <text:p>69.097400</text:p>
          </table:table-cell>
          <table:table-cell office:value-type="float" office:value="200.77632399999999" table:style-name="ce30">
            <text:p>200.776324</text:p>
          </table:table-cell>
          <table:table-cell office:value-type="float" office:value="2.3099999999999999E-2" table:style-name="ce30">
            <text:p>0.023100</text:p>
          </table:table-cell>
          <table:table-cell office:value-type="float" office:value="2898" table:style-name="ce31">
            <text:p>2,898</text:p>
          </table:table-cell>
          <table:table-cell office:value-type="float" office:value="256" table:style-name="ce31">
            <text:p>256</text:p>
          </table:table-cell>
          <table:table-cell office:value-type="float" office:value="2640" table:style-name="ce31">
            <text:p>2,640</text:p>
          </table:table-cell>
          <table:table-cell office:value-type="float" office:value="2" table:style-name="ce32">
            <text:p>2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農牧用地</text:p>
          </table:table-cell>
          <table:table-cell office:value-type="float" office:value="2809.1717800000001" table:style-name="ce29">
            <text:p>2,809.171780</text:p>
          </table:table-cell>
          <table:table-cell office:value-type="float" office:value="714.27137000000005" table:style-name="ce30">
            <text:p>714.271370</text:p>
          </table:table-cell>
          <table:table-cell office:value-type="float" office:value="2082.9852329999999" table:style-name="ce30">
            <text:p>2,082.985233</text:p>
          </table:table-cell>
          <table:table-cell office:value-type="float" office:value="11.915177" table:style-name="ce30">
            <text:p>11.915177</text:p>
          </table:table-cell>
          <table:table-cell office:value-type="float" office:value="19039" table:style-name="ce31">
            <text:p>19,039</text:p>
          </table:table-cell>
          <table:table-cell office:value-type="float" office:value="6100" table:style-name="ce31">
            <text:p>6,100</text:p>
          </table:table-cell>
          <table:table-cell office:value-type="float" office:value="12866" table:style-name="ce31">
            <text:p>12,866</text:p>
          </table:table-cell>
          <table:table-cell office:value-type="float" office:value="73" table:style-name="ce32">
            <text:p>73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林業用地</text:p>
          </table:table-cell>
          <table:table-cell office:value-type="float" office:value="0.14896200000000001" table:style-name="ce29">
            <text:p>0.148962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.14896200000000001" table:style-name="ce30">
            <text:p>0.148962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養殖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鹽業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礦業用地</text:p>
          </table:table-cell>
          <table:table-cell office:value-type="float" office:value="2.8788659999999999" table:style-name="ce29">
            <text:p>2.878866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2.8788659999999999" table:style-name="ce30">
            <text:p>2.878866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窯業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交通用地</text:p>
          </table:table-cell>
          <table:table-cell office:value-type="float" office:value="148.328529" table:style-name="ce29">
            <text:p>148.328529</text:p>
          </table:table-cell>
          <table:table-cell office:value-type="float" office:value="128.04188500000001" table:style-name="ce30">
            <text:p>128.041885</text:p>
          </table:table-cell>
          <table:table-cell office:value-type="float" office:value="17.705449999999999" table:style-name="ce30">
            <text:p>17.705450</text:p>
          </table:table-cell>
          <table:table-cell office:value-type="float" office:value="2.581194" table:style-name="ce30">
            <text:p>2.581194</text:p>
          </table:table-cell>
          <table:table-cell office:value-type="float" office:value="2456" table:style-name="ce31">
            <text:p>2,456</text:p>
          </table:table-cell>
          <table:table-cell office:value-type="float" office:value="1713" table:style-name="ce31">
            <text:p>1,713</text:p>
          </table:table-cell>
          <table:table-cell office:value-type="float" office:value="685" table:style-name="ce31">
            <text:p>685</text:p>
          </table:table-cell>
          <table:table-cell office:value-type="float" office:value="58" table:style-name="ce32">
            <text:p>58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水利用地</text:p>
          </table:table-cell>
          <table:table-cell office:value-type="float" office:value="196.29603800000001" table:style-name="ce29">
            <text:p>196.296038</text:p>
          </table:table-cell>
          <table:table-cell office:value-type="float" office:value="188.96004400000001" table:style-name="ce30">
            <text:p>188.960044</text:p>
          </table:table-cell>
          <table:table-cell office:value-type="float" office:value="5.8951989999999999" table:style-name="ce30">
            <text:p>5.895199</text:p>
          </table:table-cell>
          <table:table-cell office:value-type="float" office:value="1.440795" table:style-name="ce30">
            <text:p>1.440795</text:p>
          </table:table-cell>
          <table:table-cell office:value-type="float" office:value="2956" table:style-name="ce31">
            <text:p>2,956</text:p>
          </table:table-cell>
          <table:table-cell office:value-type="float" office:value="2728" table:style-name="ce31">
            <text:p>2,728</text:p>
          </table:table-cell>
          <table:table-cell office:value-type="float" office:value="198" table:style-name="ce31">
            <text:p>198</text:p>
          </table:table-cell>
          <table:table-cell office:value-type="float" office:value="30" table:style-name="ce32">
            <text:p>30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遊憩用地</text:p>
          </table:table-cell>
          <table:table-cell office:value-type="float" office:value="0.43344500000000002" table:style-name="ce29">
            <text:p>0.433445</text:p>
          </table:table-cell>
          <table:table-cell office:value-type="float" office:value="0.22195999999999999" table:style-name="ce30">
            <text:p>0.221960</text:p>
          </table:table-cell>
          <table:table-cell office:value-type="float" office:value="0.21148500000000001" table:style-name="ce30">
            <text:p>0.211485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古蹟保存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生態保護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國土保安用地</text:p>
          </table:table-cell>
          <table:table-cell office:value-type="float" office:value="22.482102999999999" table:style-name="ce29">
            <text:p>22.482103</text:p>
          </table:table-cell>
          <table:table-cell office:value-type="float" office:value="20.926969" table:style-name="ce30">
            <text:p>20.926969</text:p>
          </table:table-cell>
          <table:table-cell office:value-type="float" office:value="1.555134" table:style-name="ce30">
            <text:p>1.555134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01" table:style-name="ce31">
            <text:p>101</text:p>
          </table:table-cell>
          <table:table-cell office:value-type="float" office:value="46" table:style-name="ce31">
            <text:p>46</text:p>
          </table:table-cell>
          <table:table-cell office:value-type="float" office:value="55" table:style-name="ce31">
            <text:p>55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殯葬用地</text:p>
          </table:table-cell>
          <table:table-cell office:value-type="float" office:value="31.168434000000001" table:style-name="ce29">
            <text:p>31.168434</text:p>
          </table:table-cell>
          <table:table-cell office:value-type="float" office:value="28.805296999999999" table:style-name="ce30">
            <text:p>28.805297</text:p>
          </table:table-cell>
          <table:table-cell office:value-type="float" office:value="2.2344580000000001" table:style-name="ce30">
            <text:p>2.234458</text:p>
          </table:table-cell>
          <table:table-cell office:value-type="float" office:value="0.12867899999999999" table:style-name="ce30">
            <text:p>0.128679</text:p>
          </table:table-cell>
          <table:table-cell office:value-type="float" office:value="112" table:style-name="ce31">
            <text:p>112</text:p>
          </table:table-cell>
          <table:table-cell office:value-type="float" office:value="46" table:style-name="ce31">
            <text:p>46</text:p>
          </table:table-cell>
          <table:table-cell office:value-type="float" office:value="65" table:style-name="ce31">
            <text:p>65</text:p>
          </table:table-cell>
          <table:table-cell office:value-type="float" office:value="1" table:style-name="ce32">
            <text:p>1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特定目的事業用地</text:p>
          </table:table-cell>
          <table:table-cell office:value-type="float" office:value="95.938660999999996" table:style-name="ce29">
            <text:p>95.938661</text:p>
          </table:table-cell>
          <table:table-cell office:value-type="float" office:value="80.06729" table:style-name="ce30">
            <text:p>80.067290</text:p>
          </table:table-cell>
          <table:table-cell office:value-type="float" office:value="15.706744" table:style-name="ce30">
            <text:p>15.706744</text:p>
          </table:table-cell>
          <table:table-cell office:value-type="float" office:value="0.164627" table:style-name="ce30">
            <text:p>0.164627</text:p>
          </table:table-cell>
          <table:table-cell office:value-type="float" office:value="328" table:style-name="ce31">
            <text:p>328</text:p>
          </table:table-cell>
          <table:table-cell office:value-type="float" office:value="208" table:style-name="ce31">
            <text:p>208</text:p>
          </table:table-cell>
          <table:table-cell office:value-type="float" office:value="118" table:style-name="ce31">
            <text:p>118</text:p>
          </table:table-cell>
          <table:table-cell office:value-type="float" office:value="2" table:style-name="ce32">
            <text:p>2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暫未編定用地</text:p>
          </table:table-cell>
          <table:table-cell office:value-type="float" office:value="1.0478559999999999" table:style-name="ce29">
            <text:p>1.047856</text:p>
          </table:table-cell>
          <table:table-cell office:value-type="float" office:value="0.61235499999999998" table:style-name="ce30">
            <text:p>0.612355</text:p>
          </table:table-cell>
          <table:table-cell office:value-type="float" office:value="0.43285600000000002" table:style-name="ce30">
            <text:p>0.432856</text:p>
          </table:table-cell>
          <table:table-cell office:value-type="float" office:value="2.6450000000000002E-3" table:style-name="ce30">
            <text:p>0.002645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其他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7">
            <text:p>都市土地及其他</text:p>
          </table:table-cell>
          <table:covered-table-cell/>
          <table:table-cell office:value-type="float" office:value="1161.7779270000001" table:style-name="ce29">
            <text:p>1,161.777927</text:p>
          </table:table-cell>
          <table:table-cell office:value-type="float" office:value="380.32148999999998" table:style-name="ce30">
            <text:p>380.321490</text:p>
          </table:table-cell>
          <table:table-cell office:value-type="float" office:value="766.93771200000003" table:style-name="ce30">
            <text:p>766.937712</text:p>
          </table:table-cell>
          <table:table-cell office:value-type="float" office:value="14.518725" table:style-name="ce30">
            <text:p>14.518725</text:p>
          </table:table-cell>
          <table:table-cell office:value-type="float" office:value="37087" table:style-name="ce31">
            <text:p>37,087</text:p>
          </table:table-cell>
          <table:table-cell office:value-type="float" office:value="8742" table:style-name="ce31">
            <text:p>8,742</text:p>
          </table:table-cell>
          <table:table-cell office:value-type="float" office:value="28136" table:style-name="ce31">
            <text:p>28,136</text:p>
          </table:table-cell>
          <table:table-cell office:value-type="float" office:value="209" table:style-name="ce32">
            <text:p>209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72">
            <text:p>備註</text:p>
          </table:table-cell>
          <table:covered-table-cell/>
          <table:table-cell office:value-type="float" office:value="0" table:number-columns-spanned="8" table:number-rows-spanned="1" table:style-name="ce42">
            <text:p>－</text:p>
          </table:table-cell>
          <table:covered-table-cell table:number-columns-repeated="7"/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4">
            <text:p>填表　　　　　　　　　　　　　　　　　審核　　　　　　　　　　　　　　　　　業務主管人員　　　　　　　　　　　　　　　　　機關首長 <text:s text:c="19"/>中華民國113年 1月 3日 編製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6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7">
          <table:table-cell table:number-columns-repeated="9" table:style-name="ce4"/>
          <table:table-cell table:style-name="ce37"/>
          <table:table-cell table:number-columns-repeated="40" table:style-name="ce4"/>
          <table:table-cell table:number-columns-repeated="16334"/>
        </table:table-row>
        <table:table-row table:number-rows-repeated="164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外埔區已登記公私有土地筆數面積(續2)" table:style-name="ta2">
        <table:table-column table:style-name="co1" table:default-cell-style-name="ce38"/>
        <table:table-column table:style-name="co2" table:number-columns-repeated="8" table:default-cell-style-name="ce38"/>
        <table:table-column table:style-name="co3" table:default-cell-style-name="ce38"/>
        <table:table-column table:style-name="co4" table:number-columns-repeated="40" table:default-cell-style-name="ce38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12-01-01-3</text:p>
          </table:table-cell>
          <table:table-cell office:value-type="string" table:style-name="ce3">
            <text:p>外埔區已登記公私有土地筆數面積(續2)</text:p>
          </table:table-cell>
          <table:table-cell office:value-type="string" table:style-name="ce2">
            <text:p>中華民國112年底</text:p>
          </table:table-cell>
          <table:table-cell table:style-name="ce4"/>
          <table:table-cell table:style-name="ce2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style-name="ce5">
            <text:p>依據各地政事務所土地登記簿資料彙編。</text:p>
          </table:table-cell>
          <table:table-cell office:value-type="string" table:style-name="ce5">
            <text:p>中華民國113年 1月 3日 17:07:59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4"/>
          <table:table-cell table:style-name="ce7"/>
          <table:table-cell table:number-columns-repeated="2" table:style-name="ce4"/>
          <table:table-cell table:style-name="ce5"/>
          <table:table-cell table:style-name="ce8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style-name="ce9"/>
          <table:table-cell table:number-columns-repeated="4" table:style-name="ce10"/>
          <table:table-cell table:style-name="ce11"/>
          <table:table-cell office:value-type="string" table:style-name="ce12">
            <text:p>編製機關</text:p>
          </table:table-cell>
          <table:table-cell office:value-type="string" table:style-name="ce12">
            <text:p>臺中市大甲地政事務所</text:p>
          </table:table-cell>
          <table:table-cell table:style-name="ce13"/>
          <table:table-cell table:number-columns-repeated="39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8">
            <text:p>年報</text:p>
          </table:table-cell>
          <table:covered-table-cell/>
          <table:table-cell office:value-type="string" table:style-name="ce14">
            <text:p>每年1月20日前編報</text:p>
          </table:table-cell>
          <table:table-cell table:style-name="ce15"/>
          <table:table-cell table:number-columns-repeated="3" table:style-name="ce16"/>
          <table:table-cell table:style-name="ce17"/>
          <table:table-cell office:value-type="string" table:style-name="ce12">
            <text:p>表號</text:p>
          </table:table-cell>
          <table:table-cell office:value-type="string" table:style-name="ce12">
            <text:p>11242-01-01-3</text:p>
          </table:table-cell>
          <table:table-cell table:style-name="ce13"/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52">
            <text:p>外埔區已登記公私有土地筆數面積(續2)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4">
            <text:p>中華民國112年底</text:p>
          </table:table-cell>
          <table:covered-table-cell table:number-columns-repeated="8"/>
          <table:table-cell office:value-type="string" table:style-name="ce18">
            <text:p>單位:公頃;筆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3">
            <text:p>筆數</text:p>
          </table:table-cell>
          <table:covered-table-cell table:number-columns-repeated="3"/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公有</text:p>
          </table:table-cell>
          <table:table-cell office:value-type="string" table:style-name="ce21">
            <text:p>私有</text:p>
          </table:table-cell>
          <table:table-cell office:value-type="string" table:style-name="ce21">
            <text:p>公私共有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公有</text:p>
          </table:table-cell>
          <table:table-cell office:value-type="string" table:style-name="ce21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table:style-name="ce19"/>
          <table:table-cell office:value-type="string" table:style-name="ce23">
            <text:p>總 <text:s text:c="10"/>計</text:p>
          </table:table-cell>
          <table:table-cell office:value-type="float" office:value="3732.9525720000001" table:style-name="ce24">
            <text:p>3,732.952572</text:p>
          </table:table-cell>
          <table:table-cell office:value-type="float" office:value="835.65308900000002" table:style-name="ce25">
            <text:p>835.653089</text:p>
          </table:table-cell>
          <table:table-cell office:value-type="float" office:value="2863.3645350000002" table:style-name="ce25">
            <text:p>2,863.364535</text:p>
          </table:table-cell>
          <table:table-cell office:value-type="float" office:value="33.934947999999999" table:style-name="ce25">
            <text:p>33.934948</text:p>
          </table:table-cell>
          <table:table-cell office:value-type="float" office:value="32476" table:style-name="ce26">
            <text:p>32,476</text:p>
          </table:table-cell>
          <table:table-cell office:value-type="float" office:value="6284" table:style-name="ce26">
            <text:p>6,284</text:p>
          </table:table-cell>
          <table:table-cell office:value-type="float" office:value="26059" table:style-name="ce26">
            <text:p>26,059</text:p>
          </table:table-cell>
          <table:table-cell office:value-type="float" office:value="133" table:style-name="ce27">
            <text:p>133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28">
            <text:p>合 <text:s text:c="10"/>計</text:p>
          </table:table-cell>
          <table:table-cell office:value-type="float" office:value="3598.6616399999998" table:style-name="ce29">
            <text:p>3,598.661640</text:p>
          </table:table-cell>
          <table:table-cell office:value-type="float" office:value="802.20620599999995" table:style-name="ce30">
            <text:p>802.206206</text:p>
          </table:table-cell>
          <table:table-cell office:value-type="float" office:value="2763.3024019999998" table:style-name="ce30">
            <text:p>2,763.302402</text:p>
          </table:table-cell>
          <table:table-cell office:value-type="float" office:value="33.153032000000003" table:style-name="ce30">
            <text:p>33.153032</text:p>
          </table:table-cell>
          <table:table-cell office:value-type="float" office:value="27908" table:style-name="ce31">
            <text:p>27,908</text:p>
          </table:table-cell>
          <table:table-cell office:value-type="float" office:value="5484" table:style-name="ce31">
            <text:p>5,484</text:p>
          </table:table-cell>
          <table:table-cell office:value-type="float" office:value="22307" table:style-name="ce31">
            <text:p>22,307</text:p>
          </table:table-cell>
          <table:table-cell office:value-type="float" office:value="117" table:style-name="ce32">
            <text:p>117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甲種建築用地</text:p>
          </table:table-cell>
          <table:table-cell office:value-type="float" office:value="76.864652000000007" table:style-name="ce29">
            <text:p>76.864652</text:p>
          </table:table-cell>
          <table:table-cell office:value-type="float" office:value="5.5040389999999997" table:style-name="ce30">
            <text:p>5.504039</text:p>
          </table:table-cell>
          <table:table-cell office:value-type="float" office:value="71.109577000000002" table:style-name="ce30">
            <text:p>71.109577</text:p>
          </table:table-cell>
          <table:table-cell office:value-type="float" office:value="0.25103599999999998" table:style-name="ce30">
            <text:p>0.251036</text:p>
          </table:table-cell>
          <table:table-cell office:value-type="float" office:value="2800" table:style-name="ce31">
            <text:p>2,800</text:p>
          </table:table-cell>
          <table:table-cell office:value-type="float" office:value="200" table:style-name="ce31">
            <text:p>200</text:p>
          </table:table-cell>
          <table:table-cell office:value-type="float" office:value="2592" table:style-name="ce31">
            <text:p>2,592</text:p>
          </table:table-cell>
          <table:table-cell office:value-type="float" office:value="8" table:style-name="ce32">
            <text:p>8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乙種建築用地</text:p>
          </table:table-cell>
          <table:table-cell office:value-type="float" office:value="69.551795999999996" table:style-name="ce29">
            <text:p>69.551796</text:p>
          </table:table-cell>
          <table:table-cell office:value-type="float" office:value="2.4481120000000001" table:style-name="ce30">
            <text:p>2.448112</text:p>
          </table:table-cell>
          <table:table-cell office:value-type="float" office:value="66.934588000000005" table:style-name="ce30">
            <text:p>66.934588</text:p>
          </table:table-cell>
          <table:table-cell office:value-type="float" office:value="0.169096" table:style-name="ce30">
            <text:p>0.169096</text:p>
          </table:table-cell>
          <table:table-cell office:value-type="float" office:value="5557" table:style-name="ce31">
            <text:p>5,557</text:p>
          </table:table-cell>
          <table:table-cell office:value-type="float" office:value="252" table:style-name="ce31">
            <text:p>252</text:p>
          </table:table-cell>
          <table:table-cell office:value-type="float" office:value="5298" table:style-name="ce31">
            <text:p>5,298</text:p>
          </table:table-cell>
          <table:table-cell office:value-type="float" office:value="7" table:style-name="ce32">
            <text:p>7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丙種建築用地</text:p>
          </table:table-cell>
          <table:table-cell office:value-type="float" office:value="20.265459" table:style-name="ce29">
            <text:p>20.265459</text:p>
          </table:table-cell>
          <table:table-cell office:value-type="float" office:value="0.93106800000000001" table:style-name="ce30">
            <text:p>0.931068</text:p>
          </table:table-cell>
          <table:table-cell office:value-type="float" office:value="19.334391" table:style-name="ce30">
            <text:p>19.334391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015" table:style-name="ce31">
            <text:p>1,015</text:p>
          </table:table-cell>
          <table:table-cell office:value-type="float" office:value="38" table:style-name="ce31">
            <text:p>38</text:p>
          </table:table-cell>
          <table:table-cell office:value-type="float" office:value="977" table:style-name="ce31">
            <text:p>977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丁種建築用地</text:p>
          </table:table-cell>
          <table:table-cell office:value-type="float" office:value="71.451532" table:style-name="ce29">
            <text:p>71.451532</text:p>
          </table:table-cell>
          <table:table-cell office:value-type="float" office:value="0.37017499999999998" table:style-name="ce30">
            <text:p>0.370175</text:p>
          </table:table-cell>
          <table:table-cell office:value-type="float" office:value="70.691738000000001" table:style-name="ce30">
            <text:p>70.691738</text:p>
          </table:table-cell>
          <table:table-cell office:value-type="float" office:value="0.38961899999999999" table:style-name="ce30">
            <text:p>0.389619</text:p>
          </table:table-cell>
          <table:table-cell office:value-type="float" office:value="647" table:style-name="ce31">
            <text:p>647</text:p>
          </table:table-cell>
          <table:table-cell office:value-type="float" office:value="9" table:style-name="ce31">
            <text:p>9</text:p>
          </table:table-cell>
          <table:table-cell office:value-type="float" office:value="636" table:style-name="ce31">
            <text:p>636</text:p>
          </table:table-cell>
          <table:table-cell office:value-type="float" office:value="2" table:style-name="ce32">
            <text:p>2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農牧用地</text:p>
          </table:table-cell>
          <table:table-cell office:value-type="float" office:value="2722.6957339999999" table:style-name="ce29">
            <text:p>2,722.695734</text:p>
          </table:table-cell>
          <table:table-cell office:value-type="float" office:value="291.967218" table:style-name="ce30">
            <text:p>291.967218</text:p>
          </table:table-cell>
          <table:table-cell office:value-type="float" office:value="2399.3303030000002" table:style-name="ce30">
            <text:p>2,399.330303</text:p>
          </table:table-cell>
          <table:table-cell office:value-type="float" office:value="31.398212999999998" table:style-name="ce30">
            <text:p>31.398213</text:p>
          </table:table-cell>
          <table:table-cell office:value-type="float" office:value="13129" table:style-name="ce31">
            <text:p>13,129</text:p>
          </table:table-cell>
          <table:table-cell office:value-type="float" office:value="1781" table:style-name="ce31">
            <text:p>1,781</text:p>
          </table:table-cell>
          <table:table-cell office:value-type="float" office:value="11276" table:style-name="ce31">
            <text:p>11,276</text:p>
          </table:table-cell>
          <table:table-cell office:value-type="float" office:value="72" table:style-name="ce32">
            <text:p>72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林業用地</text:p>
          </table:table-cell>
          <table:table-cell office:value-type="float" office:value="68.856587000000005" table:style-name="ce29">
            <text:p>68.856587</text:p>
          </table:table-cell>
          <table:table-cell office:value-type="float" office:value="1.317172" table:style-name="ce30">
            <text:p>1.317172</text:p>
          </table:table-cell>
          <table:table-cell office:value-type="float" office:value="67.432918999999998" table:style-name="ce30">
            <text:p>67.432919</text:p>
          </table:table-cell>
          <table:table-cell office:value-type="float" office:value="0.10649599999999999" table:style-name="ce30">
            <text:p>0.106496</text:p>
          </table:table-cell>
          <table:table-cell office:value-type="float" office:value="298" table:style-name="ce31">
            <text:p>298</text:p>
          </table:table-cell>
          <table:table-cell office:value-type="float" office:value="32" table:style-name="ce31">
            <text:p>32</text:p>
          </table:table-cell>
          <table:table-cell office:value-type="float" office:value="265" table:style-name="ce31">
            <text:p>265</text:p>
          </table:table-cell>
          <table:table-cell office:value-type="float" office:value="1" table:style-name="ce32">
            <text:p>1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養殖用地</text:p>
          </table:table-cell>
          <table:table-cell office:value-type="float" office:value="0.122707" table:style-name="ce29">
            <text:p>0.122707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.122707" table:style-name="ce30">
            <text:p>0.122707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鹽業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礦業用地</text:p>
          </table:table-cell>
          <table:table-cell office:value-type="float" office:value="0.89542299999999997" table:style-name="ce29">
            <text:p>0.895423</text:p>
          </table:table-cell>
          <table:table-cell office:value-type="float" office:value="0.89542299999999997" table:style-name="ce30">
            <text:p>0.895423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窯業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交通用地</text:p>
          </table:table-cell>
          <table:table-cell office:value-type="float" office:value="136.353601" table:style-name="ce29">
            <text:p>136.353601</text:p>
          </table:table-cell>
          <table:table-cell office:value-type="float" office:value="115.385363" table:style-name="ce30">
            <text:p>115.385363</text:p>
          </table:table-cell>
          <table:table-cell office:value-type="float" office:value="20.363716" table:style-name="ce30">
            <text:p>20.363716</text:p>
          </table:table-cell>
          <table:table-cell office:value-type="float" office:value="0.604522" table:style-name="ce30">
            <text:p>0.604522</text:p>
          </table:table-cell>
          <table:table-cell office:value-type="float" office:value="1943" table:style-name="ce31">
            <text:p>1,943</text:p>
          </table:table-cell>
          <table:table-cell office:value-type="float" office:value="1365" table:style-name="ce31">
            <text:p>1,365</text:p>
          </table:table-cell>
          <table:table-cell office:value-type="float" office:value="556" table:style-name="ce31">
            <text:p>556</text:p>
          </table:table-cell>
          <table:table-cell office:value-type="float" office:value="22" table:style-name="ce32">
            <text:p>22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水利用地</text:p>
          </table:table-cell>
          <table:table-cell office:value-type="float" office:value="167.06747100000001" table:style-name="ce29">
            <text:p>167.067471</text:p>
          </table:table-cell>
          <table:table-cell office:value-type="float" office:value="151.398156" table:style-name="ce30">
            <text:p>151.398156</text:p>
          </table:table-cell>
          <table:table-cell office:value-type="float" office:value="15.475763000000001" table:style-name="ce30">
            <text:p>15.475763</text:p>
          </table:table-cell>
          <table:table-cell office:value-type="float" office:value="0.193552" table:style-name="ce30">
            <text:p>0.193552</text:p>
          </table:table-cell>
          <table:table-cell office:value-type="float" office:value="1651" table:style-name="ce31">
            <text:p>1,651</text:p>
          </table:table-cell>
          <table:table-cell office:value-type="float" office:value="1168" table:style-name="ce31">
            <text:p>1,168</text:p>
          </table:table-cell>
          <table:table-cell office:value-type="float" office:value="479" table:style-name="ce31">
            <text:p>479</text:p>
          </table:table-cell>
          <table:table-cell office:value-type="float" office:value="4" table:style-name="ce32">
            <text:p>4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遊憩用地</text:p>
          </table:table-cell>
          <table:table-cell office:value-type="float" office:value="6.7103299999999999" table:style-name="ce29">
            <text:p>6.710330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6.7103299999999999" table:style-name="ce30">
            <text:p>6.710330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古蹟保存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生態保護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國土保安用地</text:p>
          </table:table-cell>
          <table:table-cell office:value-type="float" office:value="144.45747399999999" table:style-name="ce29">
            <text:p>144.457474</text:p>
          </table:table-cell>
          <table:table-cell office:value-type="float" office:value="140.93409199999999" table:style-name="ce30">
            <text:p>140.934092</text:p>
          </table:table-cell>
          <table:table-cell office:value-type="float" office:value="3.5233819999999998" table:style-name="ce30">
            <text:p>3.523382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27" table:style-name="ce31">
            <text:p>127</text:p>
          </table:table-cell>
          <table:table-cell office:value-type="float" office:value="89" table:style-name="ce31">
            <text:p>89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殯葬用地</text:p>
          </table:table-cell>
          <table:table-cell office:value-type="float" office:value="30.750350000000001" table:style-name="ce29">
            <text:p>30.750350</text:p>
          </table:table-cell>
          <table:table-cell office:value-type="float" office:value="28.946936999999998" table:style-name="ce30">
            <text:p>28.946937</text:p>
          </table:table-cell>
          <table:table-cell office:value-type="float" office:value="1.8034129999999999" table:style-name="ce30">
            <text:p>1.803413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59" table:style-name="ce31">
            <text:p>59</text:p>
          </table:table-cell>
          <table:table-cell office:value-type="float" office:value="27" table:style-name="ce31">
            <text:p>27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特定目的事業用地</text:p>
          </table:table-cell>
          <table:table-cell office:value-type="float" office:value="44.530208999999999" table:style-name="ce29">
            <text:p>44.530209</text:p>
          </table:table-cell>
          <table:table-cell office:value-type="float" office:value="29.213115999999999" table:style-name="ce30">
            <text:p>29.213116</text:p>
          </table:table-cell>
          <table:table-cell office:value-type="float" office:value="15.276595" table:style-name="ce30">
            <text:p>15.276595</text:p>
          </table:table-cell>
          <table:table-cell office:value-type="float" office:value="4.0497999999999999E-2" table:style-name="ce30">
            <text:p>0.040498</text:p>
          </table:table-cell>
          <table:table-cell office:value-type="float" office:value="241" table:style-name="ce31">
            <text:p>241</text:p>
          </table:table-cell>
          <table:table-cell office:value-type="float" office:value="117" table:style-name="ce31">
            <text:p>117</text:p>
          </table:table-cell>
          <table:table-cell office:value-type="float" office:value="123" table:style-name="ce31">
            <text:p>123</text:p>
          </table:table-cell>
          <table:table-cell office:value-type="float" office:value="1" table:style-name="ce32">
            <text:p>1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暫未編定用地</text:p>
          </table:table-cell>
          <table:table-cell office:value-type="float" office:value="38.088315000000001" table:style-name="ce29">
            <text:p>38.088315</text:p>
          </table:table-cell>
          <table:table-cell office:value-type="float" office:value="32.895335000000003" table:style-name="ce30">
            <text:p>32.895335</text:p>
          </table:table-cell>
          <table:table-cell office:value-type="float" office:value="5.1929800000000004" table:style-name="ce30">
            <text:p>5.192980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427" table:style-name="ce31">
            <text:p>427</text:p>
          </table:table-cell>
          <table:table-cell office:value-type="float" office:value="403" table:style-name="ce31">
            <text:p>40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其他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7">
            <text:p>都市土地及其他</text:p>
          </table:table-cell>
          <table:covered-table-cell/>
          <table:table-cell office:value-type="float" office:value="134.290932" table:style-name="ce29">
            <text:p>134.290932</text:p>
          </table:table-cell>
          <table:table-cell office:value-type="float" office:value="33.446883" table:style-name="ce30">
            <text:p>33.446883</text:p>
          </table:table-cell>
          <table:table-cell office:value-type="float" office:value="100.062133" table:style-name="ce30">
            <text:p>100.062133</text:p>
          </table:table-cell>
          <table:table-cell office:value-type="float" office:value="0.78191600000000006" table:style-name="ce30">
            <text:p>0.781916</text:p>
          </table:table-cell>
          <table:table-cell office:value-type="float" office:value="4568" table:style-name="ce31">
            <text:p>4,568</text:p>
          </table:table-cell>
          <table:table-cell office:value-type="float" office:value="800" table:style-name="ce31">
            <text:p>800</text:p>
          </table:table-cell>
          <table:table-cell office:value-type="float" office:value="3752" table:style-name="ce31">
            <text:p>3,752</text:p>
          </table:table-cell>
          <table:table-cell office:value-type="float" office:value="16" table:style-name="ce32">
            <text:p>16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72">
            <text:p>備註</text:p>
          </table:table-cell>
          <table:covered-table-cell/>
          <table:table-cell office:value-type="float" office:value="0" table:number-columns-spanned="8" table:number-rows-spanned="1" table:style-name="ce42">
            <text:p>－</text:p>
          </table:table-cell>
          <table:covered-table-cell table:number-columns-repeated="7"/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4">
            <text:p>填表　　　　　　　　　　　　　　　　　審核　　　　　　　　　　　　　　　　　業務主管人員　　　　　　　　　　　　　　　　　機關首長 <text:s text:c="22"/>中華民國113年 1月 3日 編製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6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7">
          <table:table-cell table:number-columns-repeated="9" table:style-name="ce4"/>
          <table:table-cell table:style-name="ce37"/>
          <table:table-cell table:number-columns-repeated="40" table:style-name="ce4"/>
          <table:table-cell table:number-columns-repeated="16334"/>
        </table:table-row>
        <table:table-row table:number-rows-repeated="164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大安區已登記公私有土地筆數面積(續3完)" table:style-name="ta2">
        <table:table-column table:style-name="co1" table:default-cell-style-name="ce38"/>
        <table:table-column table:style-name="co2" table:number-columns-repeated="8" table:default-cell-style-name="ce38"/>
        <table:table-column table:style-name="co3" table:default-cell-style-name="ce38"/>
        <table:table-column table:style-name="co4" table:number-columns-repeated="40" table:default-cell-style-name="ce38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12-01-01-3</text:p>
          </table:table-cell>
          <table:table-cell office:value-type="string" table:style-name="ce3">
            <text:p>大安區已登記公私有土地筆數面積(續3完)</text:p>
          </table:table-cell>
          <table:table-cell office:value-type="string" table:style-name="ce2">
            <text:p>中華民國112年底</text:p>
          </table:table-cell>
          <table:table-cell table:style-name="ce4"/>
          <table:table-cell table:style-name="ce2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style-name="ce5">
            <text:p>依據各地政事務所土地登記簿資料彙編。</text:p>
          </table:table-cell>
          <table:table-cell office:value-type="string" table:style-name="ce5">
            <text:p>中華民國113年 1月 3日 17:08:06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4"/>
          <table:table-cell table:style-name="ce7"/>
          <table:table-cell table:number-columns-repeated="2" table:style-name="ce4"/>
          <table:table-cell table:style-name="ce5"/>
          <table:table-cell table:style-name="ce8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style-name="ce9"/>
          <table:table-cell table:number-columns-repeated="4" table:style-name="ce10"/>
          <table:table-cell table:style-name="ce11"/>
          <table:table-cell office:value-type="string" table:style-name="ce12">
            <text:p>編製機關</text:p>
          </table:table-cell>
          <table:table-cell office:value-type="string" table:style-name="ce12">
            <text:p>臺中市大甲地政事務所</text:p>
          </table:table-cell>
          <table:table-cell table:style-name="ce13"/>
          <table:table-cell table:number-columns-repeated="39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8">
            <text:p>年報</text:p>
          </table:table-cell>
          <table:covered-table-cell/>
          <table:table-cell office:value-type="string" table:style-name="ce14">
            <text:p>每年1月20日前編報</text:p>
          </table:table-cell>
          <table:table-cell table:style-name="ce15"/>
          <table:table-cell table:number-columns-repeated="3" table:style-name="ce16"/>
          <table:table-cell table:style-name="ce17"/>
          <table:table-cell office:value-type="string" table:style-name="ce12">
            <text:p>表號</text:p>
          </table:table-cell>
          <table:table-cell office:value-type="string" table:style-name="ce39">
            <text:p>11242-01-01-3</text:p>
          </table:table-cell>
          <table:table-cell table:style-name="ce13"/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52">
            <text:p>大安區已登記公私有土地筆數面積(續3完)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4">
            <text:p>中華民國112年底</text:p>
          </table:table-cell>
          <table:covered-table-cell table:number-columns-repeated="8"/>
          <table:table-cell office:value-type="string" table:style-name="ce18">
            <text:p>單位:公頃;筆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3">
            <text:p>筆數</text:p>
          </table:table-cell>
          <table:covered-table-cell table:number-columns-repeated="3"/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公有</text:p>
          </table:table-cell>
          <table:table-cell office:value-type="string" table:style-name="ce21">
            <text:p>私有</text:p>
          </table:table-cell>
          <table:table-cell office:value-type="string" table:style-name="ce21">
            <text:p>公私共有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公有</text:p>
          </table:table-cell>
          <table:table-cell office:value-type="string" table:style-name="ce21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table:style-name="ce19"/>
          <table:table-cell office:value-type="string" table:style-name="ce23">
            <text:p>總 <text:s text:c="10"/>計</text:p>
          </table:table-cell>
          <table:table-cell office:value-type="float" office:value="2565.204322" table:style-name="ce24">
            <text:p>2,565.204322</text:p>
          </table:table-cell>
          <table:table-cell office:value-type="float" office:value="474.39500600000002" table:style-name="ce25">
            <text:p>474.395006</text:p>
          </table:table-cell>
          <table:table-cell office:value-type="float" office:value="2081.5987" table:style-name="ce25">
            <text:p>2,081.598700</text:p>
          </table:table-cell>
          <table:table-cell office:value-type="float" office:value="9.2106159999999999" table:style-name="ce25">
            <text:p>9.210616</text:p>
          </table:table-cell>
          <table:table-cell office:value-type="float" office:value="25060" table:style-name="ce26">
            <text:p>25,060</text:p>
          </table:table-cell>
          <table:table-cell office:value-type="float" office:value="5092" table:style-name="ce26">
            <text:p>5,092</text:p>
          </table:table-cell>
          <table:table-cell office:value-type="float" office:value="19857" table:style-name="ce26">
            <text:p>19,857</text:p>
          </table:table-cell>
          <table:table-cell office:value-type="float" office:value="111" table:style-name="ce27">
            <text:p>111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28">
            <text:p>合 <text:s text:c="10"/>計</text:p>
          </table:table-cell>
          <table:table-cell office:value-type="float" office:value="2332.845014" table:style-name="ce29">
            <text:p>2,332.845014</text:p>
          </table:table-cell>
          <table:table-cell office:value-type="float" office:value="413.584295" table:style-name="ce30">
            <text:p>413.584295</text:p>
          </table:table-cell>
          <table:table-cell office:value-type="float" office:value="1910.3925569999999" table:style-name="ce30">
            <text:p>1,910.392557</text:p>
          </table:table-cell>
          <table:table-cell office:value-type="float" office:value="8.8681619999999999" table:style-name="ce30">
            <text:p>8.868162</text:p>
          </table:table-cell>
          <table:table-cell office:value-type="float" office:value="20202" table:style-name="ce31">
            <text:p>20,202</text:p>
          </table:table-cell>
          <table:table-cell office:value-type="float" office:value="3814" table:style-name="ce31">
            <text:p>3,814</text:p>
          </table:table-cell>
          <table:table-cell office:value-type="float" office:value="16313" table:style-name="ce31">
            <text:p>16,313</text:p>
          </table:table-cell>
          <table:table-cell office:value-type="float" office:value="75" table:style-name="ce32">
            <text:p>75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甲種建築用地</text:p>
          </table:table-cell>
          <table:table-cell office:value-type="float" office:value="50.887748000000002" table:style-name="ce29">
            <text:p>50.887748</text:p>
          </table:table-cell>
          <table:table-cell office:value-type="float" office:value="1.411489" table:style-name="ce30">
            <text:p>1.411489</text:p>
          </table:table-cell>
          <table:table-cell office:value-type="float" office:value="49.236013999999997" table:style-name="ce30">
            <text:p>49.236014</text:p>
          </table:table-cell>
          <table:table-cell office:value-type="float" office:value="0.24024499999999999" table:style-name="ce30">
            <text:p>0.240245</text:p>
          </table:table-cell>
          <table:table-cell office:value-type="float" office:value="2277" table:style-name="ce31">
            <text:p>2,277</text:p>
          </table:table-cell>
          <table:table-cell office:value-type="float" office:value="139" table:style-name="ce31">
            <text:p>139</text:p>
          </table:table-cell>
          <table:table-cell office:value-type="float" office:value="2135" table:style-name="ce31">
            <text:p>2,135</text:p>
          </table:table-cell>
          <table:table-cell office:value-type="float" office:value="3" table:style-name="ce32">
            <text:p>3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乙種建築用地</text:p>
          </table:table-cell>
          <table:table-cell office:value-type="float" office:value="40.739258" table:style-name="ce29">
            <text:p>40.739258</text:p>
          </table:table-cell>
          <table:table-cell office:value-type="float" office:value="1.0184219999999999" table:style-name="ce30">
            <text:p>1.018422</text:p>
          </table:table-cell>
          <table:table-cell office:value-type="float" office:value="39.705832000000001" table:style-name="ce30">
            <text:p>39.705832</text:p>
          </table:table-cell>
          <table:table-cell office:value-type="float" office:value="1.5004E-2" table:style-name="ce30">
            <text:p>0.015004</text:p>
          </table:table-cell>
          <table:table-cell office:value-type="float" office:value="2057" table:style-name="ce31">
            <text:p>2,057</text:p>
          </table:table-cell>
          <table:table-cell office:value-type="float" office:value="132" table:style-name="ce31">
            <text:p>132</text:p>
          </table:table-cell>
          <table:table-cell office:value-type="float" office:value="1924" table:style-name="ce31">
            <text:p>1,924</text:p>
          </table:table-cell>
          <table:table-cell office:value-type="float" office:value="1" table:style-name="ce32">
            <text:p>1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丙種建築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丁種建築用地</text:p>
          </table:table-cell>
          <table:table-cell office:value-type="float" office:value="8.3633930000000003" table:style-name="ce29">
            <text:p>8.363393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8.3633930000000003" table:style-name="ce30">
            <text:p>8.363393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31" table:style-name="ce31">
            <text:p>13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31" table:style-name="ce31">
            <text:p>131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農牧用地</text:p>
          </table:table-cell>
          <table:table-cell office:value-type="float" office:value="1871.358399" table:style-name="ce29">
            <text:p>1,871.358399</text:p>
          </table:table-cell>
          <table:table-cell office:value-type="float" office:value="76.820262" table:style-name="ce30">
            <text:p>76.820262</text:p>
          </table:table-cell>
          <table:table-cell office:value-type="float" office:value="1786.5134780000001" table:style-name="ce30">
            <text:p>1,786.513478</text:p>
          </table:table-cell>
          <table:table-cell office:value-type="float" office:value="8.0246589999999998" table:style-name="ce30">
            <text:p>8.024659</text:p>
          </table:table-cell>
          <table:table-cell office:value-type="float" office:value="12043" table:style-name="ce31">
            <text:p>12,043</text:p>
          </table:table-cell>
          <table:table-cell office:value-type="float" office:value="575" table:style-name="ce31">
            <text:p>575</text:p>
          </table:table-cell>
          <table:table-cell office:value-type="float" office:value="11425" table:style-name="ce31">
            <text:p>11,425</text:p>
          </table:table-cell>
          <table:table-cell office:value-type="float" office:value="43" table:style-name="ce32">
            <text:p>43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林業用地</text:p>
          </table:table-cell>
          <table:table-cell office:value-type="float" office:value="2.5613440000000001" table:style-name="ce29">
            <text:p>2.561344</text:p>
          </table:table-cell>
          <table:table-cell office:value-type="float" office:value="2.5613440000000001" table:style-name="ce30">
            <text:p>2.561344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養殖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鹽業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礦業用地</text:p>
          </table:table-cell>
          <table:table-cell office:value-type="float" office:value="2.4218950000000001" table:style-name="ce29">
            <text:p>2.421895</text:p>
          </table:table-cell>
          <table:table-cell office:value-type="float" office:value="0.42209999999999998" table:style-name="ce30">
            <text:p>0.422100</text:p>
          </table:table-cell>
          <table:table-cell office:value-type="float" office:value="1.999795" table:style-name="ce30">
            <text:p>1.999795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窯業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交通用地</text:p>
          </table:table-cell>
          <table:table-cell office:value-type="float" office:value="84.165908000000002" table:style-name="ce29">
            <text:p>84.165908</text:p>
          </table:table-cell>
          <table:table-cell office:value-type="float" office:value="75.635086999999999" table:style-name="ce30">
            <text:p>75.635087</text:p>
          </table:table-cell>
          <table:table-cell office:value-type="float" office:value="8.0363710000000008" table:style-name="ce30">
            <text:p>8.036371</text:p>
          </table:table-cell>
          <table:table-cell office:value-type="float" office:value="0.49445" table:style-name="ce30">
            <text:p>0.494450</text:p>
          </table:table-cell>
          <table:table-cell office:value-type="float" office:value="1992" table:style-name="ce31">
            <text:p>1,992</text:p>
          </table:table-cell>
          <table:table-cell office:value-type="float" office:value="1566" table:style-name="ce31">
            <text:p>1,566</text:p>
          </table:table-cell>
          <table:table-cell office:value-type="float" office:value="400" table:style-name="ce31">
            <text:p>400</text:p>
          </table:table-cell>
          <table:table-cell office:value-type="float" office:value="26" table:style-name="ce32">
            <text:p>26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水利用地</text:p>
          </table:table-cell>
          <table:table-cell office:value-type="float" office:value="191.75160299999999" table:style-name="ce29">
            <text:p>191.751603</text:p>
          </table:table-cell>
          <table:table-cell office:value-type="float" office:value="186.36084299999999" table:style-name="ce30">
            <text:p>186.360843</text:p>
          </table:table-cell>
          <table:table-cell office:value-type="float" office:value="5.2969559999999998" table:style-name="ce30">
            <text:p>5.296956</text:p>
          </table:table-cell>
          <table:table-cell office:value-type="float" office:value="9.3803999999999998E-2" table:style-name="ce30">
            <text:p>0.093804</text:p>
          </table:table-cell>
          <table:table-cell office:value-type="float" office:value="1343" table:style-name="ce31">
            <text:p>1,343</text:p>
          </table:table-cell>
          <table:table-cell office:value-type="float" office:value="1197" table:style-name="ce31">
            <text:p>1,197</text:p>
          </table:table-cell>
          <table:table-cell office:value-type="float" office:value="144" table:style-name="ce31">
            <text:p>144</text:p>
          </table:table-cell>
          <table:table-cell office:value-type="float" office:value="2" table:style-name="ce32">
            <text:p>2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遊憩用地</text:p>
          </table:table-cell>
          <table:table-cell office:value-type="float" office:value="12.098397" table:style-name="ce29">
            <text:p>12.098397</text:p>
          </table:table-cell>
          <table:table-cell office:value-type="float" office:value="11.203561000000001" table:style-name="ce30">
            <text:p>11.203561</text:p>
          </table:table-cell>
          <table:table-cell office:value-type="float" office:value="0.89483599999999996" table:style-name="ce30">
            <text:p>0.894836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17" table:style-name="ce31">
            <text:p>117</text:p>
          </table:table-cell>
          <table:table-cell office:value-type="float" office:value="80" table:style-name="ce31">
            <text:p>80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古蹟保存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生態保護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國土保安用地</text:p>
          </table:table-cell>
          <table:table-cell office:value-type="float" office:value="19.567447000000001" table:style-name="ce29">
            <text:p>19.567447</text:p>
          </table:table-cell>
          <table:table-cell office:value-type="float" office:value="19.567447000000001" table:style-name="ce30">
            <text:p>19.567447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殯葬用地</text:p>
          </table:table-cell>
          <table:table-cell office:value-type="float" office:value="24.290997999999998" table:style-name="ce29">
            <text:p>24.290998</text:p>
          </table:table-cell>
          <table:table-cell office:value-type="float" office:value="23.304587000000001" table:style-name="ce30">
            <text:p>23.304587</text:p>
          </table:table-cell>
          <table:table-cell office:value-type="float" office:value="0.98641100000000004" table:style-name="ce30">
            <text:p>0.986411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00" table:style-name="ce31">
            <text:p>100</text:p>
          </table:table-cell>
          <table:table-cell office:value-type="float" office:value="54" table:style-name="ce31">
            <text:p>54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特定目的事業用地</text:p>
          </table:table-cell>
          <table:table-cell office:value-type="float" office:value="24.638624" table:style-name="ce29">
            <text:p>24.638624</text:p>
          </table:table-cell>
          <table:table-cell office:value-type="float" office:value="15.279153000000001" table:style-name="ce30">
            <text:p>15.279153</text:p>
          </table:table-cell>
          <table:table-cell office:value-type="float" office:value="9.3594709999999992" table:style-name="ce30">
            <text:p>9.359471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16" table:style-name="ce31">
            <text:p>116</text:p>
          </table:table-cell>
          <table:table-cell office:value-type="float" office:value="53" table:style-name="ce31">
            <text:p>53</text:p>
          </table:table-cell>
          <table:table-cell office:value-type="float" office:value="63" table:style-name="ce31">
            <text:p>63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暫未編定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其他用地</text:p>
          </table:table-cell>
          <table:table-cell office:value-type="float" office:value="0" table:style-name="ce36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7">
            <text:p>都市土地及其他</text:p>
          </table:table-cell>
          <table:covered-table-cell/>
          <table:table-cell office:value-type="float" office:value="232.359308" table:style-name="ce29">
            <text:p>232.359308</text:p>
          </table:table-cell>
          <table:table-cell office:value-type="float" office:value="60.810710999999998" table:style-name="ce30">
            <text:p>60.810711</text:p>
          </table:table-cell>
          <table:table-cell office:value-type="float" office:value="171.206143" table:style-name="ce30">
            <text:p>171.206143</text:p>
          </table:table-cell>
          <table:table-cell office:value-type="float" office:value="0.34245399999999998" table:style-name="ce30">
            <text:p>0.342454</text:p>
          </table:table-cell>
          <table:table-cell office:value-type="float" office:value="4858" table:style-name="ce31">
            <text:p>4,858</text:p>
          </table:table-cell>
          <table:table-cell office:value-type="float" office:value="1278" table:style-name="ce31">
            <text:p>1,278</text:p>
          </table:table-cell>
          <table:table-cell office:value-type="float" office:value="3544" table:style-name="ce31">
            <text:p>3,544</text:p>
          </table:table-cell>
          <table:table-cell office:value-type="float" office:value="36" table:style-name="ce32">
            <text:p>36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72">
            <text:p>備註</text:p>
          </table:table-cell>
          <table:covered-table-cell/>
          <table:table-cell office:value-type="float" office:value="0" table:number-columns-spanned="8" table:number-rows-spanned="1" table:style-name="ce42">
            <text:p>－</text:p>
          </table:table-cell>
          <table:covered-table-cell table:number-columns-repeated="7"/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4">
            <text:p>填表　　　　　　　　　　　　　　　　　審核　　　　　　　　　　　　　　　　　業務主管人員　　　　　　　　　　　　　　　　　機關首長 <text:s text:c="28"/>中華民國113年 1月 3日 編製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6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7">
          <table:table-cell table:number-columns-repeated="9" table:style-name="ce4"/>
          <table:table-cell table:style-name="ce37"/>
          <table:table-cell table:number-columns-repeated="40" table:style-name="ce4"/>
          <table:table-cell table:number-columns-repeated="16334"/>
        </table:table-row>
        <table:table-row table:number-rows-repeated="164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1-07T11:50:45Z</meta:creation-date>
    <dc:date>2024-01-11T12:20:28Z</dc:date>
  </office:meta>
</office:document-meta>
</file>