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style:snap-to-layout-grid="false" fo:text-indent="2.4166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31" style:parent-style-name="內文" style:family="paragraph">
      <style:paragraph-properties style:snap-to-layout-grid="false" style:line-height-at-least="0.1666in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4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line-height-at-least="0.1666in" fo:margin-left="0.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style:line-height-at-least="0.1666in" fo:margin-right="-0.2277in" fo:text-indent="0.41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style:line-height-at-least="0.1666in" fo:margin-right="-0.2277in" fo:text-indent="0.4166in"/>
      <style:text-properties style:font-name-asian="標楷體" fo:color="#000000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94" style:parent-style-name="內文" style:family="paragraph">
      <style:paragraph-properties style:line-height-at-least="0.1666in" fo:margin-left="0.825in" fo:text-indent="-0.4847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line-height-at-least="0.1666in" fo:margin-left="0.825in" fo:text-indent="-0.4847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line-height-at-least="0.1666in" fo:margin-left="0.825in" fo:text-indent="-0.4847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line-height-at-least="0.1666in" fo:margin-left="1.0236in" fo:text-indent="-0.69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line-height-at-least="0.1666in" fo:margin-left="1.0236in" fo:text-indent="-0.1972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line-height-at-least="0.1666in" fo:margin-left="1.0236in" fo:text-indent="-0.1972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line-height-at-least="0.1666in" fo:margin-left="1.0236in" fo:text-indent="-0.69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.1666in" fo:margin-left="1.0236in" fo:text-indent="-0.69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.1666in" fo:margin-left="1.0236in" fo:text-indent="-0.702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P107" style:parent-style-name="本文縮排" style:family="paragraph">
      <style:paragraph-properties style:snap-to-layout-grid="false" fo:margin-top="0in" fo:margin-bottom="0in" style:line-height-at-least="0.1666in"/>
      <style:text-properties fo:color="#000000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line-height-at-least="0.1666in" fo:margin-left="0.3097in" fo:text-indent="-0.309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P131" style:parent-style-name="內文" style:family="paragraph">
      <style:paragraph-properties style:line-height-at-least="0.1666in" fo:margin-left="0.3097in" fo:text-indent="-0.3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52" style:parent-style-name="內文" style:family="paragraph">
      <style:paragraph-properties style:snap-to-layout-grid="false" style:line-height-at-least="0.1666in" fo:text-indent="0.0833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snap-to-layout-grid="false" style:line-height-at-least="0.1666in" fo:margin-left="3.15in" fo:text-indent="-3.15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snap-to-layout-grid="false" style:line-height-at-least="0.1666in"/>
      <style:text-properties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<text:span text:style-name="T5">資料種類</text:span><text:span text:style-name="T6">：</text:span><text:span text:style-name="T7">其他行政統計</text:span></text:p>
      <text:p text:style-name="P8"><text:span text:style-name="T9">資料項目：</text:span><text:span text:style-name="T10">臺中市骨灰(骸)存放設施概況</text:span></text:p>
      <text:p text:style-name="P11"><text:span text:style-name="T12">一、發布及編製</text:span><text:span text:style-name="T13">機關單位：</text:span></text:p>
      <text:p text:style-name="P14"><text:span text:style-name="T15"><text:s/></text:span><text:span text:style-name="T16"><text:s/></text:span><text:span text:style-name="T17"><text:s/></text:span><text:span text:style-name="T18"><text:s/></text:span><text:span text:style-name="T19">＊發布機關、單位：</text:span><text:span text:style-name="T20">臺中市生命禮儀管理處會計室</text:span></text:p>
      <text:p text:style-name="P21"><text:s text:c="2"/><text:s text:c="2"/>＊編製單位：臺中市生命禮儀管理處墓政管理課</text:p>
      <text:p text:style-name="P22"><text:span text:style-name="T23"><text:s text:c="2"/></text:span><text:span text:style-name="T24"><text:s text:c="2"/></text:span><text:span text:style-name="T25">＊聯絡電話：</text:span><text:span text:style-name="T26">(0</text:span><text:span text:style-name="T27">4</text:span><text:span text:style-name="T28">)</text:span><text:span text:style-name="T29">24624375</text:span></text:p>
      <text:p text:style-name="P30"><text:s/><text:s text:c="2"/><text:s/>＊傳真：(04)24635636</text:p>
      <text:p text:style-name="P31"><text:span text:style-name="T32">＊</text:span><text:span text:style-name="T33">電子信箱</text:span><text:span text:style-name="T34">：</text:span><text:span text:style-name="T35">kitten0221tw@taichung.gov.tw</text:span></text:p>
      <text:p text:style-name="P36"><text:span text:style-name="T37">二、發布形式</text:span></text:p>
      <text:p text:style-name="P38"><text:span text:style-name="T39"><text:s text:c="4"/></text:span><text:span text:style-name="T40">＊</text:span><text:span text:style-name="T41">口頭：</text:span></text:p>
      <text:p text:style-name="P42">　　　（　）記者會或說明會</text:p>
      <text:p text:style-name="P43"><text:span text:style-name="T44"><text:s text:c="4"/></text:span><text:span text:style-name="T45">＊</text:span><text:span text:style-name="T46">書面：</text:span></text:p>
      <text:p text:style-name="P47">　　　（　）新聞稿<text:s text:c="3"/>（ｖ）報表<text:s text:c="2"/>（<text:s/>）書刊，刊名：</text:p>
      <text:p text:style-name="P48"><text:s text:c="2"/>＊電子媒體：</text:p>
      <text:p text:style-name="P49"><text:span text:style-name="T50">（</text:span><text:span text:style-name="T51">ｖ</text:span><text:span text:style-name="T52">）</text:span><text:span text:style-name="T53">線上書刊及資料庫</text:span><text:span text:style-name="T54">，</text:span></text:p>
      <text:p text:style-name="P55"><text:span text:style-name="T56">網址：</text:span><text:a xlink:href="https://govstat.taichung.gov.tw/TCSTAT/Page/kcg01_2.aspx?Mid1=387020300J" office:target-frame-name="_top" xlink:show="replace"><text:span text:style-name="T57">https://govstat.taichung.gov.tw/TCSTAT/Page/kcg01_2.aspx?Mid1=387020300J</text:span></text:a><text:span text:style-name="T58"><text:s text:c="2"/></text:span></text:p>
      <text:p text:style-name="P59"><text:s/>（<text:s/><text:s/>）磁片<text:s text:c="3"/>　（　）光碟片（　）其他:</text:p>
      <text:p text:style-name="P60"><text:span text:style-name="T61">三、資料範圍、週期及時效</text:span></text:p>
      <text:p text:style-name="P62"><text:span text:style-name="T63"><text:s text:c="2"/></text:span><text:span text:style-name="T64"><text:s text:c="2"/></text:span><text:span text:style-name="T65">＊統計範圍及對象：</text:span><text:span text:style-name="T66">凡</text:span><text:span text:style-name="T67">本</text:span><text:span text:style-name="T68">市範</text:span><text:span text:style-name="T69">圍內，依法設置及管理之公私立骨灰</text:span><text:span text:style-name="T70">(</text:span><text:span text:style-name="T71">骸</text:span><text:span text:style-name="T72">)</text:span><text:span text:style-name="T73">存放設施，均為</text:span></text:p>
      <text:p text:style-name="P74"><text:span text:style-name="T75">　　　　　　　　　　　</text:span><text:span text:style-name="T76">統計對象</text:span><text:span text:style-name="T77">。</text:span></text:p>
      <text:p text:style-name="P78"><text:span text:style-name="T79"><text:s text:c="2"/></text:span><text:span text:style-name="T80"><text:s text:c="2"/></text:span><text:span text:style-name="T81">＊統計標準時間：</text:span><text:span text:style-name="T82">動態資料以</text:span><text:span text:style-name="T83">當年1月至12月之</text:span><text:span text:style-name="T84">事實為準</text:span><text:span text:style-name="T85">；</text:span><text:span text:style-name="T86">靜態資料以</text:span><text:span text:style-name="T87">當年12</text:span><text:span text:style-name="T88">月底之</text:span></text:p>
      <text:p text:style-name="P89"><text:span text:style-name="T90">　　　　　　　　　　</text:span><text:span text:style-name="T91">事實為準</text:span><text:span text:style-name="T92">。</text:span></text:p>
      <text:p text:style-name="P93"><text:s text:c="2"/><text:s text:c="2"/>＊統計項目定義：</text:p>
      <text:p text:style-name="P94">（一）骨灰(骸)存放設施：指供存放骨灰(骸)之納骨堂(塔)、納骨牆或其他形式之存放設</text:p>
      <text:p text:style-name="P95">　　　　　　　　　　　<text:s/>施，但不包括未依法設置供家族使用之靈骨堂、無主墳墓之</text:p>
      <text:p text:style-name="P96"><text:s text:c="23"/>萬善堂、宗教建築物附設之靈骨堂。</text:p>
      <text:p text:style-name="P97">（二）年底處數</text:p>
      <text:p text:style-name="P98">1.開放中：係指設施營運中，受理民眾申請骨灰（骸）存放。</text:p>
      <text:p text:style-name="P99">2.已停用：<text:bookmark-start text:name="OLE_LINK2"/>係指設施<text:bookmark-end text:name="OLE_LINK2"/>不再提供骨灰（骸）存放服務。</text:p>
      <text:p text:style-name="P100">（三）年底最大容量：當年底可供放存之最高飽和量；年底最大容量=年底已使用量(包</text:p>
      <text:p text:style-name="P101">　　<text:s text:c="16"/>含本年納入數量)+年底尚未使用量。</text:p>
      <text:p text:style-name="P102"><text:span text:style-name="T103">（四）</text:span><text:span text:style-name="T104">本年遷出數量：指骨灰（骸）遷出之數量（含毀損）。</text:span><text:span text:style-name="T105"><text:s text:c="2"/></text:span><text:span text:style-name="T106"><text:s text:c="3"/></text:span></text:p>
      <text:p text:style-name="P107"/>
      <text:p text:style-name="P108"><text:span text:style-name="T109"><text:s text:c="2"/></text:span><text:span text:style-name="T110"><text:s text:c="2"/></text:span><text:span text:style-name="T111">＊統計單位：處</text:span><text:span text:style-name="T112">、</text:span><text:span text:style-name="T113">位</text:span><text:span text:style-name="T114">。</text:span></text:p>
      <text:p text:style-name="P115"><text:span text:style-name="T116"><text:s text:c="2"/></text:span><text:span text:style-name="T117"><text:s text:c="2"/></text:span><text:span text:style-name="T118">＊統計分類：</text:span></text:p>
      <text:p text:style-name="P119"><text:span text:style-name="T120"><text:s text:c="2"/></text:span><text:span text:style-name="T121"><text:s text:c="3"/></text:span><text:span text:style-name="T122">（一）</text:span><text:span text:style-name="T123">縱項目：</text:span><text:span text:style-name="T124">依「年底處數」、「</text:span><text:span text:style-name="T125">年底</text:span><text:span text:style-name="T126">最大容量」、「</text:span><text:span text:style-name="T127">年底</text:span><text:span text:style-name="T128">已使用量」、「</text:span><text:span text:style-name="T129">年底</text:span><text:span text:style-name="T130">尚未使用</text:span></text:p>
      <text:p text:style-name="P131"><text:span text:style-name="T132"><text:s text:c="19"/></text:span><text:span text:style-name="T133">量」、「本年納入數量」及「本年遷出數量」分。</text:span></text:p>
      <text:p text:style-name="P134"><text:span text:style-name="T135"><text:s text:c="2"/></text:span><text:span text:style-name="T136"><text:s text:c="3"/></text:span><text:span text:style-name="T137">（二）橫</text:span><text:span text:style-name="T138">項目：</text:span><text:span text:style-name="T139">依「</text:span><text:span text:style-name="T140">行政區</text:span><text:span text:style-name="T141">別</text:span><text:span text:style-name="T142">」</text:span><text:span text:style-name="T143">及「公私立別」</text:span><text:span text:style-name="T144">分</text:span><text:span text:style-name="T145">。</text:span></text:p>
      <text:p text:style-name="P146"><text:span text:style-name="T147"><text:s text:c="2"/></text:span><text:span text:style-name="T148"><text:s text:c="2"/></text:span><text:span text:style-name="T149">＊發布週期：年</text:span><text:span text:style-name="T150">。</text:span></text:p>
      <text:p text:style-name="P151"><text:s text:c="2"/><text:s text:c="2"/>＊時效：4個月。</text:p>
      <text:p text:style-name="P152"><text:span text:style-name="T153"><text:s/></text:span><text:span text:style-name="T154"><text:s text:c="2"/></text:span><text:span text:style-name="T155">＊資料變革：</text:span><text:span text:style-name="T156">無。</text:span></text:p>
      <text:p text:style-name="P157"><text:span text:style-name="T158">四、公開資料發布訊息</text:span></text:p>
      <text:soft-page-break/>
      <text:p text:style-name="P159"><text:span text:style-name="T160"><text:s text:c="2"/></text:span><text:span text:style-name="T161"><text:s text:c="2"/></text:span><text:span text:style-name="T162">＊預</text:span><text:span text:style-name="T163">告發布日期：次年</text:span><text:span text:style-name="T164">4</text:span><text:span text:style-name="T165">月</text:span><text:span text:style-name="T166">30</text:span><text:span text:style-name="T167">日</text:span><text:span text:style-name="T168">(</text:span><text:span text:style-name="T169">原訂預告發布日期如遇例假日或國定假日則延至下一個工作日發布</text:span><text:span text:style-name="T170">)</text:span><text:span text:style-name="T171">。</text:span></text:p>
      <text:p text:style-name="P172"><text:span text:style-name="T173"><text:s text:c="2"/></text:span><text:span text:style-name="T174"><text:s text:c="2"/></text:span><text:span text:style-name="T175">＊同步發送單位：</text:span><text:span text:style-name="T176">臺中市政府主計處</text:span><text:span text:style-name="T177">、臺中市政府民政局</text:span><text:span text:style-name="T178">。</text:span></text:p>
      <text:p text:style-name="P179"><text:span text:style-name="T180">五、資料品質</text:span></text:p>
      <text:p text:style-name="P181"><text:span text:style-name="T182"><text:s/></text:span><text:span text:style-name="T183"><text:s text:c="2"/></text:span><text:span text:style-name="T184"><text:s/></text:span><text:span text:style-name="T185">＊統計指標編製方法與資料來源說明：</text:span><text:span text:style-name="T186">本處墓政管理課依據殯葬設施使用狀況月報表資料彙編。</text:span></text:p>
      <text:p text:style-name="P187"><text:span text:style-name="T188"><text:s text:c="2"/></text:span><text:span text:style-name="T189"><text:s text:c="2"/></text:span><text:span text:style-name="T190">＊統計資料交叉查核及確保資料合理性之機制：</text:span><text:span text:style-name="T191">由電腦系統自動進行加總交叉查核。</text:span></text:p>
      <text:p text:style-name="P192"><text:span text:style-name="T193">六、須注意及預定改變之事項：</text:span><text:span text:style-name="T194">表號</text:span><text:span text:style-name="T195">30294-04-02-2</text:span><text:span text:style-name="T196">。</text:span></text:p>
      <text:p text:style-name="P197"><text:span text:style-name="T198">七、其他事項：無。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8743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3-12-19T08:55:00Z</meta:creation-date>
    <dc:date>2023-12-19T08:55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