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style:snap-to-layout-grid="false" fo:text-indent="2.4166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33" style:parent-style-name="內文" style:family="paragraph">
      <style:paragraph-properties style:snap-to-layout-grid="false" style:line-height-at-least="0.1666in" fo:text-indent="0.333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line-height-at-least="0.1666in" fo:margin-left="0.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style:line-height-at-least="0.1666in" fo:margin-right="-0.2277in" fo:text-indent="0.4166in"/>
      <style:text-properties style:font-name-asian="標楷體" fo:color="#000000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95" style:parent-style-name="內文" style:family="paragraph">
      <style:paragraph-properties style:line-height-at-least="0.1666in" fo:margin-left="0.825in" fo:text-indent="-0.4847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line-height-at-least="0.1666in" fo:margin-left="0.825in" fo:text-indent="-0.4847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line-height-at-least="0.1666in" fo:margin-left="0.825in" fo:text-indent="-0.484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line-height-at-least="0.1666in" fo:margin-left="1.0236in" fo:text-indent="-0.69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line-height-at-least="0.1666in" fo:margin-left="1.0236in" fo:text-indent="-0.1972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line-height-at-least="0.1666in" fo:margin-left="1.0236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.1666in" fo:margin-left="1.0236in" fo:text-indent="-0.69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.1666in" fo:margin-left="1.0236in" fo:text-indent="-0.69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line-height-at-least="0.1666in" fo:margin-left="1.0236in" fo:text-indent="-0.7027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P108" style:parent-style-name="本文縮排" style:family="paragraph">
      <style:paragraph-properties style:snap-to-layout-grid="false" fo:margin-top="0in" fo:margin-bottom="0in" style:line-height-at-least="0.1666in"/>
      <style:text-properties fo:color="#000000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line-height-at-least="0.1666in" fo:margin-left="0.3097in" fo:text-indent="-0.3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P132" style:parent-style-name="內文" style:family="paragraph">
      <style:paragraph-properties style:line-height-at-least="0.1666in" fo:margin-left="0.3097in" fo:text-indent="-0.30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53" style:parent-style-name="內文" style:family="paragraph">
      <style:paragraph-properties style:snap-to-layout-grid="false" style:line-height-at-least="0.1666in" fo:text-indent="0.0833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style:line-height-at-least="0.1666in" fo:margin-left="3.15in" fo:text-indent="-3.15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style:line-height-at-least="0.1666in"/>
      <style:text-properties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<text:span text:style-name="T5">資料種類</text:span><text:span text:style-name="T6">：</text:span><text:span text:style-name="T7">其他行政統計</text:span></text:p>
      <text:p text:style-name="P8"><text:span text:style-name="T9">資料項目：</text:span><text:span text:style-name="T10">臺中市骨灰(骸)存放設施概況</text:span></text:p>
      <text:p text:style-name="P11"><text:span text:style-name="T12">一、發布及編製</text:span><text:span text:style-name="T13">機關單位：</text:span></text:p>
      <text:p text:style-name="P14"><text:span text:style-name="T15"><text:s/></text:span><text:span text:style-name="T16"><text:s/></text:span><text:span text:style-name="T17"><text:s/></text:span><text:span text:style-name="T18"><text:s/></text:span><text:span text:style-name="T19">＊發布機關、單位：</text:span><text:span text:style-name="T20">臺中市生命禮儀管理處會計室</text:span></text:p>
      <text:p text:style-name="P21"><text:s text:c="2"/><text:s text:c="2"/>＊編製單位：臺中市生命禮儀管理處墓政管理課</text:p>
      <text:p text:style-name="P22"><text:span text:style-name="T23"><text:s text:c="2"/></text:span><text:span text:style-name="T24"><text:s text:c="2"/></text:span><text:span text:style-name="T25">＊聯絡電話：</text:span><text:span text:style-name="T26">(0</text:span><text:span text:style-name="T27">4</text:span><text:span text:style-name="T28">)</text:span><text:span text:style-name="T29">24624375</text:span><text:span text:style-name="T30">轉</text:span><text:span text:style-name="T31">373</text:span></text:p>
      <text:p text:style-name="P32"><text:s/><text:s text:c="2"/><text:s/>＊傳真：(04)24635636</text:p>
      <text:p text:style-name="P33"><text:span text:style-name="T34">＊</text:span><text:span text:style-name="T35">電子信箱</text:span><text:span text:style-name="T36">：</text:span><text:span text:style-name="T37">hizin0311</text:span><text:span text:style-name="T38">@taichung.gov.tw</text:span></text:p>
      <text:p text:style-name="P39"><text:span text:style-name="T40">二、發布形式</text:span></text:p>
      <text:p text:style-name="P41"><text:span text:style-name="T42"><text:s text:c="4"/></text:span><text:span text:style-name="T43">＊</text:span><text:span text:style-name="T44">口頭：</text:span></text:p>
      <text:p text:style-name="P45">　　　（　）記者會或說明會</text:p>
      <text:p text:style-name="P46"><text:span text:style-name="T47"><text:s text:c="4"/></text:span><text:span text:style-name="T48">＊</text:span><text:span text:style-name="T49">書面：</text:span></text:p>
      <text:p text:style-name="P50">　　　（　）新聞稿<text:s text:c="3"/>（<text:s text:c="2"/>）報表<text:s text:c="2"/>（<text:s/>）書刊，刊名：</text:p>
      <text:p text:style-name="P51"><text:s text:c="2"/>＊電子媒體：</text:p>
      <text:p text:style-name="P52"><text:span text:style-name="T53">（</text:span><text:span text:style-name="T54"><text:s text:c="2"/></text:span><text:span text:style-name="T55">）</text:span><text:span text:style-name="T56">線上書刊及資料庫</text:span><text:span text:style-name="T57">，</text:span><text:span text:style-name="T58">網址：</text:span><text:span text:style-name="T59"><text:s/></text:span></text:p>
      <text:p text:style-name="P60"><text:s/>（<text:s/><text:s/>）磁片<text:s text:c="3"/>　（　）光碟片（ｖ）其他(報表)</text:p>
      <text:p text:style-name="P61"><text:span text:style-name="T62">三、資料範圍、週期及時效</text:span></text:p>
      <text:p text:style-name="P63"><text:span text:style-name="T64"><text:s text:c="2"/></text:span><text:span text:style-name="T65"><text:s text:c="2"/></text:span><text:span text:style-name="T66">＊統計範圍及對象：</text:span><text:span text:style-name="T67">凡</text:span><text:span text:style-name="T68">本</text:span><text:span text:style-name="T69">市範</text:span><text:span text:style-name="T70">圍內，依法設置及管理之公私立骨灰</text:span><text:span text:style-name="T71">(</text:span><text:span text:style-name="T72">骸</text:span><text:span text:style-name="T73">)</text:span><text:span text:style-name="T74">存放設施，均為</text:span></text:p>
      <text:p text:style-name="P75"><text:span text:style-name="T76">　　　　　　　　　　　</text:span><text:span text:style-name="T77">統計對象</text:span><text:span text:style-name="T78">。</text:span></text:p>
      <text:p text:style-name="P79"><text:span text:style-name="T80"><text:s text:c="2"/></text:span><text:span text:style-name="T81"><text:s text:c="2"/></text:span><text:span text:style-name="T82">＊統計標準時間：</text:span><text:span text:style-name="T83">動態資料以</text:span><text:span text:style-name="T84">當年1月至12月之</text:span><text:span text:style-name="T85">事實為準</text:span><text:span text:style-name="T86">；</text:span><text:span text:style-name="T87">靜態資料以</text:span><text:span text:style-name="T88">當年12</text:span><text:span text:style-name="T89">月底之</text:span></text:p>
      <text:p text:style-name="P90"><text:span text:style-name="T91">　　　　　　　　　　</text:span><text:span text:style-name="T92">事實為準</text:span><text:span text:style-name="T93">。</text:span></text:p>
      <text:p text:style-name="P94"><text:s text:c="2"/><text:s text:c="2"/>＊統計項目定義：</text:p>
      <text:p text:style-name="P95">（一）骨灰(骸)存放設施：指供存放骨灰(骸)之納骨堂(塔)、納骨牆或其他形式之存放設</text:p>
      <text:p text:style-name="P96">　　　　　　　　　　　<text:s/>施，但不包括未依法設置供家族使用之靈骨堂、無主墳墓之</text:p>
      <text:p text:style-name="P97"><text:s text:c="23"/>萬善堂、宗教建築物附設之靈骨堂。</text:p>
      <text:p text:style-name="P98">（二）年底處數</text:p>
      <text:p text:style-name="P99">1.開放中：係指設施營運中，受理民眾申請骨灰（骸）存放。</text:p>
      <text:p text:style-name="P100">2.已停用：<text:bookmark-start text:name="OLE_LINK2"/>係指設施<text:bookmark-end text:name="OLE_LINK2"/>不再提供骨灰（骸）存放服務。</text:p>
      <text:p text:style-name="P101">（三）年底最大容量：當年底可供放存之最高飽和量；年底最大容量=年底已使用量(包</text:p>
      <text:p text:style-name="P102">　　<text:s text:c="16"/>含本年納入數量)+年底尚未使用量。</text:p>
      <text:p text:style-name="P103"><text:span text:style-name="T104">（四）</text:span><text:span text:style-name="T105">本年遷出數量：指骨灰（骸）遷出之數量（含毀損）。</text:span><text:span text:style-name="T106"><text:s text:c="2"/></text:span><text:span text:style-name="T107"><text:s text:c="3"/></text:span></text:p>
      <text:p text:style-name="P108"/>
      <text:p text:style-name="P109"><text:span text:style-name="T110"><text:s text:c="2"/></text:span><text:span text:style-name="T111"><text:s text:c="2"/></text:span><text:span text:style-name="T112">＊統計單位：處</text:span><text:span text:style-name="T113">、</text:span><text:span text:style-name="T114">位</text:span><text:span text:style-name="T115">。</text:span></text:p>
      <text:p text:style-name="P116"><text:span text:style-name="T117"><text:s text:c="2"/></text:span><text:span text:style-name="T118"><text:s text:c="2"/></text:span><text:span text:style-name="T119">＊統計分類：</text:span></text:p>
      <text:p text:style-name="P120"><text:span text:style-name="T121"><text:s text:c="2"/></text:span><text:span text:style-name="T122"><text:s text:c="3"/></text:span><text:span text:style-name="T123">（一）</text:span><text:span text:style-name="T124">縱項目：</text:span><text:span text:style-name="T125">依「年底處數」、「</text:span><text:span text:style-name="T126">年底</text:span><text:span text:style-name="T127">最大容量」、「</text:span><text:span text:style-name="T128">年底</text:span><text:span text:style-name="T129">已使用量」、「</text:span><text:span text:style-name="T130">年底</text:span><text:span text:style-name="T131">尚未使用</text:span></text:p>
      <text:p text:style-name="P132"><text:span text:style-name="T133"><text:s text:c="19"/></text:span><text:span text:style-name="T134">量」、「本年納入數量」及「本年遷出數量」分。</text:span></text:p>
      <text:p text:style-name="P135"><text:span text:style-name="T136"><text:s text:c="2"/></text:span><text:span text:style-name="T137"><text:s text:c="3"/></text:span><text:span text:style-name="T138">（二）橫</text:span><text:span text:style-name="T139">項目：</text:span><text:span text:style-name="T140">依「</text:span><text:span text:style-name="T141">行政區</text:span><text:span text:style-name="T142">別</text:span><text:span text:style-name="T143">」</text:span><text:span text:style-name="T144">及「公私立別」</text:span><text:span text:style-name="T145">分</text:span><text:span text:style-name="T146">。</text:span></text:p>
      <text:p text:style-name="P147"><text:span text:style-name="T148"><text:s text:c="2"/></text:span><text:span text:style-name="T149"><text:s text:c="2"/></text:span><text:span text:style-name="T150">＊發布週期：年</text:span><text:span text:style-name="T151">。</text:span></text:p>
      <text:p text:style-name="P152"><text:s text:c="2"/><text:s text:c="2"/>＊時效：4個月。</text:p>
      <text:p text:style-name="P153"><text:span text:style-name="T154"><text:s/></text:span><text:span text:style-name="T155"><text:s text:c="2"/></text:span><text:span text:style-name="T156">＊資料變革：</text:span><text:span text:style-name="T157">無。</text:span></text:p>
      <text:p text:style-name="P158"><text:span text:style-name="T159">四、公開資料發布訊息</text:span></text:p>
      <text:p text:style-name="P160"><text:span text:style-name="T161"><text:s text:c="2"/></text:span><text:span text:style-name="T162"><text:s text:c="2"/></text:span><text:span text:style-name="T163">＊預</text:span><text:span text:style-name="T164">告發布日期：次年</text:span><text:span text:style-name="T165">4</text:span><text:span text:style-name="T166">月</text:span><text:span text:style-name="T167">30</text:span><text:span text:style-name="T168">日</text:span><text:span text:style-name="T169">(</text:span><text:span text:style-name="T170">原訂預告發布日期如遇例假日或國定假日則延至下一</text:span><text:soft-page-break/><text:span text:style-name="T171">個工作日發布</text:span><text:span text:style-name="T172">)</text:span><text:span text:style-name="T173">。</text:span></text:p>
      <text:p text:style-name="P174"><text:span text:style-name="T175"><text:s text:c="2"/></text:span><text:span text:style-name="T176"><text:s text:c="2"/></text:span><text:span text:style-name="T177">＊同步發送單位：</text:span><text:span text:style-name="T178">臺中市政府主計處</text:span><text:span text:style-name="T179">、臺中市政府民政局</text:span><text:span text:style-name="T180">。</text:span></text:p>
      <text:p text:style-name="P181"><text:span text:style-name="T182">五、資料品質</text:span></text:p>
      <text:p text:style-name="P183"><text:span text:style-name="T184"><text:s/></text:span><text:span text:style-name="T185"><text:s text:c="2"/></text:span><text:span text:style-name="T186"><text:s/></text:span><text:span text:style-name="T187">＊統計指標編製方法與資料來源說明：</text:span><text:span text:style-name="T188">本處墓政管理課依據殯葬設施使用狀況月報表資料彙編。</text:span></text:p>
      <text:p text:style-name="P189"><text:span text:style-name="T190"><text:s text:c="2"/></text:span><text:span text:style-name="T191"><text:s text:c="2"/></text:span><text:span text:style-name="T192">＊統計資料交叉查核及確保資料合理性之機制：</text:span><text:span text:style-name="T193">由電腦系統自動進行加總交叉查核。</text:span></text:p>
      <text:p text:style-name="P194"><text:span text:style-name="T195">六、須注意及預定改變之事項：</text:span><text:span text:style-name="T196">表號</text:span><text:span text:style-name="T197">30294-04-02-2</text:span><text:span text:style-name="T198">。</text:span></text:p>
      <text:p text:style-name="P199"><text:span text:style-name="T200">七、其他事項：無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8743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12-11T08:10:00Z</meta:creation-date>
    <dc:date>2025-12-11T08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