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8.995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7"/>
        <table:table-column table:style-name="co8" table:number-columns-repeated="16362" table:default-cell-style-name="ce17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2"/>
          <table:table-cell table:number-columns-repeated="4" table:style-name="ce5"/>
          <table:table-cell table:number-columns-repeated="9" table:style-name="ce9"/>
          <table:table-cell table:style-name="ce11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2">
            <text:p>臺中市大里地政事務所</text:p>
          </table:table-cell>
          <table:covered-table-cell/>
          <table:table-cell table:style-name="ce14"/>
          <table:table-cell table:style-name="ce2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1">
            <text:p>年報</text:p>
          </table:table-cell>
          <table:covered-table-cell/>
          <table:table-cell office:value-type="string" table:style-name="ce3">
            <text:p>每年1月15日前編報</text:p>
          </table:table-cell>
          <table:table-cell table:style-name="ce6"/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0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18">
            <text:p>表號</text:p>
          </table:table-cell>
          <table:table-cell office:value-type="string" table:number-columns-spanned="2" table:number-rows-spanned="1" table:style-name="ce33">
            <text:p>11242-06-03-3</text:p>
          </table:table-cell>
          <table:covered-table-cell/>
          <table:table-cell table:style-name="ce19"/>
          <table:table-cell table:style-name="ce27"/>
          <table:table-cell table:number-columns-repeated="16362"/>
        </table:table-row>
        <table:table-row table:style-name="ro1">
          <table:table-cell office:value-type="string" table:number-columns-spanned="20" table:number-rows-spanned="1" table:style-name="ce29">
            <text:p>臺中市大里地政事務所土地筆數面積公告地價統計</text:p>
          </table:table-cell>
          <table:covered-table-cell table:number-columns-repeated="19"/>
          <table:table-cell table:style-name="ce17"/>
          <table:table-cell table:style-name="ce27"/>
          <table:table-cell table:number-columns-repeated="16362"/>
        </table:table-row>
        <table:table-row table:style-name="ro1">
          <table:table-cell office:value-type="string" table:number-columns-spanned="18" table:number-rows-spanned="1" table:style-name="ce34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34">
            <text:p>單位:筆;公頃;千元</text:p>
          </table:table-cell>
          <table:covered-table-cell/>
          <table:table-cell table:style-name="ce17"/>
          <table:table-cell table:style-name="ce27"/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43">
            <text:p>行政區</text:p>
          </table:table-cell>
          <table:covered-table-cell table:number-columns-repeated="2"/>
          <table:table-cell office:value-type="string" table:style-name="ce7">
            <text:p>總　　計</text:p>
          </table:table-cell>
          <table:table-cell office:value-type="string" table:style-name="ce7">
            <text:p>霧 峰 區</text:p>
          </table:table-cell>
          <table:table-cell office:value-type="string" table:style-name="ce7">
            <text:p>烏 日 區</text:p>
          </table:table-cell>
          <table:table-cell office:value-type="string" table:style-name="ce7">
            <text:p>大 里 區</text:p>
          </table:table-cell>
          <table:table-cell table:number-columns-repeated="12" table:style-name="ce7"/>
          <table:table-cell table:style-name="ce13"/>
          <table:table-cell table:style-name="ce17"/>
          <table:table-cell table:style-name="ce27"/>
          <table:table-cell table:number-columns-repeated="16362"/>
        </table:table-row>
        <table:table-row table:style-name="ro1"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style-name="ce4">
            <text:p>筆數</text:p>
          </table:table-cell>
          <table:table-cell office:value-type="float" office:value="203307" table:style-name="ce20">
            <text:p>203,307</text:p>
          </table:table-cell>
          <table:table-cell office:value-type="float" office:value="61798" table:style-name="ce20">
            <text:p>61,798</text:p>
          </table:table-cell>
          <table:table-cell office:value-type="float" office:value="53907" table:style-name="ce20">
            <text:p>53,907</text:p>
          </table:table-cell>
          <table:table-cell office:value-type="float" office:value="87602" table:style-name="ce20">
            <text:p>87,602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面積</text:p>
          </table:table-cell>
          <table:table-cell office:value-type="float" office:value="15038.847925" table:style-name="ce24">
            <text:p>15,038.847925</text:p>
          </table:table-cell>
          <table:table-cell office:value-type="float" office:value="8988.4235200000003" table:style-name="ce24">
            <text:p>8,988.423520</text:p>
          </table:table-cell>
          <table:table-cell office:value-type="float" office:value="3338.0635499999999" table:style-name="ce24">
            <text:p>3,338.063550</text:p>
          </table:table-cell>
          <table:table-cell office:value-type="float" office:value="2712.3608549999999" table:style-name="ce24">
            <text:p>2,712.360855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公告地價總額</text:p>
          </table:table-cell>
          <table:table-cell office:value-type="float" office:value="172513510" table:style-name="ce20">
            <text:p>172,513,510</text:p>
          </table:table-cell>
          <table:table-cell office:value-type="float" office:value="32889987" table:style-name="ce20">
            <text:p>32,889,987</text:p>
          </table:table-cell>
          <table:table-cell office:value-type="float" office:value="63858465" table:style-name="ce20">
            <text:p>63,858,465</text:p>
          </table:table-cell>
          <table:table-cell office:value-type="float" office:value="75765058" table:style-name="ce20">
            <text:p>75,765,058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number-columns-repeated="16364" table:style-name="ce17"/>
        </table:table-row>
        <table:table-row table:style-name="ro1">
          <table:table-cell office:value-type="string" table:number-columns-spanned="1" table:number-rows-spanned="12" table:style-name="ce37">
            <text:p>都市土地</text:p>
          </table:table-cell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4">
            <text:p>筆數</text:p>
          </table:table-cell>
          <table:table-cell office:value-type="float" office:value="106599" table:style-name="ce20">
            <text:p>106,599</text:p>
          </table:table-cell>
          <table:table-cell office:value-type="float" office:value="16132" table:style-name="ce20">
            <text:p>16,132</text:p>
          </table:table-cell>
          <table:table-cell office:value-type="float" office:value="34504" table:style-name="ce20">
            <text:p>34,504</text:p>
          </table:table-cell>
          <table:table-cell office:value-type="float" office:value="55963" table:style-name="ce20">
            <text:p>55,963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面積</text:p>
          </table:table-cell>
          <table:table-cell office:value-type="float" office:value="2698.6216159999999" table:style-name="ce24">
            <text:p>2,698.621616</text:p>
          </table:table-cell>
          <table:table-cell office:value-type="float" office:value="404.12210700000003" table:style-name="ce24">
            <text:p>404.122107</text:p>
          </table:table-cell>
          <table:table-cell office:value-type="float" office:value="1332.996496" table:style-name="ce24">
            <text:p>1,332.996496</text:p>
          </table:table-cell>
          <table:table-cell office:value-type="float" office:value="961.50301300000001" table:style-name="ce24">
            <text:p>961.503013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公告地價總額</text:p>
          </table:table-cell>
          <table:table-cell office:value-type="float" office:value="103270641" table:style-name="ce20">
            <text:p>103,270,641</text:p>
          </table:table-cell>
          <table:table-cell office:value-type="float" office:value="8138840" table:style-name="ce20">
            <text:p>8,138,840</text:p>
          </table:table-cell>
          <table:table-cell office:value-type="float" office:value="47189392" table:style-name="ce20">
            <text:p>47,189,392</text:p>
          </table:table-cell>
          <table:table-cell office:value-type="float" office:value="47942409" table:style-name="ce20">
            <text:p>47,942,409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公有</text:p>
          </table:table-cell>
          <table:table-cell office:value-type="string" table:style-name="ce4">
            <text:p>筆數</text:p>
          </table:table-cell>
          <table:table-cell office:value-type="float" office:value="23925" table:style-name="ce20">
            <text:p>23,925</text:p>
          </table:table-cell>
          <table:table-cell office:value-type="float" office:value="4867" table:style-name="ce20">
            <text:p>4,867</text:p>
          </table:table-cell>
          <table:table-cell office:value-type="float" office:value="11443" table:style-name="ce20">
            <text:p>11,443</text:p>
          </table:table-cell>
          <table:table-cell office:value-type="float" office:value="7615" table:style-name="ce20">
            <text:p>7,615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面積</text:p>
          </table:table-cell>
          <table:table-cell office:value-type="float" office:value="1194.9124429999999" table:style-name="ce24">
            <text:p>1,194.912443</text:p>
          </table:table-cell>
          <table:table-cell office:value-type="float" office:value="166.654967" table:style-name="ce24">
            <text:p>166.654967</text:p>
          </table:table-cell>
          <table:table-cell office:value-type="float" office:value="712.12487099999998" table:style-name="ce24">
            <text:p>712.124871</text:p>
          </table:table-cell>
          <table:table-cell office:value-type="float" office:value="316.13260500000001" table:style-name="ce24">
            <text:p>316.132605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公告地價總額</text:p>
          </table:table-cell>
          <table:table-cell office:value-type="float" office:value="44875919" table:style-name="ce20">
            <text:p>44,875,919</text:p>
          </table:table-cell>
          <table:table-cell office:value-type="float" office:value="3452245" table:style-name="ce20">
            <text:p>3,452,245</text:p>
          </table:table-cell>
          <table:table-cell office:value-type="float" office:value="24917288" table:style-name="ce20">
            <text:p>24,917,288</text:p>
          </table:table-cell>
          <table:table-cell office:value-type="float" office:value="16506386" table:style-name="ce20">
            <text:p>16,506,386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私有</text:p>
          </table:table-cell>
          <table:table-cell office:value-type="string" table:style-name="ce4">
            <text:p>筆數</text:p>
          </table:table-cell>
          <table:table-cell office:value-type="float" office:value="82152" table:style-name="ce20">
            <text:p>82,152</text:p>
          </table:table-cell>
          <table:table-cell office:value-type="float" office:value="11243" table:style-name="ce20">
            <text:p>11,243</text:p>
          </table:table-cell>
          <table:table-cell office:value-type="float" office:value="22889" table:style-name="ce20">
            <text:p>22,889</text:p>
          </table:table-cell>
          <table:table-cell office:value-type="float" office:value="48020" table:style-name="ce20">
            <text:p>48,020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面積</text:p>
          </table:table-cell>
          <table:table-cell office:value-type="float" office:value="1487.5747040000001" table:style-name="ce24">
            <text:p>1,487.574704</text:p>
          </table:table-cell>
          <table:table-cell office:value-type="float" office:value="236.89687000000001" table:style-name="ce24">
            <text:p>236.896870</text:p>
          </table:table-cell>
          <table:table-cell office:value-type="float" office:value="614.73203000000001" table:style-name="ce24">
            <text:p>614.732030</text:p>
          </table:table-cell>
          <table:table-cell office:value-type="float" office:value="635.94580399999995" table:style-name="ce24">
            <text:p>635.945804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公告地價總額</text:p>
          </table:table-cell>
          <table:table-cell office:value-type="float" office:value="57850056" table:style-name="ce20">
            <text:p>57,850,056</text:p>
          </table:table-cell>
          <table:table-cell office:value-type="float" office:value="4671007" table:style-name="ce20">
            <text:p>4,671,007</text:p>
          </table:table-cell>
          <table:table-cell office:value-type="float" office:value="22134217" table:style-name="ce20">
            <text:p>22,134,217</text:p>
          </table:table-cell>
          <table:table-cell office:value-type="float" office:value="31044832" table:style-name="ce20">
            <text:p>31,044,832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公私共有</text:p>
          </table:table-cell>
          <table:table-cell office:value-type="string" table:style-name="ce4">
            <text:p>筆數</text:p>
          </table:table-cell>
          <table:table-cell office:value-type="float" office:value="522" table:style-name="ce20">
            <text:p>522</text:p>
          </table:table-cell>
          <table:table-cell office:value-type="float" office:value="22" table:style-name="ce20">
            <text:p>22</text:p>
          </table:table-cell>
          <table:table-cell office:value-type="float" office:value="172" table:style-name="ce20">
            <text:p>172</text:p>
          </table:table-cell>
          <table:table-cell office:value-type="float" office:value="328" table:style-name="ce20">
            <text:p>328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面積</text:p>
          </table:table-cell>
          <table:table-cell office:value-type="float" office:value="16.134468999999999" table:style-name="ce24">
            <text:p>16.134469</text:p>
          </table:table-cell>
          <table:table-cell office:value-type="float" office:value="0.57027000000000005" table:style-name="ce24">
            <text:p>0.570270</text:p>
          </table:table-cell>
          <table:table-cell office:value-type="float" office:value="6.1395949999999999" table:style-name="ce24">
            <text:p>6.139595</text:p>
          </table:table-cell>
          <table:table-cell office:value-type="float" office:value="9.4246040000000004" table:style-name="ce24">
            <text:p>9.424604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公告地價總額</text:p>
          </table:table-cell>
          <table:table-cell office:value-type="float" office:value="544666" table:style-name="ce20">
            <text:p>544,666</text:p>
          </table:table-cell>
          <table:table-cell office:value-type="float" office:value="15588" table:style-name="ce20">
            <text:p>15,588</text:p>
          </table:table-cell>
          <table:table-cell office:value-type="float" office:value="137887" table:style-name="ce20">
            <text:p>137,887</text:p>
          </table:table-cell>
          <table:table-cell office:value-type="float" office:value="391191" table:style-name="ce20">
            <text:p>391,191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table-cell office:value-type="string" table:number-columns-spanned="1" table:number-rows-spanned="12" table:style-name="ce37">
            <text:p>非都市土地</text:p>
          </table:table-cell>
          <table:table-cell office:value-type="string" table:number-columns-spanned="1" table:number-rows-spanned="3" table:style-name="ce38">
            <text:p>合計</text:p>
          </table:table-cell>
          <table:table-cell office:value-type="string" table:style-name="ce4">
            <text:p>筆數</text:p>
          </table:table-cell>
          <table:table-cell office:value-type="float" office:value="96708" table:style-name="ce20">
            <text:p>96,708</text:p>
          </table:table-cell>
          <table:table-cell office:value-type="float" office:value="45666" table:style-name="ce20">
            <text:p>45,666</text:p>
          </table:table-cell>
          <table:table-cell office:value-type="float" office:value="19403" table:style-name="ce20">
            <text:p>19,403</text:p>
          </table:table-cell>
          <table:table-cell office:value-type="float" office:value="31639" table:style-name="ce20">
            <text:p>31,639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面積</text:p>
          </table:table-cell>
          <table:table-cell office:value-type="float" office:value="12340.226309" table:style-name="ce24">
            <text:p>12,340.226309</text:p>
          </table:table-cell>
          <table:table-cell office:value-type="float" office:value="8584.3014129999992" table:style-name="ce24">
            <text:p>8,584.301413</text:p>
          </table:table-cell>
          <table:table-cell office:value-type="float" office:value="2005.0670540000001" table:style-name="ce24">
            <text:p>2,005.067054</text:p>
          </table:table-cell>
          <table:table-cell office:value-type="float" office:value="1750.8578419999999" table:style-name="ce24">
            <text:p>1,750.857842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公告地價總額</text:p>
          </table:table-cell>
          <table:table-cell office:value-type="float" office:value="69242869" table:style-name="ce20">
            <text:p>69,242,869</text:p>
          </table:table-cell>
          <table:table-cell office:value-type="float" office:value="24751147" table:style-name="ce20">
            <text:p>24,751,147</text:p>
          </table:table-cell>
          <table:table-cell office:value-type="float" office:value="16669073" table:style-name="ce20">
            <text:p>16,669,073</text:p>
          </table:table-cell>
          <table:table-cell office:value-type="float" office:value="27822649" table:style-name="ce20">
            <text:p>27,822,649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公有</text:p>
          </table:table-cell>
          <table:table-cell office:value-type="string" table:style-name="ce4">
            <text:p>筆數</text:p>
          </table:table-cell>
          <table:table-cell office:value-type="float" office:value="21055" table:style-name="ce20">
            <text:p>21,055</text:p>
          </table:table-cell>
          <table:table-cell office:value-type="float" office:value="10178" table:style-name="ce20">
            <text:p>10,178</text:p>
          </table:table-cell>
          <table:table-cell office:value-type="float" office:value="6018" table:style-name="ce20">
            <text:p>6,018</text:p>
          </table:table-cell>
          <table:table-cell office:value-type="float" office:value="4859" table:style-name="ce20">
            <text:p>4,859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面積</text:p>
          </table:table-cell>
          <table:table-cell office:value-type="float" office:value="3699.030248" table:style-name="ce24">
            <text:p>3,699.030248</text:p>
          </table:table-cell>
          <table:table-cell office:value-type="float" office:value="2678.1319680000001" table:style-name="ce24">
            <text:p>2,678.131968</text:p>
          </table:table-cell>
          <table:table-cell office:value-type="float" office:value="547.55752900000005" table:style-name="ce24">
            <text:p>547.557529</text:p>
          </table:table-cell>
          <table:table-cell office:value-type="float" office:value="473.34075100000001" table:style-name="ce24">
            <text:p>473.340751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公告地價總額</text:p>
          </table:table-cell>
          <table:table-cell office:value-type="float" office:value="14953422" table:style-name="ce20">
            <text:p>14,953,422</text:p>
          </table:table-cell>
          <table:table-cell office:value-type="float" office:value="5869492" table:style-name="ce20">
            <text:p>5,869,492</text:p>
          </table:table-cell>
          <table:table-cell office:value-type="float" office:value="3903214" table:style-name="ce20">
            <text:p>3,903,214</text:p>
          </table:table-cell>
          <table:table-cell office:value-type="float" office:value="5180716" table:style-name="ce20">
            <text:p>5,180,716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number-columns-repeated="16364" table:style-name="ce17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私有</text:p>
          </table:table-cell>
          <table:table-cell office:value-type="string" table:style-name="ce4">
            <text:p>筆數</text:p>
          </table:table-cell>
          <table:table-cell office:value-type="float" office:value="75480" table:style-name="ce20">
            <text:p>75,480</text:p>
          </table:table-cell>
          <table:table-cell office:value-type="float" office:value="35424" table:style-name="ce20">
            <text:p>35,424</text:p>
          </table:table-cell>
          <table:table-cell office:value-type="float" office:value="13370" table:style-name="ce20">
            <text:p>13,370</text:p>
          </table:table-cell>
          <table:table-cell office:value-type="float" office:value="26686" table:style-name="ce20">
            <text:p>26,686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面積</text:p>
          </table:table-cell>
          <table:table-cell office:value-type="float" office:value="8597.6793230000003" table:style-name="ce24">
            <text:p>8,597.679323</text:p>
          </table:table-cell>
          <table:table-cell office:value-type="float" office:value="5875.5537889999996" table:style-name="ce24">
            <text:p>5,875.553789</text:p>
          </table:table-cell>
          <table:table-cell office:value-type="float" office:value="1456.7192700000001" table:style-name="ce24">
            <text:p>1,456.719270</text:p>
          </table:table-cell>
          <table:table-cell office:value-type="float" office:value="1265.406264" table:style-name="ce24">
            <text:p>1,265.406264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公告地價總額</text:p>
          </table:table-cell>
          <table:table-cell office:value-type="float" office:value="54145983" table:style-name="ce20">
            <text:p>54,145,983</text:p>
          </table:table-cell>
          <table:table-cell office:value-type="float" office:value="18851056" table:style-name="ce20">
            <text:p>18,851,056</text:p>
          </table:table-cell>
          <table:table-cell office:value-type="float" office:value="12762450" table:style-name="ce20">
            <text:p>12,762,450</text:p>
          </table:table-cell>
          <table:table-cell office:value-type="float" office:value="22532477" table:style-name="ce20">
            <text:p>22,532,477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number-columns-repeated="16364" table:style-name="ce17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公私共有</text:p>
          </table:table-cell>
          <table:table-cell office:value-type="string" table:style-name="ce4">
            <text:p>筆數</text:p>
          </table:table-cell>
          <table:table-cell office:value-type="float" office:value="173" table:style-name="ce20">
            <text:p>173</text:p>
          </table:table-cell>
          <table:table-cell office:value-type="float" office:value="64" table:style-name="ce20">
            <text:p>64</text:p>
          </table:table-cell>
          <table:table-cell office:value-type="float" office:value="15" table:style-name="ce20">
            <text:p>15</text:p>
          </table:table-cell>
          <table:table-cell office:value-type="float" office:value="94" table:style-name="ce20">
            <text:p>94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面積</text:p>
          </table:table-cell>
          <table:table-cell office:value-type="float" office:value="43.516737999999997" table:style-name="ce24">
            <text:p>43.516738</text:p>
          </table:table-cell>
          <table:table-cell office:value-type="float" office:value="30.615656000000001" table:style-name="ce24">
            <text:p>30.615656</text:p>
          </table:table-cell>
          <table:table-cell office:value-type="float" office:value="0.79025500000000004" table:style-name="ce24">
            <text:p>0.790255</text:p>
          </table:table-cell>
          <table:table-cell office:value-type="float" office:value="12.110827" table:style-name="ce24">
            <text:p>12.110827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style-name="ce17"/>
          <table:table-cell table:style-name="ce27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style-name="ce4">
            <text:p>公告地價總額</text:p>
          </table:table-cell>
          <table:table-cell office:value-type="float" office:value="143464" table:style-name="ce20">
            <text:p>143,464</text:p>
          </table:table-cell>
          <table:table-cell office:value-type="float" office:value="30599" table:style-name="ce20">
            <text:p>30,599</text:p>
          </table:table-cell>
          <table:table-cell office:value-type="float" office:value="3409" table:style-name="ce20">
            <text:p>3,409</text:p>
          </table:table-cell>
          <table:table-cell office:value-type="float" office:value="109456" table:style-name="ce20">
            <text:p>109,456</text:p>
          </table:table-cell>
          <table:table-cell table:number-columns-repeated="2" table:style-name="ce21"/>
          <table:table-cell table:number-columns-repeated="9" table:style-name="ce22"/>
          <table:table-cell table:style-name="ce21"/>
          <table:table-cell table:style-name="ce23"/>
          <table:table-cell table:number-columns-repeated="16364" table:style-name="ce17"/>
        </table:table-row>
        <table:table-row table:style-name="ro1">
          <table:table-cell office:value-type="string" table:number-columns-spanned="3" table:number-rows-spanned="1" table:style-name="ce43">
            <text:p>備註</text:p>
          </table:table-cell>
          <table:covered-table-cell table:number-columns-repeated="2"/>
          <table:table-cell table:number-columns-spanned="17" table:number-rows-spanned="1" table:style-name="ce40"/>
          <table:covered-table-cell table:number-columns-repeated="16"/>
          <table:table-cell table:number-columns-repeated="16364" table:style-name="ce17"/>
        </table:table-row>
        <table:table-row table:style-name="ro1">
          <table:table-cell office:value-type="string" table:number-columns-spanned="20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style-name="ce25"/>
          <table:table-cell table:number-columns-repeated="16363" table:style-name="ce17"/>
        </table:table-row>
        <table:table-row table:style-name="ro2">
          <table:table-cell office:value-type="string" table:number-columns-spanned="20" table:number-rows-spanned="1" table:style-name="ce41">
            <text:p>資料來源：本所第三課依據「地政整合系統WEB版」資料彙整編製。 <text:s text:c="104"/>中華民國113年1月4日13:56:43印製</text:p>
          </table:table-cell>
          <table:covered-table-cell table:number-columns-repeated="19"/>
          <table:table-cell table:style-name="ce1"/>
          <table:table-cell table:style-name="ce27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9"/>
          <table:table-cell table:style-name="ce1"/>
          <table:table-cell table:style-name="ce27"/>
          <table:table-cell table:number-columns-repeated="16362" table:style-name="ce1"/>
        </table:table-row>
        <table:table-row table:style-name="ro4">
          <table:table-cell table:number-columns-repeated="2" table:style-name="ce26"/>
          <table:table-cell table:number-columns-repeated="15" table:style-name="ce17"/>
          <table:table-cell office:value-type="string" table:style-name="ce17">
            <text:p><text:s text:c="3"/></text:p>
          </table:table-cell>
          <table:table-cell table:style-name="ce17"/>
          <table:table-cell table:style-name="ce16"/>
          <table:table-cell table:style-name="ce17"/>
          <table:table-cell table:style-name="ce28"/>
          <table:table-cell table:number-columns-repeated="16362"/>
        </table:table-row>
        <table:table-row table:number-rows-repeated="11" table:style-name="ro1">
          <table:table-cell table:number-columns-repeated="2" table:style-name="ce26"/>
          <table:table-cell table:number-columns-repeated="19" table:style-name="ce17"/>
          <table:table-cell table:style-name="ce27"/>
          <table:table-cell table:number-columns-repeated="16362"/>
        </table:table-row>
        <table:table-row table:number-rows-repeated="149" table:style-name="ro1">
          <table:table-cell table:number-columns-repeated="2" table:style-name="ce26"/>
          <table:table-cell table:number-columns-repeated="16382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尚秀雲</meta:initial-creator>
    <dc:creator>cws</dc:creator>
    <meta:creation-date>2022-01-13T08:45:57Z</meta:creation-date>
    <dc:date>2024-01-10T02:11:11Z</dc:date>
  </office:meta>
</office:document-meta>
</file>