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6-0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4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61" table:default-cell-style-name="ce2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4"/>
          <table:table-cell table:number-columns-repeated="4" table:style-name="ce5"/>
          <table:table-cell table:number-columns-repeated="10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9">
            <text:p>臺中市大里地政事務所</text:p>
          </table:table-cell>
          <table:covered-table-cell/>
          <table:table-cell table:style-name="ce9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10">
            <text:p>每年1月15日前編報</text:p>
          </table:table-cell>
          <table:table-cell table:number-columns-repeated="4" table:style-name="ce11"/>
          <table:table-cell table:number-columns-repeated="10" table:style-name="ce12"/>
          <table:table-cell table:style-name="ce13"/>
          <table:table-cell office:value-type="string" table:style-name="ce8">
            <text:p>表號</text:p>
          </table:table-cell>
          <table:table-cell office:value-type="string" table:number-columns-spanned="2" table:number-rows-spanned="1" table:style-name="ce29">
            <text:p>11242-06-02-3</text:p>
          </table:table-cell>
          <table:covered-table-cell/>
          <table:table-cell table:style-name="ce9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0">
            <text:p>臺中市大里地政事務所土地筆數面積公告土地現值統計</text:p>
          </table:table-cell>
          <table:covered-table-cell table:number-columns-repeated="20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2">
            <text:p>中華民國113年 <text:s text:c="81"/>單位:筆;公頃;千元</text:p>
          </table:table-cell>
          <table:covered-table-cell table:number-columns-repeated="20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41">
            <text:p>行政區</text:p>
          </table:table-cell>
          <table:covered-table-cell table:number-columns-repeated="2"/>
          <table:table-cell office:value-type="string" table:style-name="ce14">
            <text:p>總　　計</text:p>
          </table:table-cell>
          <table:table-cell office:value-type="string" table:style-name="ce14">
            <text:p>霧 峰 區</text:p>
          </table:table-cell>
          <table:table-cell office:value-type="string" table:style-name="ce14">
            <text:p>烏 日 區</text:p>
          </table:table-cell>
          <table:table-cell office:value-type="string" table:style-name="ce14">
            <text:p>大 里 區</text:p>
          </table:table-cell>
          <table:table-cell table:number-columns-repeated="13" table:style-name="ce15"/>
          <table:table-cell table:style-name="ce16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table-cell office:value-type="string" table:number-columns-spanned="2" table:number-rows-spanned="3" table:style-name="ce43">
            <text:p>總計</text:p>
          </table:table-cell>
          <table:covered-table-cell/>
          <table:table-cell office:value-type="string" table:style-name="ce17">
            <text:p>筆數</text:p>
          </table:table-cell>
          <table:table-cell office:value-type="float" office:value="203307" table:style-name="ce18">
            <text:p>203,307</text:p>
          </table:table-cell>
          <table:table-cell office:value-type="float" office:value="61798" table:style-name="ce18">
            <text:p>61,798</text:p>
          </table:table-cell>
          <table:table-cell office:value-type="float" office:value="53907" table:style-name="ce18">
            <text:p>53,907</text:p>
          </table:table-cell>
          <table:table-cell office:value-type="float" office:value="87602" table:style-name="ce18">
            <text:p>87,602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15038.847925" table:style-name="ce22">
            <text:p>15,038.847925</text:p>
          </table:table-cell>
          <table:table-cell office:value-type="float" office:value="8988.4235200000003" table:style-name="ce22">
            <text:p>8,988.423520</text:p>
          </table:table-cell>
          <table:table-cell office:value-type="float" office:value="3338.0635499999999" table:style-name="ce22">
            <text:p>3,338.063550</text:p>
          </table:table-cell>
          <table:table-cell office:value-type="float" office:value="2712.3608549999999" table:style-name="ce22">
            <text:p>2,712.360855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1400989791" table:style-name="ce24">
            <text:p>1,400,989,791</text:p>
          </table:table-cell>
          <table:table-cell office:value-type="float" office:value="255668971" table:style-name="ce24">
            <text:p>255,668,971</text:p>
          </table:table-cell>
          <table:table-cell office:value-type="float" office:value="549346053" table:style-name="ce24">
            <text:p>549,346,053</text:p>
          </table:table-cell>
          <table:table-cell office:value-type="float" office:value="595974767" table:style-name="ce24">
            <text:p>595,974,767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2"/>
          <table:table-cell table:number-columns-repeated="27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35">
            <text:p>都市土地</text:p>
          </table:table-cell>
          <table:table-cell office:value-type="string" table:number-columns-spanned="1" table:number-rows-spanned="3" table:style-name="ce36">
            <text:p>小計</text:p>
          </table:table-cell>
          <table:table-cell office:value-type="string" table:style-name="ce17">
            <text:p>筆數</text:p>
          </table:table-cell>
          <table:table-cell office:value-type="float" office:value="106599" table:style-name="ce18">
            <text:p>106,599</text:p>
          </table:table-cell>
          <table:table-cell office:value-type="float" office:value="16132" table:style-name="ce18">
            <text:p>16,132</text:p>
          </table:table-cell>
          <table:table-cell office:value-type="float" office:value="34504" table:style-name="ce18">
            <text:p>34,504</text:p>
          </table:table-cell>
          <table:table-cell office:value-type="float" office:value="55963" table:style-name="ce18">
            <text:p>55,963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2698.6216159999999" table:style-name="ce22">
            <text:p>2,698.621616</text:p>
          </table:table-cell>
          <table:table-cell office:value-type="float" office:value="404.12210700000003" table:style-name="ce22">
            <text:p>404.122107</text:p>
          </table:table-cell>
          <table:table-cell office:value-type="float" office:value="1332.996496" table:style-name="ce22">
            <text:p>1,332.996496</text:p>
          </table:table-cell>
          <table:table-cell office:value-type="float" office:value="961.50301300000001" table:style-name="ce22">
            <text:p>961.503013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826276985" table:style-name="ce24">
            <text:p>826,276,985</text:p>
          </table:table-cell>
          <table:table-cell office:value-type="float" office:value="55366985" table:style-name="ce24">
            <text:p>55,366,985</text:p>
          </table:table-cell>
          <table:table-cell office:value-type="float" office:value="396521966" table:style-name="ce24">
            <text:p>396,521,966</text:p>
          </table:table-cell>
          <table:table-cell office:value-type="float" office:value="374388034" table:style-name="ce24">
            <text:p>374,388,034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6">
            <text:p>公有</text:p>
          </table:table-cell>
          <table:table-cell office:value-type="string" table:style-name="ce17">
            <text:p>筆數</text:p>
          </table:table-cell>
          <table:table-cell office:value-type="float" office:value="23925" table:style-name="ce18">
            <text:p>23,925</text:p>
          </table:table-cell>
          <table:table-cell office:value-type="float" office:value="4867" table:style-name="ce18">
            <text:p>4,867</text:p>
          </table:table-cell>
          <table:table-cell office:value-type="float" office:value="11443" table:style-name="ce18">
            <text:p>11,443</text:p>
          </table:table-cell>
          <table:table-cell office:value-type="float" office:value="7615" table:style-name="ce18">
            <text:p>7,615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1194.9124429999999" table:style-name="ce22">
            <text:p>1,194.912443</text:p>
          </table:table-cell>
          <table:table-cell office:value-type="float" office:value="166.654967" table:style-name="ce22">
            <text:p>166.654967</text:p>
          </table:table-cell>
          <table:table-cell office:value-type="float" office:value="712.12487099999998" table:style-name="ce22">
            <text:p>712.124871</text:p>
          </table:table-cell>
          <table:table-cell office:value-type="float" office:value="316.13260500000001" table:style-name="ce22">
            <text:p>316.132605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360197384" table:style-name="ce24">
            <text:p>360,197,384</text:p>
          </table:table-cell>
          <table:table-cell office:value-type="float" office:value="22924734" table:style-name="ce24">
            <text:p>22,924,734</text:p>
          </table:table-cell>
          <table:table-cell office:value-type="float" office:value="208401400" table:style-name="ce24">
            <text:p>208,401,400</text:p>
          </table:table-cell>
          <table:table-cell office:value-type="float" office:value="128871250" table:style-name="ce24">
            <text:p>128,871,250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6">
            <text:p>私有</text:p>
          </table:table-cell>
          <table:table-cell office:value-type="string" table:style-name="ce17">
            <text:p>筆數</text:p>
          </table:table-cell>
          <table:table-cell office:value-type="float" office:value="82152" table:style-name="ce18">
            <text:p>82,152</text:p>
          </table:table-cell>
          <table:table-cell office:value-type="float" office:value="11243" table:style-name="ce18">
            <text:p>11,243</text:p>
          </table:table-cell>
          <table:table-cell office:value-type="float" office:value="22889" table:style-name="ce18">
            <text:p>22,889</text:p>
          </table:table-cell>
          <table:table-cell office:value-type="float" office:value="48020" table:style-name="ce18">
            <text:p>48,020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1487.5747040000001" table:style-name="ce22">
            <text:p>1,487.574704</text:p>
          </table:table-cell>
          <table:table-cell office:value-type="float" office:value="236.89687000000001" table:style-name="ce22">
            <text:p>236.896870</text:p>
          </table:table-cell>
          <table:table-cell office:value-type="float" office:value="614.73203000000001" table:style-name="ce22">
            <text:p>614.732030</text:p>
          </table:table-cell>
          <table:table-cell office:value-type="float" office:value="635.94580399999995" table:style-name="ce22">
            <text:p>635.945804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461771859" table:style-name="ce24">
            <text:p>461,771,859</text:p>
          </table:table-cell>
          <table:table-cell office:value-type="float" office:value="32338614" table:style-name="ce24">
            <text:p>32,338,614</text:p>
          </table:table-cell>
          <table:table-cell office:value-type="float" office:value="186947900" table:style-name="ce24">
            <text:p>186,947,900</text:p>
          </table:table-cell>
          <table:table-cell office:value-type="float" office:value="242485345" table:style-name="ce24">
            <text:p>242,485,345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7">
            <text:p>公私共有</text:p>
          </table:table-cell>
          <table:table-cell office:value-type="string" table:style-name="ce17">
            <text:p>筆數</text:p>
          </table:table-cell>
          <table:table-cell office:value-type="float" office:value="522" table:style-name="ce18">
            <text:p>522</text:p>
          </table:table-cell>
          <table:table-cell office:value-type="float" office:value="22" table:style-name="ce18">
            <text:p>22</text:p>
          </table:table-cell>
          <table:table-cell office:value-type="float" office:value="172" table:style-name="ce18">
            <text:p>172</text:p>
          </table:table-cell>
          <table:table-cell office:value-type="float" office:value="328" table:style-name="ce18">
            <text:p>328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16.134468999999999" table:style-name="ce22">
            <text:p>16.134469</text:p>
          </table:table-cell>
          <table:table-cell office:value-type="float" office:value="0.57027000000000005" table:style-name="ce22">
            <text:p>0.570270</text:p>
          </table:table-cell>
          <table:table-cell office:value-type="float" office:value="6.1395949999999999" table:style-name="ce22">
            <text:p>6.139595</text:p>
          </table:table-cell>
          <table:table-cell office:value-type="float" office:value="9.4246040000000004" table:style-name="ce22">
            <text:p>9.424604</text:p>
          </table:table-cell>
          <table:table-cell table:style-name="ce28"/>
          <table:table-cell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4307742" table:style-name="ce24">
            <text:p>4,307,742</text:p>
          </table:table-cell>
          <table:table-cell office:value-type="float" office:value="103637" table:style-name="ce24">
            <text:p>103,637</text:p>
          </table:table-cell>
          <table:table-cell office:value-type="float" office:value="1172666" table:style-name="ce24">
            <text:p>1,172,666</text:p>
          </table:table-cell>
          <table:table-cell office:value-type="float" office:value="3031439" table:style-name="ce24">
            <text:p>3,031,439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35">
            <text:p>非都市土地</text:p>
          </table:table-cell>
          <table:table-cell office:value-type="string" table:number-columns-spanned="1" table:number-rows-spanned="3" table:style-name="ce36">
            <text:p>小計</text:p>
          </table:table-cell>
          <table:table-cell office:value-type="string" table:style-name="ce17">
            <text:p>筆數</text:p>
          </table:table-cell>
          <table:table-cell office:value-type="float" office:value="96708" table:style-name="ce26">
            <text:p>96,708</text:p>
          </table:table-cell>
          <table:table-cell office:value-type="float" office:value="45666" table:style-name="ce26">
            <text:p>45,666</text:p>
          </table:table-cell>
          <table:table-cell office:value-type="float" office:value="19403" table:style-name="ce26">
            <text:p>19,403</text:p>
          </table:table-cell>
          <table:table-cell office:value-type="float" office:value="31639" table:style-name="ce26">
            <text:p>31,639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12340.226309" table:style-name="ce26">
            <text:p>12,340</text:p>
          </table:table-cell>
          <table:table-cell office:value-type="float" office:value="8584.3014129999992" table:style-name="ce26">
            <text:p>8,584</text:p>
          </table:table-cell>
          <table:table-cell office:value-type="float" office:value="2005.0670540000001" table:style-name="ce26">
            <text:p>2,005</text:p>
          </table:table-cell>
          <table:table-cell office:value-type="float" office:value="1750.8578419999999" table:style-name="ce26">
            <text:p>1,751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574712806" table:style-name="ce26">
            <text:p>574,712,806</text:p>
          </table:table-cell>
          <table:table-cell office:value-type="float" office:value="200301986" table:style-name="ce26">
            <text:p>200,301,986</text:p>
          </table:table-cell>
          <table:table-cell office:value-type="float" office:value="152824087" table:style-name="ce26">
            <text:p>152,824,087</text:p>
          </table:table-cell>
          <table:table-cell office:value-type="float" office:value="221586733" table:style-name="ce26">
            <text:p>221,586,733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6">
            <text:p>公有</text:p>
          </table:table-cell>
          <table:table-cell office:value-type="string" table:style-name="ce17">
            <text:p>筆數</text:p>
          </table:table-cell>
          <table:table-cell office:value-type="float" office:value="21055" table:style-name="ce18">
            <text:p>21,055</text:p>
          </table:table-cell>
          <table:table-cell office:value-type="float" office:value="10178" table:style-name="ce18">
            <text:p>10,178</text:p>
          </table:table-cell>
          <table:table-cell office:value-type="float" office:value="6018" table:style-name="ce18">
            <text:p>6,018</text:p>
          </table:table-cell>
          <table:table-cell office:value-type="float" office:value="4859" table:style-name="ce18">
            <text:p>4,859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3699.030248" table:style-name="ce22">
            <text:p>3,699.030248</text:p>
          </table:table-cell>
          <table:table-cell office:value-type="float" office:value="2678.1319680000001" table:style-name="ce22">
            <text:p>2,678.131968</text:p>
          </table:table-cell>
          <table:table-cell office:value-type="float" office:value="547.55752900000005" table:style-name="ce22">
            <text:p>547.557529</text:p>
          </table:table-cell>
          <table:table-cell office:value-type="float" office:value="473.34075100000001" table:style-name="ce22">
            <text:p>473.340751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122819238" table:style-name="ce24">
            <text:p>122,819,238</text:p>
          </table:table-cell>
          <table:table-cell office:value-type="float" office:value="45431107" table:style-name="ce24">
            <text:p>45,431,107</text:p>
          </table:table-cell>
          <table:table-cell office:value-type="float" office:value="36316969" table:style-name="ce24">
            <text:p>36,316,969</text:p>
          </table:table-cell>
          <table:table-cell office:value-type="float" office:value="41071162" table:style-name="ce24">
            <text:p>41,071,162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6">
            <text:p>私有</text:p>
          </table:table-cell>
          <table:table-cell office:value-type="string" table:style-name="ce17">
            <text:p>筆數</text:p>
          </table:table-cell>
          <table:table-cell office:value-type="float" office:value="75480" table:style-name="ce18">
            <text:p>75,480</text:p>
          </table:table-cell>
          <table:table-cell office:value-type="float" office:value="35424" table:style-name="ce18">
            <text:p>35,424</text:p>
          </table:table-cell>
          <table:table-cell office:value-type="float" office:value="13370" table:style-name="ce18">
            <text:p>13,370</text:p>
          </table:table-cell>
          <table:table-cell office:value-type="float" office:value="26686" table:style-name="ce18">
            <text:p>26,686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8597.6793230000003" table:style-name="ce22">
            <text:p>8,597.679323</text:p>
          </table:table-cell>
          <table:table-cell office:value-type="float" office:value="5875.5537889999996" table:style-name="ce22">
            <text:p>5,875.553789</text:p>
          </table:table-cell>
          <table:table-cell office:value-type="float" office:value="1456.7192700000001" table:style-name="ce22">
            <text:p>1,456.719270</text:p>
          </table:table-cell>
          <table:table-cell office:value-type="float" office:value="1265.406264" table:style-name="ce22">
            <text:p>1,265.406264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450826007" table:style-name="ce24">
            <text:p>450,826,007</text:p>
          </table:table-cell>
          <table:table-cell office:value-type="float" office:value="154649992" table:style-name="ce24">
            <text:p>154,649,992</text:p>
          </table:table-cell>
          <table:table-cell office:value-type="float" office:value="116481140" table:style-name="ce24">
            <text:p>116,481,140</text:p>
          </table:table-cell>
          <table:table-cell office:value-type="float" office:value="179694875" table:style-name="ce24">
            <text:p>179,694,875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2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7">
            <text:p>公私共有</text:p>
          </table:table-cell>
          <table:table-cell office:value-type="string" table:style-name="ce17">
            <text:p>筆數</text:p>
          </table:table-cell>
          <table:table-cell office:value-type="float" office:value="173" table:style-name="ce18">
            <text:p>173</text:p>
          </table:table-cell>
          <table:table-cell office:value-type="float" office:value="64" table:style-name="ce18">
            <text:p>64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8">
            <text:p>94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面積</text:p>
          </table:table-cell>
          <table:table-cell office:value-type="float" office:value="43.516737999999997" table:style-name="ce22">
            <text:p>43.516738</text:p>
          </table:table-cell>
          <table:table-cell office:value-type="float" office:value="30.615656000000001" table:style-name="ce22">
            <text:p>30.615656</text:p>
          </table:table-cell>
          <table:table-cell office:value-type="float" office:value="0.79025500000000004" table:style-name="ce22">
            <text:p>0.790255</text:p>
          </table:table-cell>
          <table:table-cell office:value-type="float" office:value="12.110827" table:style-name="ce22">
            <text:p>12.110827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公告土地現值總額</text:p>
          </table:table-cell>
          <table:table-cell office:value-type="float" office:value="1067561" table:style-name="ce24">
            <text:p>1,067,561</text:p>
          </table:table-cell>
          <table:table-cell office:value-type="float" office:value="220887" table:style-name="ce24">
            <text:p>220,887</text:p>
          </table:table-cell>
          <table:table-cell office:value-type="float" office:value="25978" table:style-name="ce24">
            <text:p>25,978</text:p>
          </table:table-cell>
          <table:table-cell office:value-type="float" office:value="820696" table:style-name="ce24">
            <text:p>820,696</text:p>
          </table:table-cell>
          <table:table-cell table:number-columns-repeated="2" table:style-name="ce19"/>
          <table:table-cell table:number-columns-repeated="10" table:style-name="ce20"/>
          <table:table-cell table:style-name="ce19"/>
          <table:table-cell table:style-name="ce21"/>
          <table:table-cell table:style-name="ce3"/>
          <table:table-cell table:style-name="ce2"/>
          <table:table-cell table:number-columns-repeated="27" table:style-name="ce3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table:number-columns-spanned="18" table:number-rows-spanned="1" table:style-name="ce39"/>
          <table:covered-table-cell table:number-columns-repeated="17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40">
            <text:p>資料來源：本所第三課依據「地政整合系統WEB版」資料彙整編製。 <text:s text:c="83"/>中華民國113年 1月 4日 13:48:24 印製</text:p>
          </table:table-cell>
          <table:covered-table-cell table:number-columns-repeated="20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style-name="ro7">
          <table:table-cell table:number-columns-repeated="17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7"/>
          <table:table-cell table:number-columns-repeated="27" table:style-name="ce3"/>
          <table:table-cell table:number-columns-repeated="16334"/>
        </table:table-row>
        <table:table-row table:style-name="ro8">
          <table:table-cell table:number-columns-repeated="20" table:style-name="ce3"/>
          <table:table-cell table:style-name="ce25"/>
          <table:table-cell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number-rows-repeated="159" table:style-name="ro8">
          <table:table-cell table:number-columns-repeated="22" table:style-name="ce3"/>
          <table:table-cell table:style-name="ce1"/>
          <table:table-cell table:number-columns-repeated="27" table:style-name="ce3"/>
          <table:table-cell table:number-columns-repeated="16334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尚秀雲</meta:initial-creator>
    <dc:creator>cws</dc:creator>
    <meta:creation-date>2023-01-06T01:01:47Z</meta:creation-date>
    <dc:date>2024-01-10T02:10:56Z</dc:date>
    <meta:print-date>2023-09-13T05:41:25Z</meta:print-date>
  </office:meta>
</office:document-meta>
</file>