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52">
      <style:text-properties fo:font-size="10pt" style:font-size-asian="10pt" style:font-size-complex="10pt"/>
    </style:style>
    <style:style style:name="ce26" style:family="table-cell" style:parent-style-name="Default" style:data-style-name="N53">
      <style:text-properties fo:font-size="10pt" style:font-size-asian="10pt" style:font-size-complex="10pt"/>
    </style:style>
    <style:style style:name="ce27" style:family="table-cell" style:parent-style-name="Default" style:data-style-name="N54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7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臺中市中山地政事務所</text:p>
          </table:table-cell>
          <table:table-cell office:value-type="string" table:style-name="ce3">
            <text:p>月　　　報</text:p>
          </table:table-cell>
          <table:table-cell office:value-type="string" table:style-name="ce3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3">
            <text:p>中華民國112年12月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依據各地政事務所鄉鎮市區別資料彙編 。（謄本核發依地政事務所別填報，不需依鄉鎮市區別分列）</text:p>
          </table:table-cell>
          <table:table-cell office:value-type="string" table:style-name="ce3">
            <text:p>中華民國113年 1月 4日 10:39:48 印製</text:p>
          </table:table-cell>
          <table:table-cell office:value-type="string" table:style-name="ce24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3"/>
          <table:table-cell table:style-name="ce23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float" office:value="1250" table:style-name="ce25">
            <text:p>1,250</text:p>
          </table:table-cell>
          <table:table-cell table:style-name="ce3"/>
          <table:table-cell office:value-type="float" office:value="2564" table:style-name="ce25">
            <text:p>2,564</text:p>
          </table:table-cell>
          <table:table-cell office:value-type="float" office:value="931538.82" table:style-name="ce26">
            <text:p>931,538.82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float" office:value="2749" table:style-name="ce25">
            <text:p>2,749</text:p>
          </table:table-cell>
          <table:table-cell table:style-name="ce3"/>
          <table:table-cell office:value-type="string" table:style-name="ce25">
            <text:p>2,846</text:p>
          </table:table-cell>
          <table:table-cell office:value-type="float" office:value="486456.04" table:style-name="ce26">
            <text:p>486,456.04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float" office:value="1349" table:style-name="ce27">
            <text:p>1,349</text:p>
          </table:table-cell>
          <table:table-cell table:style-name="ce3"/>
          <table:table-cell office:value-type="float" office:value="3138" table:style-name="ce27">
            <text:p>3,138</text:p>
          </table:table-cell>
          <table:table-cell table:style-name="ce23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28">
            <text:p><text:span text:style-name="T2">公開類</text:span></text:p>
          </table:table-cell>
          <table:table-cell table:number-columns-repeated="5" table:style-name="ce29"/>
          <table:table-cell table:number-columns-repeated="8" table:style-name="ce30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2" table:number-rows-spanned="1" table:style-name="ce91">
            <text:p><text:span text:style-name="T2">臺中市中山地政事務所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8">
            <text:p><text:span text:style-name="T2">月報</text:span></text:p>
          </table:table-cell>
          <table:table-cell office:value-type="string" table:style-name="ce31">
            <text:p><text:span text:style-name="T2">每月終了後</text:span>10<text:span text:style-name="T2">日內編報</text:span></text:p>
          </table:table-cell>
          <table:table-cell table:style-name="ce32"/>
          <table:table-cell table:number-columns-repeated="3" table:style-name="ce33"/>
          <table:table-cell table:number-columns-repeated="8" table:style-name="ce34"/>
          <table:table-cell office:value-type="string" table:style-name="ce28">
            <text:p><text:span text:style-name="T2">表號</text:span>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<text:span text:style-name="T4">臺中市中山地政事務所測量案件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<text:span text:style-name="T2">中華民國</text:span>112<text:span text:style-name="T2">年</text:span>12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75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94">
            <text:p><text:span text:style-name="T2">合計</text:span></text:p>
          </table:table-cell>
          <table:table-cell office:value-type="string" table:number-columns-spanned="6" table:number-rows-spanned="1" table:style-name="ce95">
            <text:p><text:span text:style-name="T2">土地複丈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<text:span text:style-name="T2">建物測量</text:span></text:p>
          </table:table-cell>
          <table:covered-table-cell table:number-columns-repeated="4"/>
          <table:table-cell office:value-type="string" table:number-columns-spanned="3" table:number-rows-spanned="1" table:style-name="ce80">
            <text:p><text:span text:style-name="T2">謄本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79">
            <text:p><text:span text:style-name="T2">鄉鎮市區別</text:span></text:p>
          </table:table-cell>
          <table:covered-table-cell/>
          <table:covered-table-cell/>
          <table:table-cell office:value-type="string" table:style-name="ce35">
            <text:p><text:span text:style-name="T2">小計</text:span></text:p>
          </table:table-cell>
          <table:table-cell office:value-type="string" table:style-name="ce36">
            <text:p><text:span text:style-name="T2">分割</text:span></text:p>
          </table:table-cell>
          <table:table-cell office:value-type="string" table:style-name="ce36">
            <text:p><text:span text:style-name="T2">合併</text:span></text:p>
          </table:table-cell>
          <table:table-cell office:value-type="string" table:style-name="ce36">
            <text:p><text:span text:style-name="T2">鑑界</text:span></text:p>
          </table:table-cell>
          <table:table-cell office:value-type="string" table:style-name="ce35">
            <text:p><text:span text:style-name="T2">法院囑託</text:span></text:p>
          </table:table-cell>
          <table:table-cell office:value-type="string" table:style-name="ce36">
            <text:p><text:span text:style-name="T2">其他</text:span></text:p>
          </table:table-cell>
          <table:table-cell office:value-type="string" table:style-name="ce36">
            <text:p><text:span text:style-name="T2">小計</text:span></text:p>
          </table:table-cell>
          <table:table-cell office:value-type="string" table:style-name="ce36">
            <text:p><text:span text:style-name="T2">建物第一</text:span></text:p>
            <text:p><text:span text:style-name="T2">次測量</text:span></text:p>
          </table:table-cell>
          <table:table-cell office:value-type="string" table:style-name="ce37">
            <text:p><text:span text:style-name="T3">建物門牌基地號勘查及建物滅失</text:span></text:p>
          </table:table-cell>
          <table:table-cell office:value-type="string" table:style-name="ce36">
            <text:p><text:span text:style-name="T2">法院囑託</text:span></text:p>
          </table:table-cell>
          <table:table-cell office:value-type="string" table:style-name="ce38">
            <text:p><text:span text:style-name="T2">其他</text:span></text:p>
          </table:table-cell>
          <table:table-cell office:value-type="string" table:style-name="ce39">
            <text:p><text:span text:style-name="T2">合計</text:span></text:p>
          </table:table-cell>
          <table:table-cell office:value-type="string" table:style-name="ce36">
            <text:p><text:span text:style-name="T2">地籍圖</text:span></text:p>
          </table:table-cell>
          <table:table-cell office:value-type="string" table:style-name="ce38">
            <text:p><text:span text:style-name="T2">建物測量成果圖</text:span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2">
            <text:p><text:span text:style-name="T2">總　　　計</text:span></text:p>
          </table:table-cell>
          <table:table-cell office:value-type="string" table:style-name="ce40">
            <text:p><text:span text:style-name="T2">件</text:span></text:p>
          </table:table-cell>
          <table:table-cell office:value-type="float" office:value="321" table:style-name="ce41">
            <text:p>321</text:p>
          </table:table-cell>
          <table:table-cell office:value-type="float" office:value="87" table:style-name="ce42">
            <text:p>87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234" table:style-name="ce42">
            <text:p>234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182" table:style-name="ce43">
            <text:p>182</text:p>
          </table:table-cell>
          <table:table-cell office:value-type="float" office:value="120" table:style-name="ce44">
            <text:p>120</text:p>
          </table:table-cell>
          <table:table-cell office:value-type="float" office:value="75" table:style-name="ce42">
            <text:p>75</text:p>
          </table:table-cell>
          <table:table-cell office:value-type="float" office:value="45" table:style-name="ce43">
            <text:p>45</text:p>
          </table:table-cell>
          <table:table-cell table:number-columns-repeated="16367" table:style-name="ce45"/>
        </table:table-row>
        <table:table-row table:style-name="ro8">
          <table:covered-table-cell/>
          <table:table-cell office:value-type="string" table:style-name="ce46">
            <text:p><text:span text:style-name="T2">筆</text:span>(<text:span text:style-name="T2">棟</text:span>)</text:p>
          </table:table-cell>
          <table:table-cell office:value-type="float" office:value="514" table:style-name="ce47">
            <text:p>514</text:p>
          </table:table-cell>
          <table:table-cell office:value-type="float" office:value="200" table:style-name="ce48">
            <text:p>200</text:p>
          </table:table-cell>
          <table:table-cell office:value-type="float" office:value="70" table:style-name="ce48">
            <text:p>70</text:p>
          </table:table-cell>
          <table:table-cell office:value-type="float" office:value="26" table:style-name="ce48">
            <text:p>26</text:p>
          </table:table-cell>
          <table:table-cell office:value-type="float" office:value="77" table:style-name="ce48">
            <text:p>7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314" table:style-name="ce48">
            <text:p>314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62" table:style-name="ce49">
            <text:p>262</text:p>
          </table:table-cell>
          <table:table-cell office:value-type="float" office:value="368" table:style-name="ce50">
            <text:p>368</text:p>
          </table:table-cell>
          <table:table-cell office:value-type="float" office:value="89" table:style-name="ce48">
            <text:p>89</text:p>
          </table:table-cell>
          <table:table-cell office:value-type="float" office:value="279" table:style-name="ce49">
            <text:p>2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面積</text:span>(<text:span text:style-name="T2">張</text:span>)</text:p>
          </table:table-cell>
          <table:table-cell office:value-type="float" office:value="98783.18" table:style-name="ce51">
            <text:p>98,783.18</text:p>
          </table:table-cell>
          <table:table-cell office:value-type="float" office:value="66830.19" table:style-name="ce52">
            <text:p>66,830.19</text:p>
          </table:table-cell>
          <table:table-cell office:value-type="float" office:value="32122.76" table:style-name="ce52">
            <text:p>32,122.76</text:p>
          </table:table-cell>
          <table:table-cell office:value-type="float" office:value="4111.88" table:style-name="ce52">
            <text:p>4,111.88</text:p>
          </table:table-cell>
          <table:table-cell office:value-type="float" office:value="19046.86" table:style-name="ce53">
            <text:p>19,046.86</text:p>
          </table:table-cell>
          <table:table-cell office:value-type="float" office:value="9264.82" table:style-name="ce53">
            <text:p>9,264.82</text:p>
          </table:table-cell>
          <table:table-cell office:value-type="float" office:value="2283.87" table:style-name="ce53">
            <text:p>2,283.87</text:p>
          </table:table-cell>
          <table:table-cell office:value-type="float" office:value="31952.99" table:style-name="ce53">
            <text:p>31,952.99</text:p>
          </table:table-cell>
          <table:table-cell office:value-type="float" office:value="4444" table:style-name="ce53">
            <text:p>4,444.00</text:p>
          </table:table-cell>
          <table:table-cell office:value-type="float" office:value="1993.23" table:style-name="ce53">
            <text:p>1,993.23</text:p>
          </table:table-cell>
          <table:table-cell office:value-type="float" office:value="1340.74" table:style-name="ce53">
            <text:p>1,340.74</text:p>
          </table:table-cell>
          <table:table-cell office:value-type="float" office:value="24175.02" table:style-name="ce54">
            <text:p>24,175.02</text:p>
          </table:table-cell>
          <table:table-cell office:value-type="float" office:value="385" table:style-name="ce44">
            <text:p>385</text:p>
          </table:table-cell>
          <table:table-cell office:value-type="float" office:value="98" table:style-name="ce48">
            <text:p>98</text:p>
          </table:table-cell>
          <table:table-cell office:value-type="float" office:value="287" table:style-name="ce49">
            <text:p>28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<text:s text:c="2"/><text:span text:style-name="T2">中</text:span><text:s text:c="4"/><text:span text:style-name="T2">區</text:span></text:p>
          </table:table-cell>
          <table:table-cell office:value-type="string" table:style-name="ce40">
            <text:p><text:span text:style-name="T2">件</text:span>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筆</text:span>(<text:span text:style-name="T2">棟</text:span>)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面積</text:span>(<text:span text:style-name="T2">張</text:span>)</text:p>
          </table:table-cell>
          <table:table-cell office:value-type="float" office:value="1730.27" table:style-name="ce51">
            <text:p>1,730.27</text:p>
          </table:table-cell>
          <table:table-cell office:value-type="float" office:value="1395" table:style-name="ce52">
            <text:p>1,395.00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740" table:style-name="ce53">
            <text:p>740.00</text:p>
          </table:table-cell>
          <table:table-cell office:value-type="float" office:value="655" table:style-name="ce53">
            <text:p>655.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335.27" table:style-name="ce53">
            <text:p>335.27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03.88" table:style-name="ce53">
            <text:p>103.88</text:p>
          </table:table-cell>
          <table:table-cell office:value-type="float" office:value="231.39" table:style-name="ce54">
            <text:p>231.3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<text:s text:c="2"/><text:span text:style-name="T2">東</text:span><text:s text:c="4"/><text:span text:style-name="T2">區</text:span></text:p>
          </table:table-cell>
          <table:table-cell office:value-type="string" table:style-name="ce40">
            <text:p><text:span text:style-name="T2">件</text:span></text:p>
          </table:table-cell>
          <table:table-cell office:value-type="float" office:value="73" table:style-name="ce47">
            <text:p>73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9" table:style-name="ce42">
            <text:p>49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筆</text:span>(<text:span text:style-name="T2">棟</text:span>)</text:p>
          </table:table-cell>
          <table:table-cell office:value-type="float" office:value="100" table:style-name="ce47">
            <text:p>100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49" table:style-name="ce42">
            <text:p>49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面積</text:span>(<text:span text:style-name="T2">張</text:span>)</text:p>
          </table:table-cell>
          <table:table-cell office:value-type="float" office:value="21225.43" table:style-name="ce51">
            <text:p>21,225.43</text:p>
          </table:table-cell>
          <table:table-cell office:value-type="float" office:value="16077.82" table:style-name="ce52">
            <text:p>16,077.82</text:p>
          </table:table-cell>
          <table:table-cell office:value-type="float" office:value="10386" table:style-name="ce52">
            <text:p>10,386.00</text:p>
          </table:table-cell>
          <table:table-cell office:value-type="float" office:value="328.88" table:style-name="ce52">
            <text:p>328.88</text:p>
          </table:table-cell>
          <table:table-cell office:value-type="float" office:value="3038.25" table:style-name="ce53">
            <text:p>3,038.25</text:p>
          </table:table-cell>
          <table:table-cell office:value-type="float" office:value="2313.8200000000002" table:style-name="ce53">
            <text:p>2,313.82</text:p>
          </table:table-cell>
          <table:table-cell office:value-type="float" office:value="10.87" table:style-name="ce53">
            <text:p>10.87</text:p>
          </table:table-cell>
          <table:table-cell office:value-type="float" office:value="5147.6099999999997" table:style-name="ce53">
            <text:p>5,147.61</text:p>
          </table:table-cell>
          <table:table-cell office:value-type="float" office:value="2834.59" table:style-name="ce53">
            <text:p>2,834.59</text:p>
          </table:table-cell>
          <table:table-cell office:value-type="float" office:value="117.91" table:style-name="ce53">
            <text:p>117.91</text:p>
          </table:table-cell>
          <table:table-cell office:value-type="float" office:value="526.24" table:style-name="ce53">
            <text:p>526.24</text:p>
          </table:table-cell>
          <table:table-cell office:value-type="float" office:value="1668.87" table:style-name="ce54">
            <text:p>1,668.8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<text:s text:c="2"/><text:span text:style-name="T2">南</text:span><text:s text:c="4"/><text:span text:style-name="T2">區</text:span></text:p>
          </table:table-cell>
          <table:table-cell office:value-type="string" table:style-name="ce40">
            <text:p><text:span text:style-name="T2">件</text:span></text:p>
          </table:table-cell>
          <table:table-cell office:value-type="float" office:value="185" table:style-name="ce47">
            <text:p>185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6" table:style-name="ce42">
            <text:p>156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125" table:style-name="ce43">
            <text:p>12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筆</text:span>(<text:span text:style-name="T2">棟</text:span>)</text:p>
          </table:table-cell>
          <table:table-cell office:value-type="float" office:value="242" table:style-name="ce47">
            <text:p>242</text:p>
          </table:table-cell>
          <table:table-cell office:value-type="float" office:value="85" table:style-name="ce48">
            <text:p>85</text:p>
          </table:table-cell>
          <table:table-cell office:value-type="float" office:value="46" table:style-name="ce48">
            <text:p>46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7" table:style-name="ce42">
            <text:p>157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126" table:style-name="ce43">
            <text:p>12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面積</text:span>(<text:span text:style-name="T2">張</text:span>)</text:p>
          </table:table-cell>
          <table:table-cell office:value-type="float" office:value="57926.54" table:style-name="ce51">
            <text:p>57,926.54</text:p>
          </table:table-cell>
          <table:table-cell office:value-type="float" office:value="34502.370000000003" table:style-name="ce52">
            <text:p>34,502.37</text:p>
          </table:table-cell>
          <table:table-cell office:value-type="float" office:value="18238.759999999998" table:style-name="ce52">
            <text:p>18,238.76</text:p>
          </table:table-cell>
          <table:table-cell office:value-type="float" office:value="3566" table:style-name="ce52">
            <text:p>3,566.00</text:p>
          </table:table-cell>
          <table:table-cell office:value-type="float" office:value="8550.61" table:style-name="ce53">
            <text:p>8,550.61</text:p>
          </table:table-cell>
          <table:table-cell office:value-type="float" office:value="4147" table:style-name="ce53">
            <text:p>4,147.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3424.17" table:style-name="ce53">
            <text:p>23,424.17</text:p>
          </table:table-cell>
          <table:table-cell office:value-type="float" office:value="1523.41" table:style-name="ce53">
            <text:p>1,523.41</text:p>
          </table:table-cell>
          <table:table-cell office:value-type="float" office:value="1875.32" table:style-name="ce53">
            <text:p>1,875.32</text:p>
          </table:table-cell>
          <table:table-cell office:value-type="float" office:value="471.22" table:style-name="ce53">
            <text:p>471.22</text:p>
          </table:table-cell>
          <table:table-cell office:value-type="float" office:value="19554.22" table:style-name="ce54">
            <text:p>19,554.2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<text:s text:c="2"/><text:span text:style-name="T2">西</text:span><text:s text:c="4"/><text:span text:style-name="T2">區</text:span></text:p>
          </table:table-cell>
          <table:table-cell office:value-type="string" table:style-name="ce40">
            <text:p><text:span text:style-name="T2">件</text:span></text:p>
          </table:table-cell>
          <table:table-cell office:value-type="float" office:value="54" table:style-name="ce47">
            <text:p>54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筆</text:span>(<text:span text:style-name="T2">棟</text:span>)</text:p>
          </table:table-cell>
          <table:table-cell office:value-type="float" office:value="151" table:style-name="ce47">
            <text:p>151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03" table:style-name="ce42">
            <text:p>1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2">面積</text:span>(<text:span text:style-name="T2">張</text:span>)</text:p>
          </table:table-cell>
          <table:table-cell office:value-type="float" office:value="17900.939999999999" table:style-name="ce51">
            <text:p>17,900.94</text:p>
          </table:table-cell>
          <table:table-cell office:value-type="float" office:value="14855" table:style-name="ce52">
            <text:p>14,855.00</text:p>
          </table:table-cell>
          <table:table-cell office:value-type="float" office:value="3498" table:style-name="ce52">
            <text:p>3,498.00</text:p>
          </table:table-cell>
          <table:table-cell office:value-type="float" office:value="217" table:style-name="ce52">
            <text:p>217.00</text:p>
          </table:table-cell>
          <table:table-cell office:value-type="float" office:value="6718" table:style-name="ce53">
            <text:p>6,718.00</text:p>
          </table:table-cell>
          <table:table-cell office:value-type="float" office:value="2149" table:style-name="ce53">
            <text:p>2,149.00</text:p>
          </table:table-cell>
          <table:table-cell office:value-type="float" office:value="2273" table:style-name="ce53">
            <text:p>2,273.00</text:p>
          </table:table-cell>
          <table:table-cell office:value-type="float" office:value="3045.94" table:style-name="ce53">
            <text:p>3,045.94</text:p>
          </table:table-cell>
          <table:table-cell office:value-type="float" office:value="86" table:style-name="ce53">
            <text:p>86.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39.4" table:style-name="ce53">
            <text:p>239.40</text:p>
          </table:table-cell>
          <table:table-cell office:value-type="float" office:value="2720.54" table:style-name="ce54">
            <text:p>2,720.5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40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number-rows-repeated="2"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40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3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40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3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3"/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40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3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6"/>
          <table:table-cell table:number-columns-repeated="5" table:style-name="ce5"/>
          <table:table-cell table:style-name="ce7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40"/>
          <table:table-cell table:style-name="ce18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5" table:style-name="ce8"/>
          <table:table-cell table:style-name="ce10"/>
          <table:table-cell table:style-name="ce13"/>
          <table:table-cell table:style-name="ce9"/>
          <table:table-cell table:style-name="ce10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9"/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5" table:style-name="ce8"/>
          <table:table-cell table:style-name="ce7"/>
          <table:table-cell table:style-name="ce13"/>
          <table:table-cell table:style-name="ce14"/>
          <table:table-cell table:style-name="ce15"/>
          <table:table-cell table:number-columns-repeated="16367"/>
        </table:table-row>
        <table:table-row table:style-name="ro8">
          <table:covered-table-cell/>
          <table:table-cell table:style-name="ce46"/>
          <table:table-cell table:style-name="ce19"/>
          <table:table-cell table:style-name="ce12"/>
          <table:table-cell table:style-name="ce11"/>
          <table:table-cell table:style-name="ce12"/>
          <table:table-cell table:number-columns-repeated="2" table:style-name="ce16"/>
          <table:table-cell table:number-columns-repeated="5" table:style-name="ce17"/>
          <table:table-cell table:style-name="ce20"/>
          <table:table-cell table:style-name="ce21"/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<text:span text:style-name="T2">本年累計辦理土地複丈案件：件數　</text:span>1,250<text:span text:style-name="T2">　件；土地筆數：</text:span>2,564<text:span text:style-name="T2">　筆；面積：　</text:span>931,538.82<text:span text:style-name="T2">　平方公尺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<text:span text:style-name="T2">本年累計辦理建物測量案件：件數　</text:span>2,749<text:span text:style-name="T2">　件；建物棟數：</text:span>2,846<text:span text:style-name="T2">　筆；面積：　</text:span>486,456.04<text:span text:style-name="T2">　平方公尺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7">
            <text:p><text:span text:style-name="T2">本年累計核發謄本：件數　</text:span>1,349<text:span text:style-name="T2">　件；張數：</text:span>3,138<text:span text:style-name="T2">　張。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5">
            <text:p><text:span text:style-name="T2">備註</text:span>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<text:span text:style-name="T2">填表　　　　　　　　　　　　　　　　　審核　　　　　　　　　　　　　　　　　業務主管人員　　　　　　　　　　　　　　　　　機關首長</text:span></text:p>
            <text:p><text:span text:style-name="T2">　　　　　　　　　　　　　　　　　　　　　　　　　　　　　　　　　　　　　　主辦統計人員</text:span>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85">
            <text:p><text:span text:style-name="T5">資料來源：本所第二課依據「地政整合系統</text:span>WEB<text:span text:style-name="T5">版」資料彙整編製。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2">
            <text:p><text:span text:style-name="T5">填表說明：</text:span><text:span text:style-name="T1">1.</text:span><text:span text:style-name="T5">件數：依各實際辦理土地複丈、建物測量及謄本核發之收件號數計算</text:span><text:span text:style-name="T1">;</text:span><text:span text:style-name="T5">如係連件辦理土地分割及合併案，則以土地分割之項目計算。</text:span></text:p>
            <text:p><text:span text:style-name="T5">　　　　　</text:span><text:span text:style-name="T1">2.</text:span><text:span text:style-name="T5">筆</text:span><text:span text:style-name="T1">(</text:span><text:span text:style-name="T5">棟</text:span><text:span text:style-name="T1">)</text:span><text:span text:style-name="T5">數：依各實際辦理土地</text:span><text:span text:style-name="T1">(</text:span><text:span text:style-name="T5">建物</text:span><text:span text:style-name="T1">)</text:span><text:span text:style-name="T5">筆</text:span><text:span text:style-name="T1">(</text:span><text:span text:style-name="T5">棟</text:span><text:span text:style-name="T1">)</text:span><text:span text:style-name="T5">數計算，土地以地號為基本計算單位，建物以建號為基本計算單位</text:span><text:span text:style-name="T1">;</text:span><text:span text:style-name="T5">分割合併案，係以原因發生後之筆數為準。</text:span></text:p>
            <text:p><text:span text:style-name="T5">　　　　　</text:span><text:span text:style-name="T1">3.</text:span><text:span text:style-name="T5">本表編製</text:span><text:span text:style-name="T1">1</text:span><text:span text:style-name="T5">份，並依統計法規定永久保存，資料透過網際網路上傳至「臺中市公務統計行政管理系統」與「各直轄市縣</text:span><text:span text:style-name="T1">(</text:span><text:span text:style-name="T5">市</text:span><text:span text:style-name="T1">)</text:span><text:span text:style-name="T5">內政公務統計報表網際網路報送系統」。</text:span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1"/>
          <table:table-cell office:value-type="string" table:style-name="ce22">
            <text:p><text:span text:style-name="T2">中華民國</text:span>113<text:span text:style-name="T2">年</text:span><text:s/>1<text:span text:style-name="T2">月</text:span><text:s/>4<text:span text:style-name="T2">日</text:span><text:s/>10:39:48<text:s/><text:span text:style-name="T2">印製</text:span>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9T06:21:43Z</dc:date>
    <meta:print-date>2021-10-18T07:58:13Z</meta:print-date>
  </office:meta>
</office:document-meta>
</file>