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color="#000000"/>
    </style:style>
    <style:style style:name="P3" style:parent-style-name="內文" style:family="paragraph">
      <style:paragraph-properties style:snap-to-layout-grid="false" fo:text-indent="2.4166in"/>
      <style:text-properties style:font-name-asian="標楷體" fo:color="#000000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-asian="標楷體" fo:color="#000000" fo:letter-spacing="-0.0027in"/>
    </style:style>
    <style:style style:name="T6" style:parent-style-name="預設段落字型" style:family="text">
      <style:text-properties style:font-name-asian="標楷體" fo:letter-spacing="-0.0027in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P23" style:parent-style-name="內文" style:family="paragraph">
      <style:paragraph-properties style:snap-to-layout-grid="false"/>
      <style:text-properties style:font-name-asian="標楷體" fo:color="#000000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P41" style:parent-style-name="內文" style:family="paragraph">
      <style:paragraph-properties style:snap-to-layout-grid="false" fo:text-indent="0.3333in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-asian="標楷體" fo:color="#000000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P51" style:parent-style-name="內文" style:family="paragraph">
      <style:paragraph-properties fo:text-align="justify" fo:line-height="0.25in"/>
      <style:text-properties style:font-name-asian="標楷體" fo:color="#000000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P56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57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58" style:parent-style-name="內文" style:family="paragraph">
      <style:paragraph-properties fo:line-height="0.2361in" fo:margin-left="0.5in">
        <style:tab-stops/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line-height="0.2361in" fo:margin-left="0.5in">
        <style:tab-stops/>
      </style:paragraph-properties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="標楷體" style:font-name-asian="標楷體" style:font-name-complex="Segoe UI Emoji" fo:color="#000000"/>
    </style:style>
    <style:style style:name="T81" style:parent-style-name="預設段落字型" style:family="text">
      <style:text-properties style:font-name="標楷體" style:font-name-asian="標楷體" style:font-name-complex="新細明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-asian="標楷體" fo:color="#000000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P108" style:parent-style-name="本文縮排" style:family="paragraph">
      <style:paragraph-properties style:snap-to-layout-grid="false" fo:margin-top="0in" fo:margin-bottom="0in" fo:margin-left="0.9166in" fo:text-indent="-0.91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style:font-size-complex="10pt"/>
    </style:style>
    <style:style style:name="T110" style:parent-style-name="預設段落字型" style:family="text">
      <style:text-properties style:font-name="標楷體" style:font-name-asian="標楷體" fo:color="#000000" style:font-size-complex="10pt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本文縮排" style:family="paragraph">
      <style:paragraph-properties style:snap-to-layout-grid="false" fo:margin-top="0in" fo:margin-bottom="0in" fo:margin-left="0.9166in" fo:text-indent="-0.5in">
        <style:tab-stops/>
      </style:paragraph-properties>
      <style:text-properties style:font-name="標楷體" style:font-name-asian="標楷體" fo:color="#000000"/>
    </style:style>
    <style:style style:name="P113" style:parent-style-name="本文縮排" style:family="paragraph">
      <style:paragraph-properties style:snap-to-layout-grid="false" fo:margin-top="0in" fo:margin-bottom="0in" fo:text-indent="0.4166in"/>
      <style:text-properties style:font-name="標楷體" style:font-name-asian="標楷體" fo:color="#000000"/>
    </style:style>
    <style:style style:name="P114" style:parent-style-name="本文縮排" style:family="paragraph">
      <style:paragraph-properties style:snap-to-layout-grid="false" fo:margin-top="0in" fo:margin-bottom="0in" fo:text-indent="0.4166in"/>
      <style:text-properties style:font-name="標楷體" style:font-name-asian="標楷體" fo:color="#000000"/>
    </style:style>
    <style:style style:name="P115" style:parent-style-name="本文縮排" style:family="paragraph">
      <style:paragraph-properties style:snap-to-layout-grid="false" fo:margin-top="0in" fo:margin-bottom="0in" fo:text-indent="0.4166in"/>
      <style:text-properties style:font-name="標楷體" style:font-name-asian="標楷體" fo:color="#000000"/>
    </style:style>
    <style:style style:name="P116" style:parent-style-name="本文縮排" style:family="paragraph">
      <style:paragraph-properties style:snap-to-layout-grid="false" fo:margin-top="0in" fo:margin-bottom="0in" fo:text-indent="0.4166in"/>
      <style:text-properties style:font-name="標楷體" style:font-name-asian="標楷體" fo:color="#000000"/>
    </style:style>
    <style:style style:name="P117" style:parent-style-name="本文縮排" style:family="paragraph">
      <style:paragraph-properties style:snap-to-layout-grid="false" fo:margin-top="0in" fo:margin-bottom="0in" fo:text-indent="0.4166in"/>
      <style:text-properties style:font-name="標楷體" style:font-name-asian="標楷體" fo:color="#000000"/>
    </style:style>
    <style:style style:name="P118" style:parent-style-name="本文縮排" style:family="paragraph">
      <style:paragraph-properties style:snap-to-layout-grid="false" fo:margin-top="0in" fo:margin-bottom="0in" fo:text-indent="0.4166in"/>
      <style:text-properties style:font-name="標楷體" style:font-name-asian="標楷體" fo:color="#000000"/>
    </style:style>
    <style:style style:name="P119" style:parent-style-name="本文縮排" style:family="paragraph">
      <style:paragraph-properties style:snap-to-layout-grid="false" fo:margin-top="0in" fo:margin-bottom="0in" fo:text-indent="0.4166in"/>
      <style:text-properties style:font-name="標楷體" style:font-name-asian="標楷體" fo:color="#000000"/>
    </style:style>
    <style:style style:name="P120" style:parent-style-name="本文縮排" style:family="paragraph">
      <style:paragraph-properties style:snap-to-layout-grid="false" fo:margin-top="0in" fo:margin-bottom="0in" fo:text-indent="0.4166in"/>
      <style:text-properties style:font-name="標楷體" style:font-name-asian="標楷體" fo:color="#000000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P137" style:parent-style-name="內文" style:family="paragraph">
      <style:paragraph-properties style:snap-to-layout-grid="false" fo:margin-left="1.625in" fo:text-indent="-1.62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內文" style:family="paragraph">
      <style:paragraph-properties style:snap-to-layout-grid="false" fo:margin-left="1.5833in" fo:text-indent="-1.58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 style:letter-kerning="false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P155" style:parent-style-name="內文" style:family="paragraph">
      <style:paragraph-properties style:snap-to-layout-grid="false"/>
      <style:text-properties style:font-name-asian="標楷體" fo:color="#000000"/>
    </style:style>
    <style:style style:name="P156" style:parent-style-name="內文" style:family="paragraph">
      <style:paragraph-properties style:snap-to-layout-grid="false" fo:text-indent="0.0833in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-asian="標楷體" fo:color="#000000"/>
    </style:style>
    <style:style style:name="P163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-asian="標楷體" fo:color="#000000"/>
    </style:style>
    <style:style style:name="P185" style:parent-style-name="內文" style:family="paragraph">
      <style:paragraph-properties style:snap-to-layout-grid="false" fo:margin-left="3.15in" fo:text-indent="-3.15in">
        <style:tab-stops/>
      </style:paragraph-properties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 style:letter-kerning="false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justify" fo:line-height="0.25in"/>
    </style:style>
    <style:style style:name="T202" style:parent-style-name="預設段落字型" style:family="text">
      <style:text-properties style:font-name-asian="標楷體" fo:color="#000000"/>
    </style:style>
    <style:style style:name="P203" style:parent-style-name="內文" style:family="paragraph">
      <style:paragraph-properties style:snap-to-layout-grid="false"/>
      <style:text-properties fo:color="#000000"/>
    </style:style>
  </office:automatic-styles>
  <office:body>
    <office:text text:use-soft-page-breaks="true">
      <text:p text:style-name="P1"><text:span text:style-name="T2">統計資料背景說明</text:span></text:p>
      <text:p text:style-name="P3">　</text:p>
      <text:p text:style-name="P4"><text:span text:style-name="T5">資料種類：</text:span><text:span text:style-name="T6">其他行政統計</text:span></text:p>
      <text:p text:style-name="P7"><text:span text:style-name="T8">資料項目：</text:span><text:span text:style-name="T9">臺中</text:span><text:span text:style-name="T10">市</text:span><text:span text:style-name="T11">公墓</text:span><text:span text:style-name="T12">設施概況</text:span></text:p>
      <text:p text:style-name="P13"><text:span text:style-name="T14">一、發布及編製機關單位：</text:span></text:p>
      <text:p text:style-name="P15"><text:span text:style-name="T16"><text:s/></text:span><text:span text:style-name="T17"><text:s/></text:span><text:span text:style-name="T18"><text:s/></text:span><text:span text:style-name="T19"><text:s/></text:span><text:span text:style-name="T20">＊發布機關、單位</text:span><text:span text:style-name="T21">：</text:span><text:span text:style-name="T22">臺中市生命禮儀管理處會計室</text:span></text:p>
      <text:p text:style-name="P23"><text:s text:c="2"/><text:s text:c="2"/>＊編製單位：臺中市生命禮儀管理處分處</text:p>
      <text:p text:style-name="P24"><text:span text:style-name="T25"><text:s text:c="2"/></text:span><text:span text:style-name="T26"><text:s text:c="2"/></text:span><text:span text:style-name="T27">＊聯絡電話：</text:span><text:span text:style-name="T28">(0</text:span><text:span text:style-name="T29">4</text:span><text:span text:style-name="T30">)</text:span><text:s/><text:span text:style-name="T31">25650089</text:span></text:p>
      <text:p text:style-name="P32"><text:span text:style-name="T33"><text:s/></text:span><text:span text:style-name="T34"><text:s text:c="2"/></text:span><text:span text:style-name="T35"><text:s/></text:span><text:span text:style-name="T36">＊傳真：</text:span><text:span text:style-name="T37">(0</text:span><text:span text:style-name="T38">4</text:span><text:span text:style-name="T39">)</text:span><text:s/><text:span text:style-name="T40">25604231</text:span></text:p>
      <text:p text:style-name="P41"><text:span text:style-name="T42">＊</text:span><text:span text:style-name="T43">電子信箱</text:span><text:span text:style-name="T44">：</text:span>a616@taichung.gov.tw</text:p>
      <text:p text:style-name="P45"><text:span text:style-name="T46">二、發布形式</text:span></text:p>
      <text:p text:style-name="P47"><text:span text:style-name="T48"><text:s text:c="4"/></text:span><text:span text:style-name="T49">＊</text:span><text:span text:style-name="T50">口頭：</text:span></text:p>
      <text:p text:style-name="P51"><text:s text:c="4"/><text:s text:c="2"/><text:s/>（<text:s/>）記者會或說明會</text:p>
      <text:p text:style-name="P52"><text:span text:style-name="T53"><text:s text:c="4"/></text:span><text:span text:style-name="T54">＊</text:span><text:span text:style-name="T55">書面：</text:span></text:p>
      <text:p text:style-name="P56"><text:s/><text:s text:c="2"/><text:s/>（<text:s/>）新聞稿<text:s text:c="3"/>（<text:s text:c="2"/>）報表<text:s text:c="2"/>（<text:s/>）書刊，刊名：</text:p>
      <text:p text:style-name="P57"><text:s text:c="2"/>＊電子媒體：</text:p>
      <text:p text:style-name="P58"><text:span text:style-name="T59">（</text:span><text:span text:style-name="T60"><text:s text:c="2"/></text:span><text:span text:style-name="T61">）</text:span><text:span text:style-name="T62">線上書刊及資料庫</text:span><text:span text:style-name="T63">，</text:span><text:span text:style-name="T64">網址：</text:span><text:span text:style-name="T65"><text:s/></text:span></text:p>
      <text:p text:style-name="P66"><text:span text:style-name="T67">（</text:span><text:span text:style-name="T68"><text:s/></text:span><text:span text:style-name="T69"><text:s/></text:span><text:span text:style-name="T70">）磁片</text:span><text:span text:style-name="T71"><text:s text:c="3"/></text:span><text:span text:style-name="T72"><text:s/></text:span><text:span text:style-name="T73">（</text:span><text:span text:style-name="T74"><text:s/></text:span><text:span text:style-name="T75">）光碟片</text:span><text:span text:style-name="T76"><text:s text:c="2"/></text:span><text:span text:style-name="T77">（</text:span><text:span text:style-name="T78">ｖ</text:span><text:span text:style-name="T79">）其他</text:span><text:span text:style-name="T80">(</text:span><text:span text:style-name="T81">報表</text:span><text:span text:style-name="T82">)</text:span></text:p>
      <text:p text:style-name="P83"><text:span text:style-name="T84">三、資料範圍、週期及時效</text:span></text:p>
      <text:p text:style-name="P85"><text:span text:style-name="T86"><text:s text:c="2"/></text:span><text:span text:style-name="T87"><text:s text:c="2"/></text:span><text:span text:style-name="T88">＊統計範圍及對象：</text:span><text:span text:style-name="T89">凡本市範圍內，依法設置及管理之公私立</text:span><text:span text:style-name="T90">公墓</text:span><text:span text:style-name="T91">，均為統計對象。</text:span></text:p>
      <text:p text:style-name="P92"><text:span text:style-name="T93"><text:s text:c="2"/></text:span><text:span text:style-name="T94"><text:s text:c="2"/></text:span><text:span text:style-name="T95">＊統計標準時間：</text:span><text:span text:style-name="T96">動態資料以當年1月1日至12月31日之事實為準；</text:span><text:span text:style-name="T97">靜態資料以</text:span><text:span text:style-name="T98">當</text:span><text:span text:style-name="T99">年</text:span></text:p>
      <text:p text:style-name="P100"><text:span text:style-name="T101">　　　　　　　　　　</text:span><text:span text:style-name="T102">底之事實為準</text:span><text:span text:style-name="T103">。</text:span></text:p>
      <text:p text:style-name="P104"><text:span text:style-name="T105"><text:s text:c="2"/></text:span><text:span text:style-name="T106"><text:s text:c="2"/></text:span><text:span text:style-name="T107">＊統計項目定義：</text:span></text:p>
      <text:p text:style-name="P108"><text:span text:style-name="T109"><text:s text:c="2"/></text:span><text:span text:style-name="T110"><text:s text:c="3"/></text:span><text:span text:style-name="T111">（一）公墓：係指公立或私立供公眾營葬屍體、埋藏骨灰或供樹葬之設施（含已禁葬公墓）。</text:span></text:p>
      <text:p text:style-name="P112">（二）經規劃：已完成墓基、對外通道、公共衛生設備、排水系統、墓道標誌、停車場及其他必要之設施而實際啟用者。</text:p>
      <text:p text:style-name="P113">（三）未經規劃：指未具備前（二）項之各種公共設施。</text:p>
      <text:p text:style-name="P114">（四）年底可使用墓基總數：指當年底公墓內可供埋葬之總墓基座數。</text:p>
      <text:p text:style-name="P115">（五）本年墓基使用數：指公墓內本年實際埋葬使用之墓基座數。</text:p>
      <text:p text:style-name="P116">（六）年底尚未使用墓基數：指當年底公墓內可供埋葬使用之墓基座數。</text:p>
      <text:p text:style-name="P117">（七）年底土地面積=年底已使用面積+年底未使用面積。</text:p>
      <text:p text:style-name="P118">（八）年底可使用墓基總數=年底已使用墓基數+年底尚未使用墓基數。</text:p>
      <text:p text:style-name="P119">（九）本年埋葬數&gt;=本年墓基使用數。</text:p>
      <text:p text:style-name="P120">（十）本年遷出數：指撿骨或遷至其他骨灰（骸）存放設施安厝。</text:p>
      <text:p text:style-name="P121"><text:span text:style-name="T122"><text:s text:c="2"/></text:span><text:span text:style-name="T123"><text:s text:c="2"/></text:span><text:span text:style-name="T124">＊統計單位：處</text:span><text:span text:style-name="T125">、平方公尺、</text:span><text:span text:style-name="T126">座、</text:span><text:span text:style-name="T127">具</text:span><text:span text:style-name="T128">、個</text:span><text:span text:style-name="T129">。</text:span><text:span text:style-name="T130"><text:s/></text:span><text:span text:style-name="T131"><text:tab/></text:span></text:p>
      <text:p text:style-name="P132"><text:span text:style-name="T133"><text:s text:c="2"/></text:span><text:span text:style-name="T134"><text:s text:c="2"/></text:span><text:span text:style-name="T135">＊統計</text:span><text:span text:style-name="T136">分類：</text:span></text:p>
      <text:p text:style-name="P137"><text:span text:style-name="T138"><text:s text:c="2"/></text:span><text:span text:style-name="T139"><text:s text:c="3"/></text:span><text:span text:style-name="T140">（一）</text:span><text:span text:style-name="T141">縱項目：</text:span><text:span text:style-name="T142">按公私</text:span><text:span text:style-name="T143">立別分。</text:span></text:p>
      <text:p text:style-name="P144"><text:span text:style-name="T145"><text:s text:c="2"/></text:span><text:span text:style-name="T146"><text:s text:c="3"/></text:span><text:span text:style-name="T147">（二）橫</text:span><text:span text:style-name="T148">項目：</text:span><text:span text:style-name="T149">按經規劃並啟用者及未經規劃者之主要項目之使用情形分。</text:span></text:p>
      <text:p text:style-name="P150"><text:span text:style-name="T151"><text:s text:c="2"/></text:span><text:span text:style-name="T152"><text:s text:c="2"/></text:span><text:span text:style-name="T153">＊發布週期：年</text:span><text:span text:style-name="T154">。</text:span></text:p>
      <text:p text:style-name="P155"><text:s text:c="2"/><text:s text:c="2"/>＊時效：4個月。</text:p>
      <text:p text:style-name="P156"><text:span text:style-name="T157"><text:s/></text:span><text:span text:style-name="T158"><text:s text:c="2"/></text:span><text:span text:style-name="T159">＊資料變革：</text:span><text:span text:style-name="T160">無。</text:span></text:p>
      <text:p text:style-name="P161"><text:span text:style-name="T162">四、公開資料發布訊息</text:span></text:p>
      <text:p text:style-name="P163"><text:span text:style-name="T164"><text:s text:c="2"/></text:span><text:span text:style-name="T165"><text:s text:c="2"/></text:span><text:span text:style-name="T166">＊預告發布日期：次年</text:span><text:span text:style-name="T167">4</text:span><text:span text:style-name="T168">月</text:span><text:span text:style-name="T169">30</text:span><text:span text:style-name="T170">日</text:span><text:span text:style-name="T171">(</text:span><text:span text:style-name="T172">原訂預告發布日期如遇例假日或國定假日則延至下一</text:span><text:soft-page-break/><text:span text:style-name="T173">個工作日發布</text:span><text:span text:style-name="T174">)</text:span><text:span text:style-name="T175">。</text:span></text:p>
      <text:p text:style-name="P176"><text:span text:style-name="T177"><text:s text:c="2"/></text:span><text:span text:style-name="T178"><text:s text:c="2"/></text:span><text:span text:style-name="T179">＊同步發送單位：</text:span><text:span text:style-name="T180">臺中市政府主計處</text:span><text:span text:style-name="T181">、臺中市政府民政局</text:span><text:span text:style-name="T182">。</text:span></text:p>
      <text:p text:style-name="P183"><text:span text:style-name="T184">五、資料品質</text:span></text:p>
      <text:p text:style-name="P185"><text:span text:style-name="T186"><text:s/></text:span><text:span text:style-name="T187"><text:s text:c="2"/></text:span><text:span text:style-name="T188"><text:s/></text:span><text:span text:style-name="T189">＊統計指標編製方法與資料來源說明：</text:span><text:span text:style-name="T190">分處依據殯葬設施使用狀況月報表資料彙編。</text:span></text:p>
      <text:p text:style-name="P191"><text:span text:style-name="T192"><text:s text:c="2"/></text:span><text:span text:style-name="T193"><text:s text:c="2"/></text:span><text:span text:style-name="T194">＊統計資料交叉查核及確保資料合理性之機制：</text:span><text:span text:style-name="T195">由電腦系統自動進行加總交叉查核。</text:span></text:p>
      <text:p text:style-name="P196"><text:span text:style-name="T197">六、須注意及預定改變之事項：</text:span><text:span text:style-name="T198">表號</text:span><text:span text:style-name="T199">30294-04-01-2</text:span><text:span text:style-name="T200">。</text:span></text:p>
      <text:p text:style-name="P201"><text:span text:style-name="T202">七、其他事項：無。</text:span>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87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ccgod</meta:initial-creator>
    <dc:creator>cws</dc:creator>
    <meta:creation-date>2024-12-17T07:10:00Z</meta:creation-date>
    <dc:date>2024-12-17T07:10:00Z</dc:date>
    <meta:print-date>2011-07-29T07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23" meta:row-count="7" meta:non-whitespace-character-count="958"/>
  </office:meta>
</office:document-meta>
</file>