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4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8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48"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/>
    </style:style>
    <style:style style:name="ce9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統計方案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2" table:default-cell-style-name="ce38"/>
        <table:table-column table:style-name="co7" table:default-cell-style-name="ce1"/>
        <table:table-column table:style-name="co3" table:default-cell-style-name="ce38"/>
        <table:table-column table:style-name="co1" table:default-cell-style-name="ce38"/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38"/>
        <table:table-column table:style-name="co12" table:default-cell-style-name="ce1"/>
        <table:table-column table:style-name="co11" table:default-cell-style-name="ce38"/>
        <table:table-column table:style-name="co13" table:default-cell-style-name="ce1"/>
        <table:table-column table:style-name="co14" table:number-columns-repeated="3" table:default-cell-style-name="ce1"/>
        <table:table-column table:style-name="co9" table:default-cell-style-name="ce38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4"/>
          <table:table-cell table:number-columns-spanned="2" table:number-rows-spanned="1" table:style-name="ce59"/>
          <table:covered-table-cell/>
          <table:table-cell table:number-columns-repeated="5" table:style-name="ce4"/>
          <table:table-cell table:style-name="ce5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政府農業局</text:p>
          </table:table-cell>
          <table:covered-table-cell/>
          <table:table-cell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9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spanned="2" table:number-rows-spanned="1" table:style-name="ce62"/>
          <table:covered-table-cell/>
          <table:table-cell table:number-columns-repeated="2" table:style-name="ce12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92">
            <text:p>表 <text:s text:c="2"/>號</text:p>
          </table:table-cell>
          <table:covered-table-cell/>
          <table:table-cell office:value-type="string" table:number-columns-spanned="2" table:number-rows-spanned="1" table:style-name="ce63">
            <text:p>20321─02─01－2</text:p>
          </table:table-cell>
          <table:covered-table-cell/>
          <table:table-cell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5">
            <text:p>　　　 <text:s text:c="2"/>臺中市稻米生產概況</text:p>
          </table:table-cell>
          <table:covered-table-cell table:number-columns-repeated="17"/>
          <table:table-cell table:style-name="ce14"/>
          <table:table-cell office:value-type="string" table:number-columns-spanned="4" table:number-rows-spanned="2" table:style-name="ce90">
            <text:p>單位：面積─公頃、產量─糙米公斤　　 <text:s/>每公頃平均產量─糙米公斤</text:p>
          </table:table-cell>
          <table:covered-table-cell table:number-columns-repeated="3"/>
          <table:table-cell table:number-columns-repeated="27" table:style-name="ce8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0">
            <text:p>中華民國110年</text:p>
          </table:table-cell>
          <table:covered-table-cell table:number-columns-repeated="17"/>
          <table:table-cell table:style-name="ce15"/>
          <table:covered-table-cell/>
          <table:covered-table-cell table:number-columns-repeated="3"/>
          <table:table-cell table:number-columns-repeated="27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94">
            <text:p>行 政區 別</text:p>
          </table:table-cell>
          <table:table-cell office:value-type="string" table:number-columns-spanned="4" table:number-rows-spanned="1" table:style-name="ce47">
            <text:p>總　　　　　　　　計</text:p>
          </table:table-cell>
          <table:covered-table-cell table:number-columns-repeated="3"/>
          <table:table-cell office:value-type="string" table:number-columns-spanned="14" table:number-rows-spanned="1" table:style-name="ce88">
            <text:p>水　　　　　　　　　　　　　　　　　　　　　稻</text:p>
          </table:table-cell>
          <table:covered-table-cell table:number-columns-repeated="13"/>
          <table:table-cell office:value-type="string" table:number-columns-spanned="4" table:number-rows-spanned="1" table:style-name="ce95">
            <text:p>　　　　陸　　　稻</text:p>
          </table:table-cell>
          <table:covered-table-cell table:number-columns-repeated="3"/>
          <table:table-cell table:number-columns-repeated="27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種植面積</text:p>
          </table:table-cell>
          <table:table-cell office:value-type="string" table:number-columns-spanned="1" table:number-rows-spanned="2" table:style-name="ce53">
            <text:p>收穫面積</text:p>
          </table:table-cell>
          <table:table-cell office:value-type="string" table:number-columns-spanned="1" table:number-rows-spanned="2" table:style-name="ce53">
            <text:p>產量</text:p>
          </table:table-cell>
          <table:table-cell office:value-type="string" table:number-columns-spanned="1" table:number-rows-spanned="2" table:style-name="ce96">
            <text:p>每公頃平均產量</text:p>
          </table:table-cell>
          <table:table-cell office:value-type="string" table:number-columns-spanned="4" table:number-rows-spanned="1" table:style-name="ce53">
            <text:p>合　　　　　　　計</text:p>
          </table:table-cell>
          <table:covered-table-cell table:number-columns-repeated="3"/>
          <table:table-cell office:value-type="string" table:number-columns-spanned="2" table:number-rows-spanned="1" table:style-name="ce91">
            <text:p>稉稻(蓬萊)</text:p>
          </table:table-cell>
          <table:covered-table-cell/>
          <table:table-cell office:value-type="string" table:number-columns-spanned="2" table:number-rows-spanned="1" table:style-name="ce91">
            <text:p>硬秈稻(在來)</text:p>
          </table:table-cell>
          <table:covered-table-cell/>
          <table:table-cell office:value-type="string" table:number-columns-spanned="2" table:number-rows-spanned="1" table:style-name="ce91">
            <text:p>軟秈稻(秈稻)</text:p>
          </table:table-cell>
          <table:covered-table-cell/>
          <table:table-cell office:value-type="string" table:number-columns-spanned="2" table:number-rows-spanned="1" table:style-name="ce91">
            <text:p>稉糯稻(圓糯)</text:p>
          </table:table-cell>
          <table:covered-table-cell/>
          <table:table-cell office:value-type="string" table:number-columns-spanned="2" table:number-rows-spanned="1" table:style-name="ce91">
            <text:p>秈糯稻(長糯)</text:p>
          </table:table-cell>
          <table:covered-table-cell/>
          <table:table-cell office:value-type="string" table:number-columns-spanned="1" table:number-rows-spanned="2" table:style-name="ce53">
            <text:p>種植面積</text:p>
          </table:table-cell>
          <table:table-cell office:value-type="string" table:number-columns-spanned="1" table:number-rows-spanned="2" table:style-name="ce53">
            <text:p>收穫面積</text:p>
          </table:table-cell>
          <table:table-cell office:value-type="string" table:number-columns-spanned="1" table:number-rows-spanned="2" table:style-name="ce53">
            <text:p>產 <text:s/>量</text:p>
          </table:table-cell>
          <table:table-cell office:value-type="string" table:number-columns-spanned="1" table:number-rows-spanned="2" table:style-name="ce93">
            <text:p>每公頃平均產量</text:p>
          </table:table-cell>
          <table:table-cell table:number-columns-repeated="27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種植面積</text:p>
          </table:table-cell>
          <table:table-cell office:value-type="string" table:style-name="ce6">
            <text:p>收穫面積</text:p>
          </table:table-cell>
          <table:table-cell office:value-type="string" table:style-name="ce6">
            <text:p>產量</text:p>
          </table:table-cell>
          <table:table-cell office:value-type="string" table:style-name="ce16">
            <text:p>每公頃平均產量</text:p>
          </table:table-cell>
          <table:table-cell office:value-type="string" table:style-name="ce6">
            <text:p>收穫面積</text:p>
          </table:table-cell>
          <table:table-cell office:value-type="string" table:style-name="ce6">
            <text:p>產量</text:p>
          </table:table-cell>
          <table:table-cell office:value-type="string" table:style-name="ce6">
            <text:p>收穫面積</text:p>
          </table:table-cell>
          <table:table-cell office:value-type="string" table:style-name="ce6">
            <text:p>產量</text:p>
          </table:table-cell>
          <table:table-cell office:value-type="string" table:style-name="ce6">
            <text:p>收穫面積</text:p>
          </table:table-cell>
          <table:table-cell office:value-type="string" table:style-name="ce6">
            <text:p>產量</text:p>
          </table:table-cell>
          <table:table-cell office:value-type="string" table:style-name="ce6">
            <text:p>收穫面積</text:p>
          </table:table-cell>
          <table:table-cell office:value-type="string" table:style-name="ce6">
            <text:p>產量</text:p>
          </table:table-cell>
          <table:table-cell office:value-type="string" table:style-name="ce6">
            <text:p>收穫面積</text:p>
          </table:table-cell>
          <table:table-cell office:value-type="string" table:style-name="ce6">
            <text:p>產量</text:p>
          </table:table-cell>
          <table:covered-table-cell/>
          <table:covered-table-cell/>
          <table:covered-table-cell/>
          <table:covered-table-cell/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17">
            <text:p>總　計</text:p>
          </table:table-cell>
          <table:table-cell office:value-type="float" office:value="16183.619999999999" table:formula="msoxl:=SUM(B9:B37)" table:style-name="ce18">
            <text:p><text:s/>16,183.62<text:s/></text:p>
          </table:table-cell>
          <table:table-cell office:value-type="float" office:value="16183.339999999998" table:formula="msoxl:=SUM(C9:C37)" table:style-name="ce19">
            <text:p><text:s/>16,183.34<text:s/></text:p>
          </table:table-cell>
          <table:table-cell office:value-type="float" office:value="84563464" table:formula="msoxl:=SUM(D9:D37)" table:style-name="ce19">
            <text:p><text:s/>84,563,464.00<text:s/></text:p>
          </table:table-cell>
          <table:table-cell office:value-type="float" office:value="5225.3406280780118" table:formula="msoxl:=IF(C8&lt;&gt;0, D8/C8, 0)" table:style-name="ce19">
            <text:p><text:s/>5,225.34<text:s/></text:p>
          </table:table-cell>
          <table:table-cell office:value-type="float" office:value="16183.619999999999" table:formula="msoxl:=SUM(F9:F37)" table:style-name="ce19">
            <text:p><text:s/>16,183.62<text:s/></text:p>
          </table:table-cell>
          <table:table-cell office:value-type="float" office:value="16183.339999999998" table:formula="msoxl:=SUM(G9:G37)" table:style-name="ce19">
            <text:p><text:s/>16,183.34<text:s/></text:p>
          </table:table-cell>
          <table:table-cell office:value-type="float" office:value="84563464" table:formula="msoxl:=SUM(H9:H37)" table:style-name="ce19">
            <text:p><text:s/>84,563,464.00<text:s/></text:p>
          </table:table-cell>
          <table:table-cell office:value-type="float" office:value="5225.3406280780118" table:formula="msoxl:=IF(G8&lt;&gt;0, H8/G8, 0)" table:style-name="ce19">
            <text:p><text:s/>5,225.34<text:s/></text:p>
          </table:table-cell>
          <table:table-cell office:value-type="float" office:value="16044.189999999997" table:formula="msoxl:=SUM(J9:J37)" table:style-name="ce19">
            <text:p><text:s/>16,044.19<text:s/></text:p>
          </table:table-cell>
          <table:table-cell office:value-type="float" office:value="84035296" table:formula="msoxl:=SUM(K9:K37)" table:style-name="ce19">
            <text:p><text:s/>84,035,296.00<text:s/></text:p>
          </table:table-cell>
          <table:table-cell office:value-type="float" office:value="7.2" table:formula="msoxl:=SUM(L9:L37)" table:style-name="ce19">
            <text:p><text:s/>7.20<text:s/></text:p>
          </table:table-cell>
          <table:table-cell office:value-type="float" office:value="29713" table:formula="msoxl:=SUM(M9:M37)" table:style-name="ce19">
            <text:p><text:s/>29,713.00<text:s/></text:p>
          </table:table-cell>
          <table:table-cell office:value-type="float" office:value="31.4" table:formula="msoxl:=SUM(N9:N37)" table:style-name="ce19">
            <text:p><text:s/>31.40<text:s/></text:p>
          </table:table-cell>
          <table:table-cell office:value-type="float" office:value="122262" table:formula="msoxl:=SUM(O9:O37)" table:style-name="ce19">
            <text:p><text:s/>122,262.00<text:s/></text:p>
          </table:table-cell>
          <table:table-cell office:value-type="float" office:value="99.25" table:formula="msoxl:=SUM(P9:P37)" table:style-name="ce19">
            <text:p><text:s/>99.25<text:s/></text:p>
          </table:table-cell>
          <table:table-cell office:value-type="float" office:value="369818" table:formula="msoxl:=SUM(Q9:Q37)" table:style-name="ce19">
            <text:p><text:s/>369,818.00<text:s/></text:p>
          </table:table-cell>
          <table:table-cell office:value-type="float" office:value="1.3" table:formula="msoxl:=SUM(R9:R37)" table:style-name="ce19">
            <text:p><text:s/>1.30<text:s/></text:p>
          </table:table-cell>
          <table:table-cell office:value-type="float" office:value="6375" table:formula="msoxl:=SUM(S9:S37)" table:style-name="ce19">
            <text:p><text:s/>6,375.00<text:s/></text:p>
          </table:table-cell>
          <table:table-cell office:value-type="float" office:value="0" table:formula="msoxl:=SUM(T9:T37)" table:style-name="ce19">
            <text:p><text:s/>-<text:s text:c="3"/></text:p>
          </table:table-cell>
          <table:table-cell office:value-type="float" office:value="0" table:formula="msoxl:=SUM(U9:U37)" table:style-name="ce19">
            <text:p><text:s/>-<text:s text:c="3"/></text:p>
          </table:table-cell>
          <table:table-cell office:value-type="float" office:value="0" table:formula="msoxl:=SUM(V9:V37)" table:style-name="ce19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豐原區</text:p>
          </table:table-cell>
          <table:table-cell office:value-type="float" office:value="68.290000000000006" table:formula="msoxl:=SUM(F9, T9)" table:style-name="ce21">
            <text:p><text:s/>68.29<text:s/></text:p>
          </table:table-cell>
          <table:table-cell office:value-type="float" office:value="68.290000000000006" table:formula="msoxl:=SUM(G9, U9)" table:style-name="ce22">
            <text:p><text:s/>68.29<text:s/></text:p>
          </table:table-cell>
          <table:table-cell office:value-type="float" office:value="452571" table:formula="msoxl:=SUM(H9, V9)" table:style-name="ce22">
            <text:p><text:s/>452,571.00<text:s/></text:p>
          </table:table-cell>
          <table:table-cell office:value-type="float" office:value="6627.1928540049785" table:formula="msoxl:=IF(C9&lt;&gt;0, D9/C9, 0)" table:style-name="ce22">
            <text:p><text:s/>6,627.19<text:s/></text:p>
          </table:table-cell>
          <table:table-cell office:value-type="float" office:value="68.290000000000006" table:style-name="ce22">
            <text:p><text:s/>68.29<text:s/></text:p>
          </table:table-cell>
          <table:table-cell office:value-type="float" office:value="68.290000000000006" table:style-name="ce22">
            <text:p><text:s/>68.29<text:s/></text:p>
          </table:table-cell>
          <table:table-cell office:value-type="float" office:value="452571" table:style-name="ce22">
            <text:p><text:s/>452,571.00<text:s/></text:p>
          </table:table-cell>
          <table:table-cell office:value-type="float" office:value="6627.1928540049785" table:formula="msoxl:=IF(G9&lt;&gt;0, H9/G9, 0)" table:style-name="ce22">
            <text:p><text:s/>6,627.19<text:s/></text:p>
          </table:table-cell>
          <table:table-cell office:value-type="float" office:value="68.290000000000006" table:style-name="ce22">
            <text:p><text:s/>68.29<text:s/></text:p>
          </table:table-cell>
          <table:table-cell office:value-type="float" office:value="452571" table:style-name="ce22">
            <text:p><text:s/>452,57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東勢區</text:p>
          </table:table-cell>
          <table:table-cell office:value-type="float" office:value="2.8" table:formula="msoxl:=SUM(F10, T10)" table:style-name="ce21">
            <text:p><text:s/>2.80<text:s/></text:p>
          </table:table-cell>
          <table:table-cell office:value-type="float" office:value="2.8" table:formula="msoxl:=SUM(G10, U10)" table:style-name="ce22">
            <text:p><text:s/>2.80<text:s/></text:p>
          </table:table-cell>
          <table:table-cell office:value-type="float" office:value="13569" table:formula="msoxl:=SUM(H10, V10)" table:style-name="ce22">
            <text:p><text:s/>13,569.00<text:s/></text:p>
          </table:table-cell>
          <table:table-cell office:value-type="float" office:value="4846.0714285714284" table:formula="msoxl:=IF(C10&lt;&gt;0, D10/C10, 0)" table:style-name="ce22">
            <text:p><text:s/>4,846.07<text:s/></text:p>
          </table:table-cell>
          <table:table-cell office:value-type="float" office:value="2.8" table:style-name="ce22">
            <text:p><text:s/>2.80<text:s/></text:p>
          </table:table-cell>
          <table:table-cell office:value-type="float" office:value="2.8" table:style-name="ce22">
            <text:p><text:s/>2.80<text:s/></text:p>
          </table:table-cell>
          <table:table-cell office:value-type="float" office:value="13569" table:style-name="ce22">
            <text:p><text:s/>13,569.00<text:s/></text:p>
          </table:table-cell>
          <table:table-cell office:value-type="float" office:value="4846.0714285714284" table:formula="msoxl:=IF(G10&lt;&gt;0, H10/G10, 0)" table:style-name="ce22">
            <text:p><text:s/>4,846.07<text:s/></text:p>
          </table:table-cell>
          <table:table-cell office:value-type="float" office:value="2.8" table:style-name="ce22">
            <text:p><text:s/>2.80<text:s/></text:p>
          </table:table-cell>
          <table:table-cell office:value-type="float" office:value="13569" table:style-name="ce22">
            <text:p><text:s/>13,569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大甲區</text:p>
          </table:table-cell>
          <table:table-cell office:value-type="float" office:value="1826.88" table:formula="msoxl:=SUM(F11, T11)" table:style-name="ce21">
            <text:p><text:s/>1,826.88<text:s/></text:p>
          </table:table-cell>
          <table:table-cell office:value-type="float" office:value="1826.88" table:formula="msoxl:=SUM(G11, U11)" table:style-name="ce22">
            <text:p><text:s/>1,826.88<text:s/></text:p>
          </table:table-cell>
          <table:table-cell office:value-type="float" office:value="8588593" table:formula="msoxl:=SUM(H11, V11)" table:style-name="ce22">
            <text:p><text:s/>8,588,593.00<text:s/></text:p>
          </table:table-cell>
          <table:table-cell office:value-type="float" office:value="4701.2354396566825" table:formula="msoxl:=IF(C11&lt;&gt;0, D11/C11, 0)" table:style-name="ce22">
            <text:p><text:s/>4,701.24<text:s/></text:p>
          </table:table-cell>
          <table:table-cell office:value-type="float" office:value="1826.88" table:style-name="ce22">
            <text:p><text:s/>1,826.88<text:s/></text:p>
          </table:table-cell>
          <table:table-cell office:value-type="float" office:value="1826.88" table:style-name="ce22">
            <text:p><text:s/>1,826.88<text:s/></text:p>
          </table:table-cell>
          <table:table-cell office:value-type="float" office:value="8588593" table:style-name="ce22">
            <text:p><text:s/>8,588,593.00<text:s/></text:p>
          </table:table-cell>
          <table:table-cell office:value-type="float" office:value="4701.2354396566825" table:formula="msoxl:=IF(G11&lt;&gt;0, H11/G11, 0)" table:style-name="ce22">
            <text:p><text:s/>4,701.24<text:s/></text:p>
          </table:table-cell>
          <table:table-cell office:value-type="float" office:value="1799.13" table:style-name="ce22">
            <text:p><text:s/>1,799.13<text:s/></text:p>
          </table:table-cell>
          <table:table-cell office:value-type="float" office:value="8485472" table:style-name="ce22">
            <text:p><text:s/>8,485,472.00<text:s/></text:p>
          </table:table-cell>
          <table:table-cell office:value-type="float" office:value="7.2" table:style-name="ce22">
            <text:p><text:s/>7.20<text:s/></text:p>
          </table:table-cell>
          <table:table-cell office:value-type="float" office:value="29713" table:style-name="ce22">
            <text:p><text:s/>29,713.00<text:s/></text:p>
          </table:table-cell>
          <table:table-cell office:value-type="float" office:value="9.4" table:style-name="ce22">
            <text:p><text:s/>9.40<text:s/></text:p>
          </table:table-cell>
          <table:table-cell office:value-type="float" office:value="35628" table:style-name="ce22">
            <text:p><text:s/>35,628.00<text:s/></text:p>
          </table:table-cell>
          <table:table-cell office:value-type="float" office:value="9.85" table:style-name="ce22">
            <text:p><text:s/>9.85<text:s/></text:p>
          </table:table-cell>
          <table:table-cell office:value-type="float" office:value="31405" table:style-name="ce22">
            <text:p><text:s/>31,405.00<text:s/></text:p>
          </table:table-cell>
          <table:table-cell office:value-type="float" office:value="1.3" table:style-name="ce22">
            <text:p><text:s/>1.30<text:s/></text:p>
          </table:table-cell>
          <table:table-cell office:value-type="float" office:value="6375" table:style-name="ce22">
            <text:p><text:s/>6,37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清水區</text:p>
          </table:table-cell>
          <table:table-cell office:value-type="float" office:value="1352.32" table:formula="msoxl:=SUM(F12, T12)" table:style-name="ce21">
            <text:p><text:s/>1,352.32<text:s/></text:p>
          </table:table-cell>
          <table:table-cell office:value-type="float" office:value="1352.32" table:formula="msoxl:=SUM(G12, U12)" table:style-name="ce22">
            <text:p><text:s/>1,352.32<text:s/></text:p>
          </table:table-cell>
          <table:table-cell office:value-type="float" office:value="6776995" table:formula="msoxl:=SUM(H12, V12)" table:style-name="ce22">
            <text:p><text:s/>6,776,995.00<text:s/></text:p>
          </table:table-cell>
          <table:table-cell office:value-type="float" office:value="5011.3841398485565" table:formula="msoxl:=IF(C12&lt;&gt;0, D12/C12, 0)" table:style-name="ce22">
            <text:p><text:s/>5,011.38<text:s/></text:p>
          </table:table-cell>
          <table:table-cell office:value-type="float" office:value="1352.32" table:style-name="ce22">
            <text:p><text:s/>1,352.32<text:s/></text:p>
          </table:table-cell>
          <table:table-cell office:value-type="float" office:value="1352.32" table:style-name="ce22">
            <text:p><text:s/>1,352.32<text:s/></text:p>
          </table:table-cell>
          <table:table-cell office:value-type="float" office:value="6776995" table:style-name="ce22">
            <text:p><text:s/>6,776,995.00<text:s/></text:p>
          </table:table-cell>
          <table:table-cell office:value-type="float" office:value="5011.3841398485565" table:formula="msoxl:=IF(G12&lt;&gt;0, H12/G12, 0)" table:style-name="ce22">
            <text:p><text:s/>5,011.38<text:s/></text:p>
          </table:table-cell>
          <table:table-cell office:value-type="float" office:value="1346.32" table:style-name="ce22">
            <text:p><text:s/>1,346.32<text:s/></text:p>
          </table:table-cell>
          <table:table-cell office:value-type="float" office:value="6756825" table:style-name="ce22">
            <text:p><text:s/>6,756,82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.00<text:s/></text:p>
          </table:table-cell>
          <table:table-cell office:value-type="float" office:value="10077" table:style-name="ce22">
            <text:p><text:s/>10,077.00<text:s/></text:p>
          </table:table-cell>
          <table:table-cell office:value-type="float" office:value="3" table:style-name="ce22">
            <text:p><text:s/>3.00<text:s/></text:p>
          </table:table-cell>
          <table:table-cell office:value-type="float" office:value="10093" table:style-name="ce22">
            <text:p><text:s/>10,093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沙鹿區</text:p>
          </table:table-cell>
          <table:table-cell office:value-type="float" office:value="117.01" table:formula="msoxl:=SUM(F13, T13)" table:style-name="ce21">
            <text:p><text:s/>117.01<text:s/></text:p>
          </table:table-cell>
          <table:table-cell office:value-type="float" office:value="117.01" table:formula="msoxl:=SUM(G13, U13)" table:style-name="ce22">
            <text:p><text:s/>117.01<text:s/></text:p>
          </table:table-cell>
          <table:table-cell office:value-type="float" office:value="561839" table:formula="msoxl:=SUM(H13, V13)" table:style-name="ce22">
            <text:p><text:s/>561,839.00<text:s/></text:p>
          </table:table-cell>
          <table:table-cell office:value-type="float" office:value="4801.6323391163151" table:formula="msoxl:=IF(C13&lt;&gt;0, D13/C13, 0)" table:style-name="ce22">
            <text:p><text:s/>4,801.63<text:s/></text:p>
          </table:table-cell>
          <table:table-cell office:value-type="float" office:value="117.01" table:style-name="ce22">
            <text:p><text:s/>117.01<text:s/></text:p>
          </table:table-cell>
          <table:table-cell office:value-type="float" office:value="117.01" table:style-name="ce22">
            <text:p><text:s/>117.01<text:s/></text:p>
          </table:table-cell>
          <table:table-cell office:value-type="float" office:value="561839" table:style-name="ce22">
            <text:p><text:s/>561,839.00<text:s/></text:p>
          </table:table-cell>
          <table:table-cell office:value-type="float" office:value="4801.6323391163151" table:formula="msoxl:=IF(G13&lt;&gt;0, H13/G13, 0)" table:style-name="ce22">
            <text:p><text:s/>4,801.63<text:s/></text:p>
          </table:table-cell>
          <table:table-cell office:value-type="float" office:value="117.01" table:style-name="ce22">
            <text:p><text:s/>117.01<text:s/></text:p>
          </table:table-cell>
          <table:table-cell office:value-type="float" office:value="561839" table:style-name="ce22">
            <text:p><text:s/>561,839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梧棲區</text:p>
          </table:table-cell>
          <table:table-cell office:value-type="float" office:value="534.03" table:formula="msoxl:=SUM(F14, T14)" table:style-name="ce21">
            <text:p><text:s/>534.03<text:s/></text:p>
          </table:table-cell>
          <table:table-cell office:value-type="float" office:value="534.03" table:formula="msoxl:=SUM(G14, U14)" table:style-name="ce22">
            <text:p><text:s/>534.03<text:s/></text:p>
          </table:table-cell>
          <table:table-cell office:value-type="float" office:value="2495021" table:formula="msoxl:=SUM(H14, V14)" table:style-name="ce22">
            <text:p><text:s/>2,495,021.00<text:s/></text:p>
          </table:table-cell>
          <table:table-cell office:value-type="float" office:value="4672.0614946725846" table:formula="msoxl:=IF(C14&lt;&gt;0, D14/C14, 0)" table:style-name="ce22">
            <text:p><text:s/>4,672.06<text:s/></text:p>
          </table:table-cell>
          <table:table-cell office:value-type="float" office:value="534.03" table:style-name="ce22">
            <text:p><text:s/>534.03<text:s/></text:p>
          </table:table-cell>
          <table:table-cell office:value-type="float" office:value="534.03" table:style-name="ce22">
            <text:p><text:s/>534.03<text:s/></text:p>
          </table:table-cell>
          <table:table-cell office:value-type="float" office:value="2495021" table:style-name="ce22">
            <text:p><text:s/>2,495,021.00<text:s/></text:p>
          </table:table-cell>
          <table:table-cell office:value-type="float" office:value="4672.0614946725846" table:formula="msoxl:=IF(G14&lt;&gt;0, H14/G14, 0)" table:style-name="ce22">
            <text:p><text:s/>4,672.06<text:s/></text:p>
          </table:table-cell>
          <table:table-cell office:value-type="float" office:value="534.03" table:style-name="ce22">
            <text:p><text:s/>534.03<text:s/></text:p>
          </table:table-cell>
          <table:table-cell office:value-type="float" office:value="2495021" table:style-name="ce22">
            <text:p><text:s/>2,495,02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后里區</text:p>
          </table:table-cell>
          <table:table-cell office:value-type="float" office:value="801.76" table:formula="msoxl:=SUM(F15, T15)" table:style-name="ce21">
            <text:p><text:s/>801.76<text:s/></text:p>
          </table:table-cell>
          <table:table-cell office:value-type="float" office:value="801.48" table:formula="msoxl:=SUM(G15, U15)" table:style-name="ce22">
            <text:p><text:s/>801.48<text:s/></text:p>
          </table:table-cell>
          <table:table-cell office:value-type="float" office:value="4255519" table:formula="msoxl:=SUM(H15, V15)" table:style-name="ce22">
            <text:p><text:s/>4,255,519.00<text:s/></text:p>
          </table:table-cell>
          <table:table-cell office:value-type="float" office:value="5309.5760343364773" table:formula="msoxl:=IF(C15&lt;&gt;0, D15/C15, 0)" table:style-name="ce22">
            <text:p><text:s/>5,309.58<text:s/></text:p>
          </table:table-cell>
          <table:table-cell office:value-type="float" office:value="801.76" table:style-name="ce22">
            <text:p><text:s/>801.76<text:s/></text:p>
          </table:table-cell>
          <table:table-cell office:value-type="float" office:value="801.48" table:style-name="ce22">
            <text:p><text:s/>801.48<text:s/></text:p>
          </table:table-cell>
          <table:table-cell office:value-type="float" office:value="4255519" table:style-name="ce22">
            <text:p><text:s/>4,255,519.00<text:s/></text:p>
          </table:table-cell>
          <table:table-cell office:value-type="float" office:value="5309.5760343364773" table:formula="msoxl:=IF(G15&lt;&gt;0, H15/G15, 0)" table:style-name="ce22">
            <text:p><text:s/>5,309.58<text:s/></text:p>
          </table:table-cell>
          <table:table-cell office:value-type="float" office:value="781.48" table:style-name="ce22">
            <text:p><text:s/>781.48<text:s/></text:p>
          </table:table-cell>
          <table:table-cell office:value-type="float" office:value="4183421" table:style-name="ce22">
            <text:p><text:s/>4,183,42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" table:style-name="ce23">
            <text:p><text:s/>20.00<text:s/></text:p>
          </table:table-cell>
          <table:table-cell office:value-type="float" office:value="72098" table:style-name="ce23">
            <text:p><text:s/>72,09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神岡區</text:p>
          </table:table-cell>
          <table:table-cell office:value-type="float" office:value="323.14" table:formula="msoxl:=SUM(F16, T16)" table:style-name="ce21">
            <text:p><text:s/>323.14<text:s/></text:p>
          </table:table-cell>
          <table:table-cell office:value-type="float" office:value="323.14" table:formula="msoxl:=SUM(G16, U16)" table:style-name="ce22">
            <text:p><text:s/>323.14<text:s/></text:p>
          </table:table-cell>
          <table:table-cell office:value-type="float" office:value="1709143" table:formula="msoxl:=SUM(H16, V16)" table:style-name="ce22">
            <text:p><text:s/>1,709,143.00<text:s/></text:p>
          </table:table-cell>
          <table:table-cell office:value-type="float" office:value="5289.171875967073" table:formula="msoxl:=IF(C16&lt;&gt;0, D16/C16, 0)" table:style-name="ce22">
            <text:p><text:s/>5,289.17<text:s/></text:p>
          </table:table-cell>
          <table:table-cell office:value-type="float" office:value="323.14" table:style-name="ce22">
            <text:p><text:s/>323.14<text:s/></text:p>
          </table:table-cell>
          <table:table-cell office:value-type="float" office:value="323.14" table:style-name="ce22">
            <text:p><text:s/>323.14<text:s/></text:p>
          </table:table-cell>
          <table:table-cell office:value-type="float" office:value="1709143" table:style-name="ce22">
            <text:p><text:s/>1,709,143.00<text:s/></text:p>
          </table:table-cell>
          <table:table-cell office:value-type="float" office:value="5289.171875967073" table:formula="msoxl:=IF(G16&lt;&gt;0, H16/G16, 0)" table:style-name="ce22">
            <text:p><text:s/>5,289.17<text:s/></text:p>
          </table:table-cell>
          <table:table-cell office:value-type="float" office:value="310.94" table:style-name="ce22">
            <text:p><text:s/>310.94<text:s/></text:p>
          </table:table-cell>
          <table:table-cell office:value-type="float" office:value="1659019" table:style-name="ce22">
            <text:p><text:s/>1,659,01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.2" table:style-name="ce23">
            <text:p><text:s/>12.20<text:s/></text:p>
          </table:table-cell>
          <table:table-cell office:value-type="float" office:value="50124" table:style-name="ce23">
            <text:p><text:s/>50,12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潭子區</text:p>
          </table:table-cell>
          <table:table-cell office:value-type="float" office:value="145.08000000000001" table:formula="msoxl:=SUM(F17, T17)" table:style-name="ce21">
            <text:p><text:s/>145.08<text:s/></text:p>
          </table:table-cell>
          <table:table-cell office:value-type="float" office:value="145.08000000000001" table:formula="msoxl:=SUM(G17, U17)" table:style-name="ce22">
            <text:p><text:s/>145.08<text:s/></text:p>
          </table:table-cell>
          <table:table-cell office:value-type="float" office:value="786134" table:formula="msoxl:=SUM(H17, V17)" table:style-name="ce22">
            <text:p><text:s/>786,134.00<text:s/></text:p>
          </table:table-cell>
          <table:table-cell office:value-type="float" office:value="5418.6242073338844" table:formula="msoxl:=IF(C17&lt;&gt;0, D17/C17, 0)" table:style-name="ce22">
            <text:p><text:s/>5,418.62<text:s/></text:p>
          </table:table-cell>
          <table:table-cell office:value-type="float" office:value="145.08000000000001" table:style-name="ce22">
            <text:p><text:s/>145.08<text:s/></text:p>
          </table:table-cell>
          <table:table-cell office:value-type="float" office:value="145.08000000000001" table:style-name="ce22">
            <text:p><text:s/>145.08<text:s/></text:p>
          </table:table-cell>
          <table:table-cell office:value-type="float" office:value="786134" table:style-name="ce22">
            <text:p><text:s/>786,134.00<text:s/></text:p>
          </table:table-cell>
          <table:table-cell office:value-type="float" office:value="5418.6242073338844" table:formula="msoxl:=IF(G17&lt;&gt;0, H17/G17, 0)" table:style-name="ce22">
            <text:p><text:s/>5,418.62<text:s/></text:p>
          </table:table-cell>
          <table:table-cell office:value-type="float" office:value="139.08000000000001" table:style-name="ce22">
            <text:p><text:s/>139.08<text:s/></text:p>
          </table:table-cell>
          <table:table-cell office:value-type="float" office:value="767009" table:style-name="ce22">
            <text:p><text:s/>767,00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.00<text:s/></text:p>
          </table:table-cell>
          <table:table-cell office:value-type="float" office:value="9599" table:style-name="ce23">
            <text:p><text:s/>9,599.00<text:s/></text:p>
          </table:table-cell>
          <table:table-cell office:value-type="float" office:value="3" table:style-name="ce23">
            <text:p><text:s/>3.00<text:s/></text:p>
          </table:table-cell>
          <table:table-cell office:value-type="float" office:value="9526" table:style-name="ce23">
            <text:p><text:s/>9,52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大雅區</text:p>
          </table:table-cell>
          <table:table-cell office:value-type="float" office:value="459.94" table:formula="msoxl:=SUM(F18, T18)" table:style-name="ce21">
            <text:p><text:s/>459.94<text:s/></text:p>
          </table:table-cell>
          <table:table-cell office:value-type="float" office:value="459.94" table:formula="msoxl:=SUM(G18, U18)" table:style-name="ce22">
            <text:p><text:s/>459.94<text:s/></text:p>
          </table:table-cell>
          <table:table-cell office:value-type="float" office:value="2418273" table:formula="msoxl:=SUM(H18, V18)" table:style-name="ce22">
            <text:p><text:s/>2,418,273.00<text:s/></text:p>
          </table:table-cell>
          <table:table-cell office:value-type="float" office:value="5257.8010175240252" table:formula="msoxl:=IF(C18&lt;&gt;0, D18/C18, 0)" table:style-name="ce22">
            <text:p><text:s/>5,257.80<text:s/></text:p>
          </table:table-cell>
          <table:table-cell office:value-type="float" office:value="459.94" table:style-name="ce22">
            <text:p><text:s/>459.94<text:s/></text:p>
          </table:table-cell>
          <table:table-cell office:value-type="float" office:value="459.94" table:style-name="ce22">
            <text:p><text:s/>459.94<text:s/></text:p>
          </table:table-cell>
          <table:table-cell office:value-type="float" office:value="2418273" table:style-name="ce22">
            <text:p><text:s/>2,418,273.00<text:s/></text:p>
          </table:table-cell>
          <table:table-cell office:value-type="float" office:value="5257.8010175240252" table:formula="msoxl:=IF(G18&lt;&gt;0, H18/G18, 0)" table:style-name="ce22">
            <text:p><text:s/>5,257.80<text:s/></text:p>
          </table:table-cell>
          <table:table-cell office:value-type="float" office:value="457.94" table:style-name="ce22">
            <text:p><text:s/>457.94<text:s/></text:p>
          </table:table-cell>
          <table:table-cell office:value-type="float" office:value="2409785" table:style-name="ce22">
            <text:p><text:s/>2,409,78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.00<text:s/></text:p>
          </table:table-cell>
          <table:table-cell office:value-type="float" office:value="8488" table:style-name="ce23">
            <text:p><text:s/>8,48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新社區</text:p>
          </table:table-cell>
          <table:table-cell office:value-type="float" office:value="0" table:formula="msoxl:=SUM(F19, T19)" table:style-name="ce21">
            <text:p><text:s/>-<text:s text:c="3"/></text:p>
          </table:table-cell>
          <table:table-cell office:value-type="float" office:value="0" table:formula="msoxl:=SUM(G19, U19)" table:style-name="ce22">
            <text:p><text:s/>-<text:s text:c="3"/></text:p>
          </table:table-cell>
          <table:table-cell office:value-type="float" office:value="0" table:formula="msoxl:=SUM(H19, V19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石岡區</text:p>
          </table:table-cell>
          <table:table-cell office:value-type="float" office:value="0" table:formula="msoxl:=SUM(F20, T20)" table:style-name="ce21">
            <text:p><text:s/>-<text:s text:c="3"/></text:p>
          </table:table-cell>
          <table:table-cell office:value-type="float" office:value="0" table:formula="msoxl:=SUM(G20, U20)" table:style-name="ce22">
            <text:p><text:s/>-<text:s text:c="3"/></text:p>
          </table:table-cell>
          <table:table-cell office:value-type="float" office:value="0" table:formula="msoxl:=SUM(H20, V20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外埔區</text:p>
          </table:table-cell>
          <table:table-cell office:value-type="float" office:value="1426.31" table:formula="msoxl:=SUM(F21, T21)" table:style-name="ce21">
            <text:p><text:s/>1,426.31<text:s/></text:p>
          </table:table-cell>
          <table:table-cell office:value-type="float" office:value="1426.31" table:formula="msoxl:=SUM(G21, U21)" table:style-name="ce22">
            <text:p><text:s/>1,426.31<text:s/></text:p>
          </table:table-cell>
          <table:table-cell office:value-type="float" office:value="6416036" table:formula="msoxl:=SUM(H21, V21)" table:style-name="ce22">
            <text:p><text:s/>6,416,036.00<text:s/></text:p>
          </table:table-cell>
          <table:table-cell office:value-type="float" office:value="4498.3460818475651" table:formula="msoxl:=IF(C21&lt;&gt;0, D21/C21, 0)" table:style-name="ce22">
            <text:p><text:s/>4,498.35<text:s/></text:p>
          </table:table-cell>
          <table:table-cell office:value-type="float" office:value="1426.31" table:style-name="ce22">
            <text:p><text:s/>1,426.31<text:s/></text:p>
          </table:table-cell>
          <table:table-cell office:value-type="float" office:value="1426.31" table:style-name="ce22">
            <text:p><text:s/>1,426.31<text:s/></text:p>
          </table:table-cell>
          <table:table-cell office:value-type="float" office:value="6416036" table:style-name="ce22">
            <text:p><text:s/>6,416,036.00<text:s/></text:p>
          </table:table-cell>
          <table:table-cell office:value-type="float" office:value="4498.3460818475651" table:formula="msoxl:=IF(G21&lt;&gt;0, H21/G21, 0)" table:style-name="ce22">
            <text:p><text:s/>4,498.35<text:s/></text:p>
          </table:table-cell>
          <table:table-cell office:value-type="float" office:value="1381.31" table:style-name="ce22">
            <text:p><text:s/>1,381.31<text:s/></text:p>
          </table:table-cell>
          <table:table-cell office:value-type="float" office:value="6244235" table:style-name="ce22">
            <text:p><text:s/>6,244,23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" table:style-name="ce23">
            <text:p><text:s/>45.00<text:s/></text:p>
          </table:table-cell>
          <table:table-cell office:value-type="float" office:value="171801" table:style-name="ce23">
            <text:p><text:s/>171,80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大安區</text:p>
          </table:table-cell>
          <table:table-cell office:value-type="float" office:value="1441.74" table:formula="msoxl:=SUM(F22, T22)" table:style-name="ce21">
            <text:p><text:s/>1,441.74<text:s/></text:p>
          </table:table-cell>
          <table:table-cell office:value-type="float" office:value="1441.74" table:formula="msoxl:=SUM(G22, U22)" table:style-name="ce22">
            <text:p><text:s/>1,441.74<text:s/></text:p>
          </table:table-cell>
          <table:table-cell office:value-type="float" office:value="6353595" table:formula="msoxl:=SUM(H22, V22)" table:style-name="ce22">
            <text:p><text:s/>6,353,595.00<text:s/></text:p>
          </table:table-cell>
          <table:table-cell office:value-type="float" office:value="4406.8937533813305" table:formula="msoxl:=IF(C22&lt;&gt;0, D22/C22, 0)" table:style-name="ce22">
            <text:p><text:s/>4,406.89<text:s/></text:p>
          </table:table-cell>
          <table:table-cell office:value-type="float" office:value="1441.74" table:style-name="ce22">
            <text:p><text:s/>1,441.74<text:s/></text:p>
          </table:table-cell>
          <table:table-cell office:value-type="float" office:value="1441.74" table:style-name="ce22">
            <text:p><text:s/>1,441.74<text:s/></text:p>
          </table:table-cell>
          <table:table-cell office:value-type="float" office:value="6353595" table:style-name="ce22">
            <text:p><text:s/>6,353,595.00<text:s/></text:p>
          </table:table-cell>
          <table:table-cell office:value-type="float" office:value="4406.8937533813305" table:formula="msoxl:=IF(G22&lt;&gt;0, H22/G22, 0)" table:style-name="ce22">
            <text:p><text:s/>4,406.89<text:s/></text:p>
          </table:table-cell>
          <table:table-cell office:value-type="float" office:value="1422.74" table:style-name="ce22">
            <text:p><text:s/>1,422.74<text:s/></text:p>
          </table:table-cell>
          <table:table-cell office:value-type="float" office:value="6274444" table:style-name="ce22">
            <text:p><text:s/>6,274,44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" table:style-name="ce23">
            <text:p><text:s/>16.00<text:s/></text:p>
          </table:table-cell>
          <table:table-cell office:value-type="float" office:value="66958" table:style-name="ce23">
            <text:p><text:s/>66,958.00<text:s/></text:p>
          </table:table-cell>
          <table:table-cell office:value-type="float" office:value="3" table:style-name="ce23">
            <text:p><text:s/>3.00<text:s/></text:p>
          </table:table-cell>
          <table:table-cell office:value-type="float" office:value="12193" table:style-name="ce23">
            <text:p><text:s/>12,19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烏日區</text:p>
          </table:table-cell>
          <table:table-cell office:value-type="float" office:value="1756.82" table:formula="msoxl:=SUM(F23, T23)" table:style-name="ce21">
            <text:p><text:s/>1,756.82<text:s/></text:p>
          </table:table-cell>
          <table:table-cell office:value-type="float" office:value="1756.82" table:formula="msoxl:=SUM(G23, U23)" table:style-name="ce22">
            <text:p><text:s/>1,756.82<text:s/></text:p>
          </table:table-cell>
          <table:table-cell office:value-type="float" office:value="10436283" table:formula="msoxl:=SUM(H23, V23)" table:style-name="ce22">
            <text:p><text:s/>10,436,283.00<text:s/></text:p>
          </table:table-cell>
          <table:table-cell office:value-type="float" office:value="5940.43954417641" table:formula="msoxl:=IF(C23&lt;&gt;0, D23/C23, 0)" table:style-name="ce22">
            <text:p><text:s/>5,940.44<text:s/></text:p>
          </table:table-cell>
          <table:table-cell office:value-type="float" office:value="1756.82" table:style-name="ce22">
            <text:p><text:s/>1,756.82<text:s/></text:p>
          </table:table-cell>
          <table:table-cell office:value-type="float" office:value="1756.82" table:style-name="ce22">
            <text:p><text:s/>1,756.82<text:s/></text:p>
          </table:table-cell>
          <table:table-cell office:value-type="float" office:value="10436283" table:style-name="ce22">
            <text:p><text:s/>10,436,283.00<text:s/></text:p>
          </table:table-cell>
          <table:table-cell office:value-type="float" office:value="5940.43954417641" table:formula="msoxl:=IF(G23&lt;&gt;0, H23/G23, 0)" table:style-name="ce22">
            <text:p><text:s/>5,940.44<text:s/></text:p>
          </table:table-cell>
          <table:table-cell office:value-type="float" office:value="1756.82" table:style-name="ce22">
            <text:p><text:s/>1,756.82<text:s/></text:p>
          </table:table-cell>
          <table:table-cell office:value-type="float" office:value="10436283" table:style-name="ce22">
            <text:p><text:s/>10,436,28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大肚區</text:p>
          </table:table-cell>
          <table:table-cell office:value-type="float" office:value="963.65" table:formula="msoxl:=SUM(F24, T24)" table:style-name="ce21">
            <text:p><text:s/>963.65<text:s/></text:p>
          </table:table-cell>
          <table:table-cell office:value-type="float" office:value="963.65" table:formula="msoxl:=SUM(G24, U24)" table:style-name="ce22">
            <text:p><text:s/>963.65<text:s/></text:p>
          </table:table-cell>
          <table:table-cell office:value-type="float" office:value="5783898" table:formula="msoxl:=SUM(H24, V24)" table:style-name="ce22">
            <text:p><text:s/>5,783,898.00<text:s/></text:p>
          </table:table-cell>
          <table:table-cell office:value-type="float" office:value="6002.0733668863177" table:formula="msoxl:=IF(C24&lt;&gt;0, D24/C24, 0)" table:style-name="ce22">
            <text:p><text:s/>6,002.07<text:s/></text:p>
          </table:table-cell>
          <table:table-cell office:value-type="float" office:value="963.65" table:style-name="ce22">
            <text:p><text:s/>963.65<text:s/></text:p>
          </table:table-cell>
          <table:table-cell office:value-type="float" office:value="963.65" table:style-name="ce22">
            <text:p><text:s/>963.65<text:s/></text:p>
          </table:table-cell>
          <table:table-cell office:value-type="float" office:value="5783898" table:style-name="ce22">
            <text:p><text:s/>5,783,898.00<text:s/></text:p>
          </table:table-cell>
          <table:table-cell office:value-type="float" office:value="6002.0733668863177" table:formula="msoxl:=IF(G24&lt;&gt;0, H24/G24, 0)" table:style-name="ce22">
            <text:p><text:s/>6,002.07<text:s/></text:p>
          </table:table-cell>
          <table:table-cell office:value-type="float" office:value="963.65" table:style-name="ce22">
            <text:p><text:s/>963.65<text:s/></text:p>
          </table:table-cell>
          <table:table-cell office:value-type="float" office:value="5783898" table:style-name="ce22">
            <text:p><text:s/>5,783,89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龍井區</text:p>
          </table:table-cell>
          <table:table-cell office:value-type="float" office:value="1770.82" table:formula="msoxl:=SUM(F25, T25)" table:style-name="ce21">
            <text:p><text:s/>1,770.82<text:s/></text:p>
          </table:table-cell>
          <table:table-cell office:value-type="float" office:value="1770.82" table:formula="msoxl:=SUM(G25, U25)" table:style-name="ce22">
            <text:p><text:s/>1,770.82<text:s/></text:p>
          </table:table-cell>
          <table:table-cell office:value-type="float" office:value="7857786" table:formula="msoxl:=SUM(H25, V25)" table:style-name="ce22">
            <text:p><text:s/>7,857,786.00<text:s/></text:p>
          </table:table-cell>
          <table:table-cell office:value-type="float" office:value="4437.3713872669159" table:formula="msoxl:=IF(C25&lt;&gt;0, D25/C25, 0)" table:style-name="ce22">
            <text:p><text:s/>4,437.37<text:s/></text:p>
          </table:table-cell>
          <table:table-cell office:value-type="float" office:value="1770.82" table:style-name="ce22">
            <text:p><text:s/>1,770.82<text:s/></text:p>
          </table:table-cell>
          <table:table-cell office:value-type="float" office:value="1770.82" table:style-name="ce22">
            <text:p><text:s/>1,770.82<text:s/></text:p>
          </table:table-cell>
          <table:table-cell office:value-type="float" office:value="7857786" table:style-name="ce22">
            <text:p><text:s/>7,857,786.00<text:s/></text:p>
          </table:table-cell>
          <table:table-cell office:value-type="float" office:value="4437.3713872669159" table:formula="msoxl:=IF(G25&lt;&gt;0, H25/G25, 0)" table:style-name="ce22">
            <text:p><text:s/>4,437.37<text:s/></text:p>
          </table:table-cell>
          <table:table-cell office:value-type="float" office:value="1770.82" table:style-name="ce22">
            <text:p><text:s/>1,770.82<text:s/></text:p>
          </table:table-cell>
          <table:table-cell office:value-type="float" office:value="7857786" table:style-name="ce22">
            <text:p><text:s/>7,857,78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霧峰區</text:p>
          </table:table-cell>
          <table:table-cell office:value-type="float" office:value="2208.7600000000002" table:formula="msoxl:=SUM(F26, T26)" table:style-name="ce21">
            <text:p><text:s/>2,208.76<text:s/></text:p>
          </table:table-cell>
          <table:table-cell office:value-type="float" office:value="2208.7600000000002" table:formula="msoxl:=SUM(G26, U26)" table:style-name="ce22">
            <text:p><text:s/>2,208.76<text:s/></text:p>
          </table:table-cell>
          <table:table-cell office:value-type="float" office:value="14029906" table:formula="msoxl:=SUM(H26, V26)" table:style-name="ce22">
            <text:p><text:s/>14,029,906.00<text:s/></text:p>
          </table:table-cell>
          <table:table-cell office:value-type="float" office:value="6351.9377388217817" table:formula="msoxl:=IF(C26&lt;&gt;0, D26/C26, 0)" table:style-name="ce22">
            <text:p><text:s/>6,351.94<text:s/></text:p>
          </table:table-cell>
          <table:table-cell office:value-type="float" office:value="2208.7600000000002" table:style-name="ce22">
            <text:p><text:s/>2,208.76<text:s/></text:p>
          </table:table-cell>
          <table:table-cell office:value-type="float" office:value="2208.7600000000002" table:style-name="ce22">
            <text:p><text:s/>2,208.76<text:s/></text:p>
          </table:table-cell>
          <table:table-cell office:value-type="float" office:value="14029906" table:style-name="ce22">
            <text:p><text:s/>14,029,906.00<text:s/></text:p>
          </table:table-cell>
          <table:table-cell office:value-type="float" office:value="6351.9377388217817" table:formula="msoxl:=IF(G26&lt;&gt;0, H26/G26, 0)" table:style-name="ce22">
            <text:p><text:s/>6,351.94<text:s/></text:p>
          </table:table-cell>
          <table:table-cell office:value-type="float" office:value="2208.7600000000002" table:style-name="ce22">
            <text:p><text:s/>2,208.76<text:s/></text:p>
          </table:table-cell>
          <table:table-cell office:value-type="float" office:value="14029906" table:style-name="ce22">
            <text:p><text:s/>14,029,90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太平區</text:p>
          </table:table-cell>
          <table:table-cell office:value-type="float" office:value="8.39" table:formula="msoxl:=SUM(F27, T27)" table:style-name="ce21">
            <text:p><text:s/>8.39<text:s/></text:p>
          </table:table-cell>
          <table:table-cell office:value-type="float" office:value="8.39" table:formula="msoxl:=SUM(G27, U27)" table:style-name="ce22">
            <text:p><text:s/>8.39<text:s/></text:p>
          </table:table-cell>
          <table:table-cell office:value-type="float" office:value="47318" table:formula="msoxl:=SUM(H27, V27)" table:style-name="ce22">
            <text:p><text:s/>47,318.00<text:s/></text:p>
          </table:table-cell>
          <table:table-cell office:value-type="float" office:value="5639.8092967818829" table:formula="msoxl:=IF(C27&lt;&gt;0, D27/C27, 0)" table:style-name="ce22">
            <text:p><text:s/>5,639.81<text:s/></text:p>
          </table:table-cell>
          <table:table-cell office:value-type="float" office:value="8.39" table:style-name="ce22">
            <text:p><text:s/>8.39<text:s/></text:p>
          </table:table-cell>
          <table:table-cell office:value-type="float" office:value="8.39" table:style-name="ce22">
            <text:p><text:s/>8.39<text:s/></text:p>
          </table:table-cell>
          <table:table-cell office:value-type="float" office:value="47318" table:style-name="ce22">
            <text:p><text:s/>47,318.00<text:s/></text:p>
          </table:table-cell>
          <table:table-cell office:value-type="float" office:value="5639.8092967818829" table:formula="msoxl:=IF(G27&lt;&gt;0, H27/G27, 0)" table:style-name="ce22">
            <text:p><text:s/>5,639.81<text:s/></text:p>
          </table:table-cell>
          <table:table-cell office:value-type="float" office:value="8.39" table:style-name="ce22">
            <text:p><text:s/>8.39<text:s/></text:p>
          </table:table-cell>
          <table:table-cell office:value-type="float" office:value="47318" table:style-name="ce22">
            <text:p><text:s/>47,31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大里區</text:p>
          </table:table-cell>
          <table:table-cell office:value-type="float" office:value="403.84" table:formula="msoxl:=SUM(F28, T28)" table:style-name="ce21">
            <text:p><text:s/>403.84<text:s/></text:p>
          </table:table-cell>
          <table:table-cell office:value-type="float" office:value="403.84" table:formula="msoxl:=SUM(G28, U28)" table:style-name="ce22">
            <text:p><text:s/>403.84<text:s/></text:p>
          </table:table-cell>
          <table:table-cell office:value-type="float" office:value="2410700" table:formula="msoxl:=SUM(H28, V28)" table:style-name="ce22">
            <text:p><text:s/>2,410,700.00<text:s/></text:p>
          </table:table-cell>
          <table:table-cell office:value-type="float" office:value="5969.4433438985743" table:formula="msoxl:=IF(C28&lt;&gt;0, D28/C28, 0)" table:style-name="ce22">
            <text:p><text:s/>5,969.44<text:s/></text:p>
          </table:table-cell>
          <table:table-cell office:value-type="float" office:value="403.84" table:style-name="ce22">
            <text:p><text:s/>403.84<text:s/></text:p>
          </table:table-cell>
          <table:table-cell office:value-type="float" office:value="403.84" table:style-name="ce22">
            <text:p><text:s/>403.84<text:s/></text:p>
          </table:table-cell>
          <table:table-cell office:value-type="float" office:value="2410700" table:style-name="ce22">
            <text:p><text:s/>2,410,700.00<text:s/></text:p>
          </table:table-cell>
          <table:table-cell office:value-type="float" office:value="5969.4433438985743" table:formula="msoxl:=IF(G28&lt;&gt;0, H28/G28, 0)" table:style-name="ce22">
            <text:p><text:s/>5,969.44<text:s/></text:p>
          </table:table-cell>
          <table:table-cell office:value-type="float" office:value="402.64" table:style-name="ce22">
            <text:p><text:s/>402.64<text:s/></text:p>
          </table:table-cell>
          <table:table-cell office:value-type="float" office:value="2406610" table:style-name="ce22">
            <text:p><text:s/>2,406,61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2" table:style-name="ce23">
            <text:p><text:s/>1.20<text:s/></text:p>
          </table:table-cell>
          <table:table-cell office:value-type="float" office:value="4090" table:style-name="ce23">
            <text:p><text:s/>4,09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和平區</text:p>
          </table:table-cell>
          <table:table-cell office:value-type="float" office:value="0" table:formula="msoxl:=SUM(F29, T29)" table:style-name="ce21">
            <text:p><text:s/>-<text:s text:c="3"/></text:p>
          </table:table-cell>
          <table:table-cell office:value-type="float" office:value="0" table:formula="msoxl:=SUM(G29, U29)" table:style-name="ce22">
            <text:p><text:s/>-<text:s text:c="3"/></text:p>
          </table:table-cell>
          <table:table-cell office:value-type="float" office:value="0" table:formula="msoxl:=SUM(H29, V29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中　區</text:p>
          </table:table-cell>
          <table:table-cell office:value-type="float" office:value="0" table:formula="msoxl:=SUM(F30, T30)" table:style-name="ce21">
            <text:p><text:s/>-<text:s text:c="3"/></text:p>
          </table:table-cell>
          <table:table-cell office:value-type="float" office:value="0" table:formula="msoxl:=SUM(G30, U30)" table:style-name="ce22">
            <text:p><text:s/>-<text:s text:c="3"/></text:p>
          </table:table-cell>
          <table:table-cell office:value-type="float" office:value="0" table:formula="msoxl:=SUM(H30, V30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東　區</text:p>
          </table:table-cell>
          <table:table-cell office:value-type="float" office:value="0" table:formula="msoxl:=SUM(F31, T31)" table:style-name="ce21">
            <text:p><text:s/>-<text:s text:c="3"/></text:p>
          </table:table-cell>
          <table:table-cell office:value-type="float" office:value="0" table:formula="msoxl:=SUM(G31, U31)" table:style-name="ce22">
            <text:p><text:s/>-<text:s text:c="3"/></text:p>
          </table:table-cell>
          <table:table-cell office:value-type="float" office:value="0" table:formula="msoxl:=SUM(H31, V31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南　區</text:p>
          </table:table-cell>
          <table:table-cell office:value-type="float" office:value="0.18" table:formula="msoxl:=SUM(F32, T32)" table:style-name="ce21">
            <text:p><text:s/>0.18<text:s/></text:p>
          </table:table-cell>
          <table:table-cell office:value-type="float" office:value="0.18" table:formula="msoxl:=SUM(G32, U32)" table:style-name="ce22">
            <text:p><text:s/>0.18<text:s/></text:p>
          </table:table-cell>
          <table:table-cell office:value-type="float" office:value="1090" table:formula="msoxl:=SUM(H32, V32)" table:style-name="ce22">
            <text:p><text:s/>1,090.00<text:s/></text:p>
          </table:table-cell>
          <table:table-cell office:value-type="float" office:value="6055.5555555555557" table:formula="msoxl:=IF(C32&lt;&gt;0, D32/C32, 0)" table:style-name="ce22">
            <text:p><text:s/>6,055.56<text:s/></text:p>
          </table:table-cell>
          <table:table-cell office:value-type="float" office:value="0.18" table:style-name="ce22">
            <text:p><text:s/>0.18<text:s/></text:p>
          </table:table-cell>
          <table:table-cell office:value-type="float" office:value="0.18" table:style-name="ce22">
            <text:p><text:s/>0.18<text:s/></text:p>
          </table:table-cell>
          <table:table-cell office:value-type="float" office:value="1090" table:style-name="ce22">
            <text:p><text:s/>1,090.00<text:s/></text:p>
          </table:table-cell>
          <table:table-cell office:value-type="float" office:value="6055.5555555555557" table:formula="msoxl:=IF(G32&lt;&gt;0, H32/G32, 0)" table:style-name="ce22">
            <text:p><text:s/>6,055.56<text:s/></text:p>
          </table:table-cell>
          <table:table-cell office:value-type="float" office:value="0.18" table:style-name="ce22">
            <text:p><text:s/>0.18<text:s/></text:p>
          </table:table-cell>
          <table:table-cell office:value-type="float" office:value="1090" table:style-name="ce22">
            <text:p><text:s/>1,09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西　區</text:p>
          </table:table-cell>
          <table:table-cell office:value-type="float" office:value="0" table:formula="msoxl:=SUM(F33, T33)" table:style-name="ce21">
            <text:p><text:s/>-<text:s text:c="3"/></text:p>
          </table:table-cell>
          <table:table-cell office:value-type="float" office:value="0" table:formula="msoxl:=SUM(G33, U33)" table:style-name="ce22">
            <text:p><text:s/>-<text:s text:c="3"/></text:p>
          </table:table-cell>
          <table:table-cell office:value-type="float" office:value="0" table:formula="msoxl:=SUM(H33, V33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北　區</text:p>
          </table:table-cell>
          <table:table-cell office:value-type="float" office:value="0" table:formula="msoxl:=SUM(F34, T34)" table:style-name="ce21">
            <text:p><text:s/>-<text:s text:c="3"/></text:p>
          </table:table-cell>
          <table:table-cell office:value-type="float" office:value="0" table:formula="msoxl:=SUM(G34, U34)" table:style-name="ce22">
            <text:p><text:s/>-<text:s text:c="3"/></text:p>
          </table:table-cell>
          <table:table-cell office:value-type="float" office:value="0" table:formula="msoxl:=SUM(H34, V34)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西屯區</text:p>
          </table:table-cell>
          <table:table-cell office:value-type="float" office:value="249.95" table:formula="msoxl:=SUM(F35, T35)" table:style-name="ce21">
            <text:p><text:s/>249.95<text:s/></text:p>
          </table:table-cell>
          <table:table-cell office:value-type="float" office:value="249.95" table:formula="msoxl:=SUM(G35, U35)" table:style-name="ce22">
            <text:p><text:s/>249.95<text:s/></text:p>
          </table:table-cell>
          <table:table-cell office:value-type="float" office:value="1413620" table:formula="msoxl:=SUM(H35, V35)" table:style-name="ce22">
            <text:p><text:s/>1,413,620.00<text:s/></text:p>
          </table:table-cell>
          <table:table-cell office:value-type="float" office:value="5655.6111222244454" table:formula="msoxl:=IF(C35&lt;&gt;0, D35/C35, 0)" table:style-name="ce22">
            <text:p><text:s/>5,655.61<text:s/></text:p>
          </table:table-cell>
          <table:table-cell office:value-type="float" office:value="249.95" table:style-name="ce22">
            <text:p><text:s/>249.95<text:s/></text:p>
          </table:table-cell>
          <table:table-cell office:value-type="float" office:value="249.95" table:style-name="ce22">
            <text:p><text:s/>249.95<text:s/></text:p>
          </table:table-cell>
          <table:table-cell office:value-type="float" office:value="1413620" table:style-name="ce22">
            <text:p><text:s/>1,413,620.00<text:s/></text:p>
          </table:table-cell>
          <table:table-cell office:value-type="float" office:value="5655.6111222244454" table:formula="msoxl:=IF(G35&lt;&gt;0, H35/G35, 0)" table:style-name="ce22">
            <text:p><text:s/>5,655.61<text:s/></text:p>
          </table:table-cell>
          <table:table-cell office:value-type="float" office:value="249.95" table:style-name="ce22">
            <text:p><text:s/>249.95<text:s/></text:p>
          </table:table-cell>
          <table:table-cell office:value-type="float" office:value="1413620" table:style-name="ce22">
            <text:p><text:s/>1,413,6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0">
            <text:p>南屯區</text:p>
          </table:table-cell>
          <table:table-cell office:value-type="float" office:value="311.10000000000002" table:formula="msoxl:=SUM(F36, T36)" table:style-name="ce21">
            <text:p><text:s/>311.10<text:s/></text:p>
          </table:table-cell>
          <table:table-cell office:value-type="float" office:value="311.10000000000002" table:formula="msoxl:=SUM(G36, U36)" table:style-name="ce22">
            <text:p><text:s/>311.10<text:s/></text:p>
          </table:table-cell>
          <table:table-cell office:value-type="float" office:value="1701225" table:formula="msoxl:=SUM(H36, V36)" table:style-name="ce22">
            <text:p><text:s/>1,701,225.00<text:s/></text:p>
          </table:table-cell>
          <table:table-cell office:value-type="float" office:value="5468.4185149469622" table:formula="msoxl:=IF(C36&lt;&gt;0, D36/C36, 0)" table:style-name="ce22">
            <text:p><text:s/>5,468.42<text:s/></text:p>
          </table:table-cell>
          <table:table-cell office:value-type="float" office:value="311.10000000000002" table:style-name="ce22">
            <text:p><text:s/>311.10<text:s/></text:p>
          </table:table-cell>
          <table:table-cell office:value-type="float" office:value="311.10000000000002" table:style-name="ce22">
            <text:p><text:s/>311.10<text:s/></text:p>
          </table:table-cell>
          <table:table-cell office:value-type="float" office:value="1701225" table:style-name="ce22">
            <text:p><text:s/>1,701,225.00<text:s/></text:p>
          </table:table-cell>
          <table:table-cell office:value-type="float" office:value="5468.4185149469622" table:formula="msoxl:=IF(G36&lt;&gt;0, H36/G36, 0)" table:style-name="ce22">
            <text:p><text:s/>5,468.42<text:s/></text:p>
          </table:table-cell>
          <table:table-cell office:value-type="float" office:value="311.10000000000002" table:style-name="ce22">
            <text:p><text:s/>311.10<text:s/></text:p>
          </table:table-cell>
          <table:table-cell office:value-type="float" office:value="1701225" table:style-name="ce22">
            <text:p><text:s/>1,701,22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24">
            <text:p>北屯區</text:p>
          </table:table-cell>
          <table:table-cell office:value-type="float" office:value="10.81" table:formula="msoxl:=SUM(F37, T37)" table:style-name="ce25">
            <text:p><text:s/>10.81<text:s/></text:p>
          </table:table-cell>
          <table:table-cell office:value-type="float" office:value="10.81" table:formula="msoxl:=SUM(G37, U37)" table:style-name="ce26">
            <text:p><text:s/>10.81<text:s/></text:p>
          </table:table-cell>
          <table:table-cell office:value-type="float" office:value="54350" table:formula="msoxl:=SUM(H37, V37)" table:style-name="ce26">
            <text:p><text:s/>54,350.00<text:s/></text:p>
          </table:table-cell>
          <table:table-cell office:value-type="float" office:value="5027.7520814061054" table:formula="msoxl:=IF(C37&lt;&gt;0, D37/C37, 0)" table:style-name="ce26">
            <text:p><text:s/>5,027.75<text:s/></text:p>
          </table:table-cell>
          <table:table-cell office:value-type="float" office:value="10.81" table:style-name="ce26">
            <text:p><text:s/>10.81<text:s/></text:p>
          </table:table-cell>
          <table:table-cell office:value-type="float" office:value="10.81" table:style-name="ce26">
            <text:p><text:s/>10.81<text:s/></text:p>
          </table:table-cell>
          <table:table-cell office:value-type="float" office:value="54350" table:style-name="ce26">
            <text:p><text:s/>54,350.00<text:s/></text:p>
          </table:table-cell>
          <table:table-cell office:value-type="float" office:value="5027.7520814061054" table:formula="msoxl:=IF(G37&lt;&gt;0, H37/G37, 0)" table:style-name="ce26">
            <text:p><text:s/>5,027.75<text:s/></text:p>
          </table:table-cell>
          <table:table-cell office:value-type="float" office:value="10.81" table:style-name="ce26">
            <text:p><text:s/>10.81<text:s/></text:p>
          </table:table-cell>
          <table:table-cell office:value-type="float" office:value="54350" table:style-name="ce26">
            <text:p><text:s/>54,35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1">
            <text:p>--</text:p>
          </table:table-cell>
          <table:table-cell table:number-columns-repeated="27" table:style-name="ce8"/>
          <table:table-cell table:number-columns-repeated="16334"/>
        </table:table-row>
        <table:table-row table:style-name="ro8">
          <table:table-cell office:value-type="string" table:style-name="ce28">
            <text:p>填表</text:p>
          </table:table-cell>
          <table:table-cell table:number-columns-repeated="3" table:style-name="ce29"/>
          <table:table-cell table:number-columns-repeated="2" table:style-name="ce28"/>
          <table:table-cell office:value-type="string" table:style-name="ce28">
            <text:p>審核</text:p>
          </table:table-cell>
          <table:table-cell table:style-name="ce30"/>
          <table:table-cell table:number-columns-repeated="2" table:style-name="ce29"/>
          <table:table-cell table:style-name="ce28"/>
          <table:table-cell office:value-type="string" table:style-name="ce28">
            <text:p><text:s text:c="2"/>業務主管人員</text:p>
          </table:table-cell>
          <table:table-cell table:style-name="ce31"/>
          <table:table-cell table:style-name="ce29"/>
          <table:table-cell table:style-name="ce28"/>
          <table:table-cell office:value-type="string" table:style-name="ce30">
            <text:p>機關首長</text:p>
          </table:table-cell>
          <table:table-cell table:style-name="ce29"/>
          <table:table-cell table:style-name="ce28"/>
          <table:table-cell office:value-type="string" table:number-columns-spanned="5" table:number-rows-spanned="1" table:style-name="ce83">
            <text:p><text:s text:c="3"/>中華民國 111 年 6 月 1 日編製</text:p>
          </table:table-cell>
          <table:covered-table-cell table:number-columns-repeated="4"/>
          <table:table-cell table:number-columns-repeated="27" table:style-name="ce8"/>
          <table:table-cell table:number-columns-repeated="16334"/>
        </table:table-row>
        <table:table-row table:style-name="ro9">
          <table:table-cell table:number-columns-repeated="4" table:style-name="ce32"/>
          <table:table-cell table:number-columns-repeated="2" table:style-name="ce33"/>
          <table:table-cell table:number-columns-repeated="4" table:style-name="ce32"/>
          <table:table-cell table:style-name="ce33"/>
          <table:table-cell office:value-type="string" table:style-name="ce33">
            <text:p><text:s text:c="2"/>主辦統計人員</text:p>
          </table:table-cell>
          <table:table-cell table:style-name="ce32"/>
          <table:table-cell table:style-name="ce34"/>
          <table:table-cell table:number-columns-repeated="3" table:style-name="ce32"/>
          <table:table-cell table:style-name="ce33"/>
          <table:table-cell table:number-columns-repeated="5" table:style-name="ce32"/>
          <table:table-cell table:number-columns-repeated="27" table:style-name="ce8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85">
            <text:p>資料來源：由本局作物生產科依據行政院農業委員會農糧署「農情報告資源網」資料彙編。</text:p>
          </table:table-cell>
          <table:covered-table-cell table:number-columns-repeated="11"/>
          <table:table-cell table:number-columns-repeated="4" table:style-name="ce35"/>
          <table:table-cell table:style-name="ce36"/>
          <table:table-cell table:style-name="ce37"/>
          <table:table-cell table:style-name="ce35"/>
          <table:table-cell table:number-columns-spanned="3" table:number-rows-spanned="1" table:style-name="ce86"/>
          <table:covered-table-cell table:number-columns-repeated="2"/>
          <table:table-cell table:style-name="ce35"/>
          <table:table-cell table:number-columns-repeated="27" table:style-name="ce8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8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spanned="9" table:number-rows-spanned="1" table:style-name="ce79"/>
          <table:covered-table-cell table:number-columns-repeated="8"/>
          <table:table-cell table:style-name="ce35"/>
          <table:table-cell table:number-columns-repeated="27" table:style-name="ce8"/>
          <table:table-cell table:number-columns-repeated="16334"/>
        </table:table-row>
        <table:table-row table:number-rows-repeated="15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6-01T07:29:35Z</meta:creation-date>
    <dc:date>2022-06-24T01:44:55Z</dc:date>
  </office:meta>
</office:document-meta>
</file>