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6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18"/>
          <table:covered-table-cell table:number-columns-repeated="6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政府經濟發展局</text:p>
          </table:table-cell>
          <table:covered-table-cell table:number-columns-repeated="3"/>
          <table:table-cell table:style-name="ce14"/>
          <table:table-cell table:number-columns-repeated="16355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20">
            <text:p>表 <text:s text:c="3"/>號</text:p>
          </table:table-cell>
          <table:covered-table-cell/>
          <table:table-cell office:value-type="string" table:number-columns-spanned="4" table:number-rows-spanned="1" table:style-name="ce21">
            <text:p>20213-01-01-2</text:p>
          </table:table-cell>
          <table:covered-table-cell table:number-columns-repeated="3"/>
          <table:table-cell table:style-name="ce14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3">
            <text:p>臺中市工廠產業類別及行政區域家數</text:p>
          </table:table-cell>
          <table:covered-table-cell table:number-columns-repeated="27"/>
          <table:table-cell table:style-name="ce14"/>
          <table:table-cell table:number-columns-repeated="16355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10年12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5" table:number-rows-spanned="1" table:style-name="ce27">
            <text:p>單位：家</text:p>
          </table:table-cell>
          <table:covered-table-cell table:number-columns-repeated="4"/>
          <table:table-cell table:style-name="ce14"/>
          <table:table-cell table:number-columns-repeated="16355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2">
            <text:p>總數</text:p>
          </table:table-cell>
          <table:table-cell office:value-type="string" table:number-columns-spanned="1" table:number-rows-spanned="3" table:style-name="ce22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2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2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2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2">
            <text:p>28</text:p>
            <text:p>電</text:p>
            <text:p>力</text:p>
            <text:p>設</text:p>
            <text:p>備</text:p>
            <text:p>及</text:p>
            <text:p>配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2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30">
            <text:p>33</text:p>
            <text:p>其</text:p>
            <text:p>他</text:p>
            <text:p>製</text:p>
            <text:p>造</text:p>
            <text:p>業</text:p>
          </table:table-cell>
          <table:table-cell table:style-name="ce14"/>
          <table:table-cell table:number-columns-repeated="16355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368" table:style-name="ce12">
            <text:p><text:s/>19,368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6903" table:style-name="ce12">
            <text:p><text:s/>6,90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4440" table:style-name="ce12">
            <text:p><text:s/>4,440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462" table:style-name="ce12">
            <text:p><text:s/>46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" table:style-name="ce12">
            <text:p><text:s/>39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1" table:style-name="ce12">
            <text:p><text:s/>3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" table:style-name="ce12">
            <text:p><text:s/>2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" table:style-name="ce12">
            <text:p><text:s/>27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5" table:style-name="ce12">
            <text:p><text:s/>4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" table:style-name="ce12">
            <text:p><text:s/>3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" table:style-name="ce12">
            <text:p><text:s/>2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" table:style-name="ce12">
            <text:p><text:s/>1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" table:style-name="ce12">
            <text:p><text:s/>4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2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2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28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28">
            <text:p>機關首長</text:p>
          </table:table-cell>
          <table:covered-table-cell table:number-columns-repeated="5"/>
          <table:table-cell table:number-columns-repeated="16356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2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4" table:number-rows-spanned="1" table:style-name="ce31">
            <text:p>中華民國111年1月6日編製</text:p>
          </table:table-cell>
          <table:covered-table-cell table:number-columns-repeated="3"/>
          <table:table-cell table:number-columns-repeated="16356" table:style-name="ce1"/>
        </table:table-row>
        <table:table-row table:style-name="ro8">
          <table:table-cell office:value-type="string" table:style-name="ce8">
            <text:p>資料來源：由本局工商登記科根據經濟部工廠登記與管理系統資料填報。</text:p>
          </table:table-cell>
          <table:table-cell table:number-columns-repeated="20" table:style-name="ce15"/>
          <table:table-cell table:number-columns-repeated="7" table:style-name="ce17"/>
          <table:table-cell table:number-columns-repeated="16356" table:style-name="ce1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5"/>
          <table:table-cell table:number-columns-repeated="7" table:style-name="ce17"/>
          <table:table-cell table:number-columns-repeated="16356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7:46:18Z</meta:creation-date>
    <dc:date>2022-01-12T07:46:18Z</dc:date>
  </office:meta>
</office:document-meta>
</file>