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5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(101)" table:style-name="ta1" table:print-ranges="1112-03-06(101).A1:1112-03-06(101).Q49">
        <table:table-column table:style-name="co1" table:default-cell-style-name="ce3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5" table:default-cell-style-name="ce41"/>
        <table:table-column table:style-name="co3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6" table:number-columns-repeated="4" table:default-cell-style-name="ce41"/>
        <table:table-column table:style-name="co7" table:default-cell-style-name="ce41"/>
        <table:table-column table:style-name="co8" table:number-columns-repeated="16366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9">
            <text:p>1112-03-06-2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8704" table:style-name="ce30">
            <text:p>18,704</text:p>
          </table:table-cell>
          <table:table-cell table:style-name="ce1"/>
          <table:table-cell office:value-type="float" office:value="40297" table:style-name="ce30">
            <text:p>40,297</text:p>
          </table:table-cell>
          <table:table-cell office:value-type="float" office:value="53684742.950000003" table:style-name="ce31">
            <text:p>53,684,742.9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6618" table:style-name="ce30">
            <text:p>16,618</text:p>
          </table:table-cell>
          <table:table-cell table:style-name="ce1"/>
          <table:table-cell office:value-type="string" table:style-name="ce30">
            <text:p>17,306</text:p>
          </table:table-cell>
          <table:table-cell office:value-type="float" office:value="7702946.6799999997" table:style-name="ce31">
            <text:p>7,702,946.6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2269" table:style-name="ce32">
            <text:p>52,269</text:p>
          </table:table-cell>
          <table:table-cell table:style-name="ce1"/>
          <table:table-cell office:value-type="float" office:value="66618" table:style-name="ce32">
            <text:p>66,618</text:p>
          </table:table-cell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33">
            <text:p><text:span text:style-name="T2">公開類</text:span></text:p>
          </table:table-cell>
          <table:table-cell table:number-columns-repeated="5" table:style-name="ce34"/>
          <table:table-cell table:number-columns-repeated="8" table:style-name="ce35"/>
          <table:table-cell office:value-type="string" table:style-name="ce33">
            <text:p><text:span text:style-name="T2">編製機關</text:span></text:p>
          </table:table-cell>
          <table:table-cell office:value-type="string" table:number-columns-spanned="2" table:number-rows-spanned="1" table:style-name="ce129">
            <text:p><text:span text:style-name="T2">臺中市政府</text:span>(<text:span text:style-name="T2">地政局</text:span>)</text:p>
          </table:table-cell>
          <table:covered-table-cell/>
          <table:table-cell table:style-name="ce36"/>
          <table:table-cell table:number-columns-repeated="16366" table:style-name="ce3"/>
        </table:table-row>
        <table:table-row table:style-name="ro3">
          <table:table-cell office:value-type="string" table:style-name="ce33">
            <text:p><text:span text:style-name="T2">月報</text:span></text:p>
          </table:table-cell>
          <table:table-cell office:value-type="string" table:style-name="ce37">
            <text:p><text:span text:style-name="T2">每月終了後</text:span>20<text:span text:style-name="T2">日內編報</text:span></text:p>
          </table:table-cell>
          <table:table-cell table:style-name="ce28"/>
          <table:table-cell table:number-columns-repeated="3" table:style-name="ce38"/>
          <table:table-cell table:number-columns-repeated="8" table:style-name="ce39"/>
          <table:table-cell office:value-type="string" table:style-name="ce33">
            <text:p><text:span text:style-name="T2">表號</text:span></text:p>
          </table:table-cell>
          <table:table-cell office:value-type="string" table:number-columns-spanned="2" table:number-rows-spanned="1" table:style-name="ce129">
            <text:p>11242-03-06-2</text:p>
          </table:table-cell>
          <table:covered-table-cell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number-columns-spanned="17" table:number-rows-spanned="1" table:style-name="ce95">
            <text:p><text:span text:style-name="T4">臺中市測量案件</text:span></text:p>
          </table:table-cell>
          <table:covered-table-cell table:number-columns-repeated="16"/>
          <table:table-cell table:style-name="ce40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96">
            <text:p><text:span text:style-name="T2">中華民國</text:span>110<text:span text:style-name="T2">年</text:span><text:s/>9<text:span text:style-name="T2">月</text:span></text:p>
          </table:table-cell>
          <table:covered-table-cell table:number-columns-repeated="14"/>
          <table:table-cell office:value-type="string" table:number-columns-spanned="2" table:number-rows-spanned="1" table:style-name="ce98">
            <text:p><text:span text:style-name="T2">單位</text:span>:<text:span text:style-name="T2">件</text:span>;<text:span text:style-name="T2">筆</text:span>;<text:span text:style-name="T2">棟</text:span>;<text:span text:style-name="T2">平方公尺</text:span>;<text:span text:style-name="T2">張</text:span></text:p>
          </table:table-cell>
          <table:covered-table-cell/>
          <table:table-cell table:style-name="ce42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9">
            <text:p><text:span text:style-name="T2">工作項目</text:span></text:p>
          </table:table-cell>
          <table:covered-table-cell/>
          <table:table-cell office:value-type="string" table:number-columns-spanned="1" table:number-rows-spanned="2" table:style-name="ce126">
            <text:p><text:span text:style-name="T2">合計</text:span></text:p>
          </table:table-cell>
          <table:table-cell office:value-type="string" table:number-columns-spanned="6" table:number-rows-spanned="1" table:style-name="ce127">
            <text:p><text:span text:style-name="T2">土地複丈</text:span></text:p>
          </table:table-cell>
          <table:covered-table-cell table:number-columns-repeated="5"/>
          <table:table-cell office:value-type="string" table:number-columns-spanned="4" table:number-rows-spanned="1" table:style-name="ce127">
            <text:p><text:span text:style-name="T2">建物測量</text:span></text:p>
          </table:table-cell>
          <table:covered-table-cell table:number-columns-repeated="3"/>
          <table:table-cell office:value-type="string" table:number-columns-spanned="1" table:number-rows-spanned="2" table:style-name="ce128">
            <text:p><text:span text:style-name="T2">地目</text:span></text:p>
            <text:p><text:span text:style-name="T2">變更</text:span></text:p>
          </table:table-cell>
          <table:table-cell office:value-type="string" table:number-columns-spanned="3" table:number-rows-spanned="1" table:style-name="ce100">
            <text:p><text:span text:style-name="T2">謄本</text:span></text:p>
          </table:table-cell>
          <table:covered-table-cell table:number-columns-repeated="2"/>
          <table:table-cell table:style-name="ce43"/>
          <table:table-cell table:number-columns-repeated="16366" table:style-name="ce4"/>
        </table:table-row>
        <table:table-row table:style-name="ro7">
          <table:table-cell office:value-type="string" table:number-columns-spanned="2" table:number-rows-spanned="1" table:style-name="ce124">
            <text:p><text:span text:style-name="T2">地政事務所別</text:span></text:p>
            <text:p>(<text:span text:style-name="T2">鄉鎮市區別</text:span>)</text:p>
          </table:table-cell>
          <table:covered-table-cell/>
          <table:covered-table-cell/>
          <table:table-cell office:value-type="string" table:style-name="ce44">
            <text:p><text:span text:style-name="T2">小計</text:span></text:p>
          </table:table-cell>
          <table:table-cell office:value-type="string" table:style-name="ce45">
            <text:p><text:span text:style-name="T2">分割</text:span></text:p>
          </table:table-cell>
          <table:table-cell office:value-type="string" table:style-name="ce45">
            <text:p><text:span text:style-name="T2">合併</text:span></text:p>
          </table:table-cell>
          <table:table-cell office:value-type="string" table:style-name="ce45">
            <text:p><text:span text:style-name="T2">鑑界</text:span></text:p>
          </table:table-cell>
          <table:table-cell office:value-type="string" table:style-name="ce44">
            <text:p><text:span text:style-name="T2">法院囑託</text:span>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5">
            <text:p><text:span text:style-name="T2">小計</text:span></text:p>
          </table:table-cell>
          <table:table-cell office:value-type="string" table:style-name="ce45">
            <text:p><text:span text:style-name="T2">一般</text:span></text:p>
            <text:p><text:span text:style-name="T2">案件</text:span></text:p>
            <text:p/>
          </table:table-cell>
          <table:table-cell office:value-type="string" table:style-name="ce46">
            <text:p><text:span text:style-name="T3">建物門牌基地號勘查及建物滅失</text:span></text:p>
          </table:table-cell>
          <table:table-cell office:value-type="string" table:style-name="ce45">
            <text:p><text:span text:style-name="T2">法院囑託</text:span></text:p>
          </table:table-cell>
          <table:covered-table-cell/>
          <table:table-cell office:value-type="string" table:style-name="ce44">
            <text:p><text:span text:style-name="T2">合計</text:span></text:p>
          </table:table-cell>
          <table:table-cell office:value-type="string" table:style-name="ce45">
            <text:p><text:span text:style-name="T2">地籍圖</text:span></text:p>
          </table:table-cell>
          <table:table-cell office:value-type="string" table:style-name="ce47">
            <text:p><text:span text:style-name="T2">建物測量成果圖</text:span></text:p>
          </table:table-cell>
          <table:table-cell table:style-name="ce43"/>
          <table:table-cell table:number-columns-repeated="16366" table:style-name="ce4"/>
        </table:table-row>
        <table:table-row table:style-name="ro8">
          <table:table-cell office:value-type="string" table:number-columns-spanned="1" table:number-rows-spanned="3" table:style-name="ce125">
            <text:p><text:span text:style-name="T2">總　　　計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4441" table:style-name="ce49">
            <text:p>4,441</text:p>
          </table:table-cell>
          <table:table-cell office:value-type="float" office:value="2212" table:style-name="ce50">
            <text:p>2,212</text:p>
          </table:table-cell>
          <table:table-cell office:value-type="float" office:value="327" table:style-name="ce50">
            <text:p>327</text:p>
          </table:table-cell>
          <table:table-cell office:value-type="float" office:value="141" table:style-name="ce50">
            <text:p>141</text:p>
          </table:table-cell>
          <table:table-cell office:value-type="float" office:value="1119" table:style-name="ce50">
            <text:p>1,119</text:p>
          </table:table-cell>
          <table:table-cell office:value-type="float" office:value="277" table:style-name="ce50">
            <text:p>277</text:p>
          </table:table-cell>
          <table:table-cell office:value-type="float" office:value="348" table:style-name="ce50">
            <text:p>348</text:p>
          </table:table-cell>
          <table:table-cell office:value-type="float" office:value="2229" table:style-name="ce50">
            <text:p>2,229</text:p>
          </table:table-cell>
          <table:table-cell office:value-type="float" office:value="2077" table:style-name="ce50">
            <text:p>2,077</text:p>
          </table:table-cell>
          <table:table-cell office:value-type="float" office:value="64" table:style-name="ce50">
            <text:p>64</text:p>
          </table:table-cell>
          <table:table-cell office:value-type="float" office:value="88" table:style-name="ce50">
            <text:p>88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072" table:style-name="ce49">
            <text:p>6,072</text:p>
          </table:table-cell>
          <table:table-cell office:value-type="float" office:value="5222" table:style-name="ce50">
            <text:p>5,222</text:p>
          </table:table-cell>
          <table:table-cell office:value-type="float" office:value="850" table:style-name="ce52">
            <text:p>850</text:p>
          </table:table-cell>
          <table:table-cell table:style-name="ce53"/>
          <table:table-cell table:number-columns-repeated="16366" table:style-name="ce5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6751" table:style-name="ce55">
            <text:p>6,751</text:p>
          </table:table-cell>
          <table:table-cell office:value-type="float" office:value="4428" table:style-name="ce56">
            <text:p>4,428</text:p>
          </table:table-cell>
          <table:table-cell office:value-type="float" office:value="1020" table:style-name="ce56">
            <text:p>1,020</text:p>
          </table:table-cell>
          <table:table-cell office:value-type="float" office:value="506" table:style-name="ce56">
            <text:p>506</text:p>
          </table:table-cell>
          <table:table-cell office:value-type="float" office:value="1645" table:style-name="ce56">
            <text:p>1,645</text:p>
          </table:table-cell>
          <table:table-cell office:value-type="float" office:value="575" table:style-name="ce56">
            <text:p>575</text:p>
          </table:table-cell>
          <table:table-cell office:value-type="float" office:value="682" table:style-name="ce56">
            <text:p>682</text:p>
          </table:table-cell>
          <table:table-cell office:value-type="float" office:value="2323" table:style-name="ce56">
            <text:p>2,323</text:p>
          </table:table-cell>
          <table:table-cell office:value-type="float" office:value="2151" table:style-name="ce56">
            <text:p>2,151</text:p>
          </table:table-cell>
          <table:table-cell office:value-type="float" office:value="68" table:style-name="ce56">
            <text:p>68</text:p>
          </table:table-cell>
          <table:table-cell office:value-type="float" office:value="104" table:style-name="ce56">
            <text:p>104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9502" table:style-name="ce55">
            <text:p>9,502</text:p>
          </table:table-cell>
          <table:table-cell office:value-type="float" office:value="8369" table:style-name="ce56">
            <text:p>8,369</text:p>
          </table:table-cell>
          <table:table-cell office:value-type="float" office:value="1133" table:style-name="ce58">
            <text:p>1,133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7310969.3899999997" table:style-name="ce59">
            <text:p>7,310,969.39</text:p>
          </table:table-cell>
          <table:table-cell office:value-type="float" office:value="6791590.0899999999" table:style-name="ce60">
            <text:p>6,791,590.09</text:p>
          </table:table-cell>
          <table:table-cell office:value-type="float" office:value="1379723.05" table:style-name="ce60">
            <text:p>1,379,723.05</text:p>
          </table:table-cell>
          <table:table-cell office:value-type="float" office:value="321642.52" table:style-name="ce60">
            <text:p>321,642.52</text:p>
          </table:table-cell>
          <table:table-cell office:value-type="float" office:value="1794868.3" table:style-name="ce61">
            <text:p>1,794,868.30</text:p>
          </table:table-cell>
          <table:table-cell office:value-type="float" office:value="704475.83" table:style-name="ce61">
            <text:p>704,475.83</text:p>
          </table:table-cell>
          <table:table-cell office:value-type="float" office:value="2590880.39" table:style-name="ce61">
            <text:p>2,590,880.39</text:p>
          </table:table-cell>
          <table:table-cell office:value-type="float" office:value="519379.3" table:style-name="ce61">
            <text:p>519,379.30</text:p>
          </table:table-cell>
          <table:table-cell office:value-type="float" office:value="478437.83" table:style-name="ce61">
            <text:p>478,437.83</text:p>
          </table:table-cell>
          <table:table-cell office:value-type="float" office:value="17105.55" table:style-name="ce61">
            <text:p>17,105.55</text:p>
          </table:table-cell>
          <table:table-cell office:value-type="float" office:value="23835.919999999998" table:style-name="ce61">
            <text:p>23,835.92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7588" table:style-name="ce49">
            <text:p>7,588</text:p>
          </table:table-cell>
          <table:table-cell office:value-type="float" office:value="6340" table:style-name="ce56">
            <text:p>6,340</text:p>
          </table:table-cell>
          <table:table-cell office:value-type="float" office:value="1248" table:style-name="ce58">
            <text:p>1,248</text:p>
          </table:table-cell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pan text:style-name="T2">　中　　山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90" table:style-name="ce55">
            <text:p>190</text:p>
          </table:table-cell>
          <table:table-cell office:value-type="float" office:value="108" table:style-name="ce56">
            <text:p>108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56">
            <text:p>8</text:p>
          </table:table-cell>
          <table:table-cell office:value-type="float" office:value="59" table:style-name="ce50">
            <text:p>59</text:p>
          </table:table-cell>
          <table:table-cell office:value-type="float" office:value="18" table:style-name="ce50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82" table:style-name="ce50">
            <text:p>82</text:p>
          </table:table-cell>
          <table:table-cell office:value-type="float" office:value="59" table:style-name="ce50">
            <text:p>59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8" table:style-name="ce49">
            <text:p>168</text:p>
          </table:table-cell>
          <table:table-cell office:value-type="float" office:value="119" table:style-name="ce56">
            <text:p>119</text:p>
          </table:table-cell>
          <table:table-cell office:value-type="float" office:value="49" table:style-name="ce58">
            <text:p>49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374" table:style-name="ce55">
            <text:p>374</text:p>
          </table:table-cell>
          <table:table-cell office:value-type="float" office:value="242" table:style-name="ce56">
            <text:p>242</text:p>
          </table:table-cell>
          <table:table-cell office:value-type="float" office:value="24" table:style-name="ce56">
            <text:p>24</text:p>
          </table:table-cell>
          <table:table-cell office:value-type="float" office:value="36" table:style-name="ce56">
            <text:p>36</text:p>
          </table:table-cell>
          <table:table-cell office:value-type="float" office:value="126" table:style-name="ce50">
            <text:p>126</text:p>
          </table:table-cell>
          <table:table-cell office:value-type="float" office:value="37" table:style-name="ce50">
            <text:p>37</text:p>
          </table:table-cell>
          <table:table-cell office:value-type="float" office:value="19" table:style-name="ce50">
            <text:p>19</text:p>
          </table:table-cell>
          <table:table-cell office:value-type="float" office:value="132" table:style-name="ce50">
            <text:p>132</text:p>
          </table:table-cell>
          <table:table-cell office:value-type="float" office:value="104" table:style-name="ce50">
            <text:p>104</text:p>
          </table:table-cell>
          <table:table-cell office:value-type="float" office:value="15" table:style-name="ce50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22" table:style-name="ce49">
            <text:p>222</text:p>
          </table:table-cell>
          <table:table-cell office:value-type="float" office:value="149" table:style-name="ce56">
            <text:p>149</text:p>
          </table:table-cell>
          <table:table-cell office:value-type="float" office:value="73" table:style-name="ce58">
            <text:p>73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97406.11" table:style-name="ce59">
            <text:p>97,406.11</text:p>
          </table:table-cell>
          <table:table-cell office:value-type="float" office:value="53029.49" table:style-name="ce60">
            <text:p>53,029.49</text:p>
          </table:table-cell>
          <table:table-cell office:value-type="float" office:value="2663.15" table:style-name="ce60">
            <text:p>2,663.15</text:p>
          </table:table-cell>
          <table:table-cell office:value-type="float" office:value="4561" table:style-name="ce60">
            <text:p>4,561.00</text:p>
          </table:table-cell>
          <table:table-cell office:value-type="float" office:value="15715.6" table:style-name="ce61">
            <text:p>15,715.60</text:p>
          </table:table-cell>
          <table:table-cell office:value-type="float" office:value="12551" table:style-name="ce61">
            <text:p>12,551.00</text:p>
          </table:table-cell>
          <table:table-cell office:value-type="float" office:value="17538.740000000002" table:style-name="ce61">
            <text:p>17,538.74</text:p>
          </table:table-cell>
          <table:table-cell office:value-type="float" office:value="44376.62" table:style-name="ce61">
            <text:p>44,376.62</text:p>
          </table:table-cell>
          <table:table-cell office:value-type="float" office:value="40037.199999999997" table:style-name="ce61">
            <text:p>40,037.20</text:p>
          </table:table-cell>
          <table:table-cell office:value-type="float" office:value="1774.46" table:style-name="ce61">
            <text:p>1,774.46</text:p>
          </table:table-cell>
          <table:table-cell office:value-type="float" office:value="2564.96" table:style-name="ce61">
            <text:p>2,564.96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224" table:style-name="ce49">
            <text:p>224</text:p>
          </table:table-cell>
          <table:table-cell office:value-type="float" office:value="142" table:style-name="ce56">
            <text:p>142</text:p>
          </table:table-cell>
          <table:table-cell office:value-type="float" office:value="82" table:style-name="ce58">
            <text:p>82</text:p>
          </table:table-cell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中</text:span><text:s text:c="2"/><text:span text:style-name="T2">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30" table:style-name="ce55">
            <text:p>30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0">
            <text:p>4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0130.14" table:style-name="ce59">
            <text:p>10,130.14</text:p>
          </table:table-cell>
          <table:table-cell office:value-type="float" office:value="7250" table:style-name="ce60">
            <text:p>7,250.00</text:p>
          </table:table-cell>
          <table:table-cell office:value-type="float" office:value="44" table:style-name="ce60">
            <text:p>44.00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51" table:style-name="ce61">
            <text:p>151.00</text:p>
          </table:table-cell>
          <table:table-cell office:value-type="float" office:value="7055" table:style-name="ce61">
            <text:p>7,055.00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880.14" table:style-name="ce61">
            <text:p>2,880.14</text:p>
          </table:table-cell>
          <table:table-cell office:value-type="float" office:value="933.88" table:style-name="ce69">
            <text:p>933.88</text:p>
          </table:table-cell>
          <table:table-cell office:value-type="float" office:value="62.94" table:style-name="ce61">
            <text:p>62.94</text:p>
          </table:table-cell>
          <table:table-cell office:value-type="float" office:value="1883.32" table:style-name="ce61">
            <text:p>1,883.32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東</text:span><text:s text:c="2"/><text:span text:style-name="T2">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46" table:style-name="ce55">
            <text:p>46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2" table:style-name="ce50">
            <text:p>22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66" table:style-name="ce55">
            <text:p>66</text:p>
          </table:table-cell>
          <table:table-cell office:value-type="float" office:value="38" table:style-name="ce56">
            <text:p>38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8" table:style-name="ce50">
            <text:p>28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9659.83" table:style-name="ce59">
            <text:p>9,659.83</text:p>
          </table:table-cell>
          <table:table-cell office:value-type="float" office:value="5888.49" table:style-name="ce60">
            <text:p>5,888.49</text:p>
          </table:table-cell>
          <table:table-cell office:value-type="float" office:value="812.15" table:style-name="ce60">
            <text:p>812.15</text:p>
          </table:table-cell>
          <table:table-cell office:value-type="float" office:value="435" table:style-name="ce60">
            <text:p>435.00</text:p>
          </table:table-cell>
          <table:table-cell office:value-type="float" office:value="1540.6" table:style-name="ce61">
            <text:p>1,540.60</text:p>
          </table:table-cell>
          <table:table-cell office:value-type="float" office:value="2116" table:style-name="ce61">
            <text:p>2,116.00</text:p>
          </table:table-cell>
          <table:table-cell office:value-type="float" office:value="984.74" table:style-name="ce61">
            <text:p>984.74</text:p>
          </table:table-cell>
          <table:table-cell office:value-type="float" office:value="3771.34" table:style-name="ce61">
            <text:p>3,771.34</text:p>
          </table:table-cell>
          <table:table-cell office:value-type="float" office:value="3057.1" table:style-name="ce61">
            <text:p>3,057.10</text:p>
          </table:table-cell>
          <table:table-cell office:value-type="float" office:value="288.27999999999997" table:style-name="ce61">
            <text:p>288.28</text:p>
          </table:table-cell>
          <table:table-cell office:value-type="float" office:value="425.96" table:style-name="ce61">
            <text:p>425.96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南</text:span><text:s text:c="2"/><text:span text:style-name="T2">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55" table:style-name="ce55">
            <text:p>55</text:p>
          </table:table-cell>
          <table:table-cell office:value-type="float" office:value="33" table:style-name="ce56">
            <text:p>3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9" table:style-name="ce50">
            <text:p>19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2" table:style-name="ce50">
            <text:p>22</text:p>
          </table:table-cell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15" table:style-name="ce55">
            <text:p>115</text:p>
          </table:table-cell>
          <table:table-cell office:value-type="float" office:value="75" table:style-name="ce56">
            <text:p>75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3" table:style-name="ce50">
            <text:p>53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40" table:style-name="ce50">
            <text:p>40</text:p>
          </table:table-cell>
          <table:table-cell office:value-type="float" office:value="32" table:style-name="ce50">
            <text:p>32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43718.95" table:style-name="ce59">
            <text:p>43,718.95</text:p>
          </table:table-cell>
          <table:table-cell office:value-type="float" office:value="11650" table:style-name="ce60">
            <text:p>11,650.00</text:p>
          </table:table-cell>
          <table:table-cell office:value-type="float" office:value="1305" table:style-name="ce60">
            <text:p>1,305.00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7267" table:style-name="ce61">
            <text:p>7,267.00</text:p>
          </table:table-cell>
          <table:table-cell office:value-type="float" office:value="2506" table:style-name="ce61">
            <text:p>2,506.00</text:p>
          </table:table-cell>
          <table:table-cell office:value-type="float" office:value="572" table:style-name="ce61">
            <text:p>572.00</text:p>
          </table:table-cell>
          <table:table-cell office:value-type="float" office:value="32068.95" table:style-name="ce61">
            <text:p>32,068.95</text:p>
          </table:table-cell>
          <table:table-cell office:value-type="float" office:value="31558.22" table:style-name="ce61">
            <text:p>31,558.22</text:p>
          </table:table-cell>
          <table:table-cell office:value-type="float" office:value="383" table:style-name="ce61">
            <text:p>383.00</text:p>
          </table:table-cell>
          <table:table-cell office:value-type="float" office:value="127.73" table:style-name="ce61">
            <text:p>127.73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西</text:span><text:s text:c="2"/><text:span text:style-name="T2">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73" table:style-name="ce55">
            <text:p>73</text:p>
          </table:table-cell>
          <table:table-cell office:value-type="float" office:value="43" table:style-name="ce56">
            <text:p>43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25" table:style-name="ce50">
            <text:p>25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30" table:style-name="ce50">
            <text:p>30</text:p>
          </table:table-cell>
          <table:table-cell office:value-type="float" office:value="24" table:style-name="ce50">
            <text:p>2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63" table:style-name="ce55">
            <text:p>163</text:p>
          </table:table-cell>
          <table:table-cell office:value-type="float" office:value="108" table:style-name="ce56">
            <text:p>108</text:p>
          </table:table-cell>
          <table:table-cell office:value-type="float" office:value="7" table:style-name="ce56">
            <text:p>7</text:p>
          </table:table-cell>
          <table:table-cell office:value-type="float" office:value="29" table:style-name="ce56">
            <text:p>29</text:p>
          </table:table-cell>
          <table:table-cell office:value-type="float" office:value="54" table:style-name="ce50">
            <text:p>54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55" table:style-name="ce50">
            <text:p>55</text:p>
          </table:table-cell>
          <table:table-cell office:value-type="float" office:value="49" table:style-name="ce50">
            <text:p>49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33897.19" table:style-name="ce59">
            <text:p>33,897.19</text:p>
          </table:table-cell>
          <table:table-cell office:value-type="float" office:value="28241" table:style-name="ce60">
            <text:p>28,241.00</text:p>
          </table:table-cell>
          <table:table-cell office:value-type="float" office:value="502" table:style-name="ce60">
            <text:p>502.00</text:p>
          </table:table-cell>
          <table:table-cell office:value-type="float" office:value="4126" table:style-name="ce60">
            <text:p>4,126.00</text:p>
          </table:table-cell>
          <table:table-cell office:value-type="float" office:value="6757" table:style-name="ce61">
            <text:p>6,757.00</text:p>
          </table:table-cell>
          <table:table-cell office:value-type="float" office:value="874" table:style-name="ce61">
            <text:p>874.00</text:p>
          </table:table-cell>
          <table:table-cell office:value-type="float" office:value="15982" table:style-name="ce61">
            <text:p>15,982.00</text:p>
          </table:table-cell>
          <table:table-cell office:value-type="float" office:value="5656.19" table:style-name="ce61">
            <text:p>5,656.19</text:p>
          </table:table-cell>
          <table:table-cell office:value-type="float" office:value="4488" table:style-name="ce61">
            <text:p>4,488.00</text:p>
          </table:table-cell>
          <table:table-cell office:value-type="float" office:value="1040.24" table:style-name="ce61">
            <text:p>1,040.24</text:p>
          </table:table-cell>
          <table:table-cell office:value-type="float" office:value="127.95" table:style-name="ce61">
            <text:p>127.95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pan text:style-name="T2">　中　　正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945" table:style-name="ce55">
            <text:p>945</text:p>
          </table:table-cell>
          <table:table-cell office:value-type="float" office:value="220" table:style-name="ce56">
            <text:p>220</text:p>
          </table:table-cell>
          <table:table-cell office:value-type="float" office:value="31" table:style-name="ce56">
            <text:p>31</text:p>
          </table:table-cell>
          <table:table-cell office:value-type="float" office:value="14" table:style-name="ce56">
            <text:p>14</text:p>
          </table:table-cell>
          <table:table-cell office:value-type="float" office:value="120" table:style-name="ce50">
            <text:p>120</text:p>
          </table:table-cell>
          <table:table-cell office:value-type="float" office:value="31" table:style-name="ce50">
            <text:p>31</text:p>
          </table:table-cell>
          <table:table-cell office:value-type="float" office:value="24" table:style-name="ce50">
            <text:p>24</text:p>
          </table:table-cell>
          <table:table-cell office:value-type="float" office:value="725" table:style-name="ce50">
            <text:p>725</text:p>
          </table:table-cell>
          <table:table-cell office:value-type="float" office:value="711" table:style-name="ce50">
            <text:p>711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73" table:style-name="ce49">
            <text:p>673</text:p>
          </table:table-cell>
          <table:table-cell office:value-type="float" office:value="513" table:style-name="ce56">
            <text:p>513</text:p>
          </table:table-cell>
          <table:table-cell office:value-type="float" office:value="160" table:style-name="ce58">
            <text:p>160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167" table:style-name="ce55">
            <text:p>1,167</text:p>
          </table:table-cell>
          <table:table-cell office:value-type="float" office:value="442" table:style-name="ce56">
            <text:p>442</text:p>
          </table:table-cell>
          <table:table-cell office:value-type="float" office:value="126" table:style-name="ce56">
            <text:p>126</text:p>
          </table:table-cell>
          <table:table-cell office:value-type="float" office:value="31" table:style-name="ce56">
            <text:p>31</text:p>
          </table:table-cell>
          <table:table-cell office:value-type="float" office:value="180" table:style-name="ce56">
            <text:p>180</text:p>
          </table:table-cell>
          <table:table-cell office:value-type="float" office:value="59" table:style-name="ce56">
            <text:p>59</text:p>
          </table:table-cell>
          <table:table-cell office:value-type="float" office:value="46" table:style-name="ce56">
            <text:p>46</text:p>
          </table:table-cell>
          <table:table-cell office:value-type="float" office:value="725" table:style-name="ce56">
            <text:p>725</text:p>
          </table:table-cell>
          <table:table-cell office:value-type="float" office:value="711" table:style-name="ce56">
            <text:p>711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961" table:style-name="ce55">
            <text:p>961</text:p>
          </table:table-cell>
          <table:table-cell office:value-type="float" office:value="738" table:style-name="ce56">
            <text:p>738</text:p>
          </table:table-cell>
          <table:table-cell office:value-type="float" office:value="223" table:style-name="ce58">
            <text:p>223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758563.47" table:style-name="ce59">
            <text:p>758,563.47</text:p>
          </table:table-cell>
          <table:table-cell office:value-type="float" office:value="630957.67000000004" table:style-name="ce60">
            <text:p>630,957.67</text:p>
          </table:table-cell>
          <table:table-cell office:value-type="float" office:value="146189.76000000001" table:style-name="ce60">
            <text:p>146,189.76</text:p>
          </table:table-cell>
          <table:table-cell office:value-type="float" office:value="30074.98" table:style-name="ce60">
            <text:p>30,074.98</text:p>
          </table:table-cell>
          <table:table-cell office:value-type="float" office:value="188122.13" table:style-name="ce61">
            <text:p>188,122.13</text:p>
          </table:table-cell>
          <table:table-cell office:value-type="float" office:value="62682.58" table:style-name="ce61">
            <text:p>62,682.58</text:p>
          </table:table-cell>
          <table:table-cell office:value-type="float" office:value="203888.22" table:style-name="ce61">
            <text:p>203,888.22</text:p>
          </table:table-cell>
          <table:table-cell office:value-type="float" office:value="127605.8" table:style-name="ce61">
            <text:p>127,605.80</text:p>
          </table:table-cell>
          <table:table-cell office:value-type="float" office:value="125398.75" table:style-name="ce61">
            <text:p>125,398.75</text:p>
          </table:table-cell>
          <table:table-cell office:value-type="float" office:value="210.5" table:style-name="ce61">
            <text:p>210.50</text:p>
          </table:table-cell>
          <table:table-cell office:value-type="float" office:value="1996.55" table:style-name="ce61">
            <text:p>1,996.55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790" table:style-name="ce49">
            <text:p>790</text:p>
          </table:table-cell>
          <table:table-cell office:value-type="float" office:value="572" table:style-name="ce56">
            <text:p>572</text:p>
          </table:table-cell>
          <table:table-cell office:value-type="float" office:value="218" table:style-name="ce58">
            <text:p>218</text:p>
          </table:table-cell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北</text:span><text:s text:c="2"/><text:span text:style-name="T2">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13" table:style-name="ce55">
            <text:p>113</text:p>
          </table:table-cell>
          <table:table-cell office:value-type="float" office:value="47" table:style-name="ce56">
            <text:p>47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6" table:style-name="ce56">
            <text:p>26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56">
            <text:p>3</text:p>
          </table:table-cell>
          <table:table-cell office:value-type="float" office:value="66" table:style-name="ce56">
            <text:p>66</text:p>
          </table:table-cell>
          <table:table-cell office:value-type="float" office:value="61" table:style-name="ce56">
            <text:p>6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48" table:style-name="ce55">
            <text:p>148</text:p>
          </table:table-cell>
          <table:table-cell office:value-type="float" office:value="82" table:style-name="ce56">
            <text:p>82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34" table:style-name="ce50">
            <text:p>34</text:p>
          </table:table-cell>
          <table:table-cell office:value-type="float" office:value="26" table:style-name="ce50">
            <text:p>26</text:p>
          </table:table-cell>
          <table:table-cell office:value-type="float" office:value="14" table:style-name="ce50">
            <text:p>14</text:p>
          </table:table-cell>
          <table:table-cell office:value-type="float" office:value="66" table:style-name="ce50">
            <text:p>66</text:p>
          </table:table-cell>
          <table:table-cell office:value-type="float" office:value="61" table:style-name="ce50">
            <text:p>6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43281.72" table:style-name="ce59">
            <text:p>43,281.72</text:p>
          </table:table-cell>
          <table:table-cell office:value-type="float" office:value="36702" table:style-name="ce60">
            <text:p>36,702.00</text:p>
          </table:table-cell>
          <table:table-cell office:value-type="float" office:value="660" table:style-name="ce60">
            <text:p>660.00</text:p>
          </table:table-cell>
          <table:table-cell office:value-type="float" office:value="2188" table:style-name="ce60">
            <text:p>2,188.00</text:p>
          </table:table-cell>
          <table:table-cell office:value-type="float" office:value="2975" table:style-name="ce60">
            <text:p>2,975.00</text:p>
          </table:table-cell>
          <table:table-cell office:value-type="float" office:value="29823" table:style-name="ce60">
            <text:p>29,823.00</text:p>
          </table:table-cell>
          <table:table-cell office:value-type="float" office:value="1056" table:style-name="ce60">
            <text:p>1,056.00</text:p>
          </table:table-cell>
          <table:table-cell office:value-type="float" office:value="6579.72" table:style-name="ce60">
            <text:p>6,579.72</text:p>
          </table:table-cell>
          <table:table-cell office:value-type="float" office:value="6062.42" table:style-name="ce60">
            <text:p>6,062.42</text:p>
          </table:table-cell>
          <table:table-cell office:value-type="float" office:value="119.5" table:style-name="ce60">
            <text:p>119.50</text:p>
          </table:table-cell>
          <table:table-cell office:value-type="float" office:value="397.8" table:style-name="ce60">
            <text:p>397.80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北屯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832" table:style-name="ce55">
            <text:p>832</text:p>
          </table:table-cell>
          <table:table-cell office:value-type="float" office:value="173" table:style-name="ce56">
            <text:p>173</text:p>
          </table:table-cell>
          <table:table-cell office:value-type="float" office:value="28" table:style-name="ce56">
            <text:p>28</text:p>
          </table:table-cell>
          <table:table-cell office:value-type="float" office:value="12" table:style-name="ce56">
            <text:p>12</text:p>
          </table:table-cell>
          <table:table-cell office:value-type="float" office:value="94" table:style-name="ce50">
            <text:p>94</text:p>
          </table:table-cell>
          <table:table-cell office:value-type="float" office:value="18" table:style-name="ce50">
            <text:p>18</text:p>
          </table:table-cell>
          <table:table-cell office:value-type="float" office:value="21" table:style-name="ce50">
            <text:p>21</text:p>
          </table:table-cell>
          <table:table-cell office:value-type="float" office:value="659" table:style-name="ce50">
            <text:p>659</text:p>
          </table:table-cell>
          <table:table-cell office:value-type="float" office:value="650" table:style-name="ce50">
            <text:p>650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019" table:style-name="ce55">
            <text:p>1,019</text:p>
          </table:table-cell>
          <table:table-cell office:value-type="float" office:value="360" table:style-name="ce56">
            <text:p>360</text:p>
          </table:table-cell>
          <table:table-cell office:value-type="float" office:value="120" table:style-name="ce56">
            <text:p>120</text:p>
          </table:table-cell>
          <table:table-cell office:value-type="float" office:value="29" table:style-name="ce56">
            <text:p>29</text:p>
          </table:table-cell>
          <table:table-cell office:value-type="float" office:value="146" table:style-name="ce56">
            <text:p>146</text:p>
          </table:table-cell>
          <table:table-cell office:value-type="float" office:value="33" table:style-name="ce56">
            <text:p>33</text:p>
          </table:table-cell>
          <table:table-cell office:value-type="float" office:value="32" table:style-name="ce56">
            <text:p>32</text:p>
          </table:table-cell>
          <table:table-cell office:value-type="float" office:value="659" table:style-name="ce56">
            <text:p>659</text:p>
          </table:table-cell>
          <table:table-cell office:value-type="float" office:value="650" table:style-name="ce56">
            <text:p>650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715281.75" table:style-name="ce59">
            <text:p>715,281.75</text:p>
          </table:table-cell>
          <table:table-cell office:value-type="float" office:value="594255.67000000004" table:style-name="ce60">
            <text:p>594,255.67</text:p>
          </table:table-cell>
          <table:table-cell office:value-type="float" office:value="145529.76" table:style-name="ce60">
            <text:p>145,529.76</text:p>
          </table:table-cell>
          <table:table-cell office:value-type="float" office:value="27886.98" table:style-name="ce60">
            <text:p>27,886.98</text:p>
          </table:table-cell>
          <table:table-cell office:value-type="float" office:value="185147.13" table:style-name="ce61">
            <text:p>185,147.13</text:p>
          </table:table-cell>
          <table:table-cell office:value-type="float" office:value="32859.58" table:style-name="ce61">
            <text:p>32,859.58</text:p>
          </table:table-cell>
          <table:table-cell office:value-type="float" office:value="202832.22" table:style-name="ce61">
            <text:p>202,832.22</text:p>
          </table:table-cell>
          <table:table-cell office:value-type="float" office:value="121026.08" table:style-name="ce61">
            <text:p>121,026.08</text:p>
          </table:table-cell>
          <table:table-cell office:value-type="float" office:value="1199336.33" table:style-name="ce61">
            <text:p>1,199,336.33</text:p>
          </table:table-cell>
          <table:table-cell office:value-type="float" office:value="91" table:style-name="ce61">
            <text:p>91.00</text:p>
          </table:table-cell>
          <table:table-cell office:value-type="float" office:value="1598.75" table:style-name="ce61">
            <text:p>1,598.75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pan text:style-name="T2">　中　　興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287" table:style-name="ce55">
            <text:p>287</text:p>
          </table:table-cell>
          <table:table-cell office:value-type="float" office:value="191" table:style-name="ce56">
            <text:p>191</text:p>
          </table:table-cell>
          <table:table-cell office:value-type="float" office:value="18" table:style-name="ce56">
            <text:p>18</text:p>
          </table:table-cell>
          <table:table-cell office:value-type="float" office:value="6" table:style-name="ce56">
            <text:p>6</text:p>
          </table:table-cell>
          <table:table-cell office:value-type="float" office:value="103" table:style-name="ce56">
            <text:p>103</text:p>
          </table:table-cell>
          <table:table-cell office:value-type="float" office:value="23" table:style-name="ce56">
            <text:p>23</text:p>
          </table:table-cell>
          <table:table-cell office:value-type="float" office:value="41" table:style-name="ce56">
            <text:p>41</text:p>
          </table:table-cell>
          <table:table-cell office:value-type="float" office:value="96" table:style-name="ce56">
            <text:p>96</text:p>
          </table:table-cell>
          <table:table-cell office:value-type="float" office:value="90" table:style-name="ce56">
            <text:p>9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349" table:style-name="ce55">
            <text:p>349</text:p>
          </table:table-cell>
          <table:table-cell office:value-type="float" office:value="261" table:style-name="ce56">
            <text:p>261</text:p>
          </table:table-cell>
          <table:table-cell office:value-type="float" office:value="88" table:style-name="ce58">
            <text:p>88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503" table:style-name="ce72">
            <text:p>503</text:p>
          </table:table-cell>
          <table:table-cell office:value-type="float" office:value="407" table:style-name="ce73">
            <text:p>407</text:p>
          </table:table-cell>
          <table:table-cell office:value-type="float" office:value="103" table:style-name="ce73">
            <text:p>103</text:p>
          </table:table-cell>
          <table:table-cell office:value-type="float" office:value="15" table:style-name="ce73">
            <text:p>15</text:p>
          </table:table-cell>
          <table:table-cell office:value-type="float" office:value="156" table:style-name="ce56">
            <text:p>156</text:p>
          </table:table-cell>
          <table:table-cell office:value-type="float" office:value="40" table:style-name="ce56">
            <text:p>40</text:p>
          </table:table-cell>
          <table:table-cell office:value-type="float" office:value="93" table:style-name="ce56">
            <text:p>93</text:p>
          </table:table-cell>
          <table:table-cell office:value-type="float" office:value="96" table:style-name="ce56">
            <text:p>96</text:p>
          </table:table-cell>
          <table:table-cell office:value-type="float" office:value="90" table:style-name="ce56">
            <text:p>9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04" table:style-name="ce74">
            <text:p>404</text:p>
          </table:table-cell>
          <table:table-cell office:value-type="float" office:value="285" table:style-name="ce73">
            <text:p>285</text:p>
          </table:table-cell>
          <table:table-cell office:value-type="float" office:value="119" table:style-name="ce75">
            <text:p>119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760711.23" table:style-name="ce76">
            <text:p>760,711.23</text:p>
          </table:table-cell>
          <table:table-cell office:value-type="float" office:value="732021.06" table:style-name="ce77">
            <text:p>732,021.06</text:p>
          </table:table-cell>
          <table:table-cell office:value-type="float" office:value="47114.22" table:style-name="ce77">
            <text:p>47,114.22</text:p>
          </table:table-cell>
          <table:table-cell office:value-type="float" office:value="6818.01" table:style-name="ce77">
            <text:p>6,818.01</text:p>
          </table:table-cell>
          <table:table-cell office:value-type="float" office:value="99822.07" table:style-name="ce78">
            <text:p>99,822.07</text:p>
          </table:table-cell>
          <table:table-cell office:value-type="float" office:value="17946.900000000001" table:style-name="ce78">
            <text:p>17,946.90</text:p>
          </table:table-cell>
          <table:table-cell office:value-type="float" office:value="560319.86" table:style-name="ce78">
            <text:p>560,319.86</text:p>
          </table:table-cell>
          <table:table-cell office:value-type="float" office:value="28690.17" table:style-name="ce78">
            <text:p>28,690.17</text:p>
          </table:table-cell>
          <table:table-cell office:value-type="float" office:value="23978.53" table:style-name="ce78">
            <text:p>23,978.53</text:p>
          </table:table-cell>
          <table:table-cell office:value-type="float" office:value="4007.14" table:style-name="ce78">
            <text:p>4,007.14</text:p>
          </table:table-cell>
          <table:table-cell office:value-type="float" office:value="704.5" table:style-name="ce78">
            <text:p>704.50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435" table:style-name="ce79">
            <text:p>435</text:p>
          </table:table-cell>
          <table:table-cell office:value-type="float" office:value="312" table:style-name="ce73">
            <text:p>312</text:p>
          </table:table-cell>
          <table:table-cell office:value-type="float" office:value="123" table:style-name="ce75">
            <text:p>123</text:p>
          </table:table-cell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土地複丈案件：件數　</text:span>18,704<text:span text:style-name="T2">　件；土地筆數：</text:span>40,297<text:span text:style-name="T2">　筆；面積：　</text:span>53,684,742.95<text:span text:style-name="T2">　平方公尺</text:span></text:p>
          </table:table-cell>
          <table:covered-table-cell table:number-columns-repeated="16"/>
          <table:table-cell table:style-name="ce80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建物測量案件：件數　</text:span>16,618<text:span text:style-name="T2">　件；建物棟數：</text:span>17,306<text:span text:style-name="T2">　筆；面積：　</text:span>7,702,946.68<text:span text:style-name="T2">　平方公尺</text:span></text:p>
          </table:table-cell>
          <table:covered-table-cell table:number-columns-repeated="16"/>
          <table:table-cell table:style-name="ce80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8">
            <text:p><text:span text:style-name="T2">本年累計核發謄本：件數　</text:span>52,269<text:span text:style-name="T2">　件；張數：</text:span>66,618<text:span text:style-name="T2">　張。</text:span></text:p>
          </table:table-cell>
          <table:covered-table-cell table:number-columns-repeated="16"/>
          <table:table-cell table:style-name="ce81"/>
          <table:table-cell table:number-columns-repeated="16366"/>
        </table:table-row>
        <table:table-row table:style-name="ro9">
          <table:table-cell office:value-type="string" table:style-name="ce44">
            <text:p><text:span text:style-name="T2">備註</text:span>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style-name="ce82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120">
            <text:p/>
          </table:table-cell>
          <table:covered-table-cell table:number-columns-repeated="16"/>
          <table:table-cell table:style-name="ce83"/>
          <table:table-cell table:number-columns-repeated="16366" table:style-name="ce6"/>
        </table:table-row>
        <table:table-row table:style-name="ro3">
          <table:table-cell office:value-type="string" table:number-columns-spanned="17" table:number-rows-spanned="1" table:style-name="ce121">
            <text:p/>
          </table:table-cell>
          <table:covered-table-cell table:number-columns-repeated="16"/>
          <table:table-cell table:style-name="ce84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116">
            <text:p/>
          </table:table-cell>
          <table:covered-table-cell table:number-columns-repeated="16"/>
          <table:table-cell table:style-name="ce83"/>
          <table:table-cell table:number-columns-repeated="16366"/>
        </table:table-row>
        <table:table-row table:number-rows-repeated="1048527" table:style-name="ro11">
          <table:table-cell table:number-columns-repeated="16384"/>
        </table:table-row>
      </table:table>
      <table:table table:name="1112-03-06(102)" table:style-name="ta1" table:print-ranges="1112-03-06(102).A1:1112-03-06(102).Q49">
        <table:table-column table:style-name="co1" table:default-cell-style-name="ce3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5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4" table:default-cell-style-name="ce41"/>
        <table:table-column table:style-name="co6" table:number-columns-repeated="5" table:default-cell-style-name="ce41"/>
        <table:table-column table:style-name="co8" table:number-columns-repeated="16366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9">
            <text:p>1112-03-06-2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8704" table:style-name="ce30">
            <text:p>18,704</text:p>
          </table:table-cell>
          <table:table-cell table:style-name="ce1"/>
          <table:table-cell office:value-type="float" office:value="40297" table:style-name="ce30">
            <text:p>40,297</text:p>
          </table:table-cell>
          <table:table-cell office:value-type="float" office:value="53684742.950000003" table:style-name="ce31">
            <text:p>53,684,742.9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6618" table:style-name="ce30">
            <text:p>16,618</text:p>
          </table:table-cell>
          <table:table-cell table:style-name="ce1"/>
          <table:table-cell office:value-type="string" table:style-name="ce30">
            <text:p>17,306</text:p>
          </table:table-cell>
          <table:table-cell office:value-type="float" office:value="7702946.6799999997" table:style-name="ce31">
            <text:p>7,702,946.6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2269" table:style-name="ce32">
            <text:p>52,269</text:p>
          </table:table-cell>
          <table:table-cell table:style-name="ce1"/>
          <table:table-cell office:value-type="float" office:value="66618" table:style-name="ce32">
            <text:p>66,618</text:p>
          </table:table-cell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33">
            <text:p><text:span text:style-name="T2">公開類</text:span></text:p>
          </table:table-cell>
          <table:table-cell table:number-columns-repeated="5" table:style-name="ce34"/>
          <table:table-cell table:number-columns-repeated="8" table:style-name="ce35"/>
          <table:table-cell office:value-type="string" table:style-name="ce33">
            <text:p><text:span text:style-name="T2">編製機關</text:span></text:p>
          </table:table-cell>
          <table:table-cell office:value-type="string" table:number-columns-spanned="2" table:number-rows-spanned="1" table:style-name="ce129">
            <text:p><text:span text:style-name="T2">臺中市政府</text:span>(<text:span text:style-name="T2">地政局</text:span>)</text:p>
          </table:table-cell>
          <table:covered-table-cell/>
          <table:table-cell table:style-name="ce36"/>
          <table:table-cell table:number-columns-repeated="16366" table:style-name="ce3"/>
        </table:table-row>
        <table:table-row table:style-name="ro3">
          <table:table-cell office:value-type="string" table:style-name="ce33">
            <text:p><text:span text:style-name="T2">月報</text:span></text:p>
          </table:table-cell>
          <table:table-cell office:value-type="string" table:style-name="ce37">
            <text:p><text:span text:style-name="T2">每月終了後</text:span>20<text:span text:style-name="T2">日內編報</text:span></text:p>
          </table:table-cell>
          <table:table-cell table:style-name="ce28"/>
          <table:table-cell table:number-columns-repeated="3" table:style-name="ce38"/>
          <table:table-cell table:number-columns-repeated="8" table:style-name="ce39"/>
          <table:table-cell office:value-type="string" table:style-name="ce33">
            <text:p><text:span text:style-name="T2">表號</text:span></text:p>
          </table:table-cell>
          <table:table-cell office:value-type="string" table:number-columns-spanned="2" table:number-rows-spanned="1" table:style-name="ce129">
            <text:p>11242-03-06-2</text:p>
          </table:table-cell>
          <table:covered-table-cell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number-columns-spanned="17" table:number-rows-spanned="1" table:style-name="ce95">
            <text:p><text:span text:style-name="T4">臺中市測量案件</text:span>(<text:span text:style-name="T4">續</text:span>1)</text:p>
          </table:table-cell>
          <table:covered-table-cell table:number-columns-repeated="16"/>
          <table:table-cell table:style-name="ce40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96">
            <text:p><text:span text:style-name="T2">中華民國</text:span>110<text:span text:style-name="T2">年</text:span><text:s/>9<text:span text:style-name="T2">月</text:span></text:p>
          </table:table-cell>
          <table:covered-table-cell table:number-columns-repeated="14"/>
          <table:table-cell office:value-type="string" table:number-columns-spanned="2" table:number-rows-spanned="1" table:style-name="ce98">
            <text:p><text:span text:style-name="T2">單位</text:span>:<text:span text:style-name="T2">件</text:span>;<text:span text:style-name="T2">筆</text:span>;<text:span text:style-name="T2">棟</text:span>;<text:span text:style-name="T2">平方公尺</text:span>;<text:span text:style-name="T2">張</text:span></text:p>
          </table:table-cell>
          <table:covered-table-cell/>
          <table:table-cell table:style-name="ce42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9">
            <text:p><text:span text:style-name="T2">工作項目</text:span></text:p>
          </table:table-cell>
          <table:covered-table-cell/>
          <table:table-cell office:value-type="string" table:number-columns-spanned="1" table:number-rows-spanned="2" table:style-name="ce126">
            <text:p><text:span text:style-name="T2">合計</text:span></text:p>
          </table:table-cell>
          <table:table-cell office:value-type="string" table:number-columns-spanned="6" table:number-rows-spanned="1" table:style-name="ce127">
            <text:p><text:span text:style-name="T2">土地複丈</text:span></text:p>
          </table:table-cell>
          <table:covered-table-cell table:number-columns-repeated="5"/>
          <table:table-cell office:value-type="string" table:number-columns-spanned="4" table:number-rows-spanned="1" table:style-name="ce127">
            <text:p><text:span text:style-name="T2">建物測量</text:span></text:p>
          </table:table-cell>
          <table:covered-table-cell table:number-columns-repeated="3"/>
          <table:table-cell office:value-type="string" table:number-columns-spanned="1" table:number-rows-spanned="2" table:style-name="ce128">
            <text:p><text:span text:style-name="T2">地目</text:span></text:p>
            <text:p><text:span text:style-name="T2">變更</text:span></text:p>
          </table:table-cell>
          <table:table-cell office:value-type="string" table:number-columns-spanned="3" table:number-rows-spanned="1" table:style-name="ce100">
            <text:p><text:span text:style-name="T2">謄本</text:span></text:p>
          </table:table-cell>
          <table:covered-table-cell table:number-columns-repeated="2"/>
          <table:table-cell table:style-name="ce43"/>
          <table:table-cell table:number-columns-repeated="16366" table:style-name="ce4"/>
        </table:table-row>
        <table:table-row table:style-name="ro7">
          <table:table-cell office:value-type="string" table:number-columns-spanned="2" table:number-rows-spanned="1" table:style-name="ce124">
            <text:p><text:span text:style-name="T2">地政事務所別</text:span></text:p>
            <text:p>(<text:span text:style-name="T2">鄉鎮市區別</text:span>)</text:p>
          </table:table-cell>
          <table:covered-table-cell/>
          <table:covered-table-cell/>
          <table:table-cell office:value-type="string" table:style-name="ce44">
            <text:p><text:span text:style-name="T2">小計</text:span></text:p>
          </table:table-cell>
          <table:table-cell office:value-type="string" table:style-name="ce45">
            <text:p><text:span text:style-name="T2">分割</text:span></text:p>
          </table:table-cell>
          <table:table-cell office:value-type="string" table:style-name="ce45">
            <text:p><text:span text:style-name="T2">合併</text:span></text:p>
          </table:table-cell>
          <table:table-cell office:value-type="string" table:style-name="ce45">
            <text:p><text:span text:style-name="T2">鑑界</text:span></text:p>
          </table:table-cell>
          <table:table-cell office:value-type="string" table:style-name="ce44">
            <text:p><text:span text:style-name="T2">法院囑託</text:span>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5">
            <text:p><text:span text:style-name="T2">小計</text:span></text:p>
          </table:table-cell>
          <table:table-cell office:value-type="string" table:style-name="ce45">
            <text:p><text:span text:style-name="T2">一般</text:span></text:p>
            <text:p><text:span text:style-name="T2">案件</text:span></text:p>
          </table:table-cell>
          <table:table-cell office:value-type="string" table:style-name="ce46">
            <text:p><text:span text:style-name="T3">建物門牌基地號勘查及建物滅失</text:span></text:p>
          </table:table-cell>
          <table:table-cell office:value-type="string" table:style-name="ce45">
            <text:p><text:span text:style-name="T2">法院囑託</text:span></text:p>
          </table:table-cell>
          <table:covered-table-cell/>
          <table:table-cell office:value-type="string" table:style-name="ce44">
            <text:p><text:span text:style-name="T2">合計</text:span></text:p>
          </table:table-cell>
          <table:table-cell office:value-type="string" table:style-name="ce45">
            <text:p><text:span text:style-name="T2">地籍圖</text:span></text:p>
          </table:table-cell>
          <table:table-cell office:value-type="string" table:style-name="ce47">
            <text:p><text:span text:style-name="T2">建物測量成果圖</text:span></text:p>
          </table:table-cell>
          <table:table-cell table:style-name="ce43"/>
          <table:table-cell table:number-columns-repeated="16366" table:style-name="ce4"/>
        </table:table-row>
        <table:table-row table:style-name="ro8">
          <table:table-cell office:value-type="string" table:number-columns-spanned="1" table:number-rows-spanned="3" table:style-name="ce125">
            <text:p><text:s text:c="3"/><text:span text:style-name="T2">西屯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38" table:style-name="ce49">
            <text:p>138</text:p>
          </table:table-cell>
          <table:table-cell office:value-type="float" office:value="112" table:style-name="ce50">
            <text:p>112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60" table:style-name="ce50">
            <text:p>60</text:p>
          </table:table-cell>
          <table:table-cell office:value-type="float" office:value="15" table:style-name="ce50">
            <text:p>15</text:p>
          </table:table-cell>
          <table:table-cell office:value-type="float" office:value="20" table:style-name="ce50">
            <text:p>20</text:p>
          </table:table-cell>
          <table:table-cell office:value-type="float" office:value="26" table:style-name="ce50">
            <text:p>26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table:style-name="ce67"/>
          <table:table-cell table:number-columns-repeated="16366" table:style-name="ce5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301" table:style-name="ce55">
            <text:p>301</text:p>
          </table:table-cell>
          <table:table-cell office:value-type="float" office:value="275" table:style-name="ce56">
            <text:p>275</text:p>
          </table:table-cell>
          <table:table-cell office:value-type="float" office:value="91" table:style-name="ce56">
            <text:p>91</text:p>
          </table:table-cell>
          <table:table-cell office:value-type="float" office:value="11" table:style-name="ce56">
            <text:p>11</text:p>
          </table:table-cell>
          <table:table-cell office:value-type="float" office:value="87" table:style-name="ce56">
            <text:p>87</text:p>
          </table:table-cell>
          <table:table-cell office:value-type="float" office:value="25" table:style-name="ce56">
            <text:p>25</text:p>
          </table:table-cell>
          <table:table-cell office:value-type="float" office:value="61" table:style-name="ce56">
            <text:p>61</text:p>
          </table:table-cell>
          <table:table-cell office:value-type="float" office:value="26" table:style-name="ce56">
            <text:p>26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298997.08" table:style-name="ce59">
            <text:p>298,997.08</text:p>
          </table:table-cell>
          <table:table-cell office:value-type="float" office:value="289537.65999999997" table:style-name="ce60">
            <text:p>289,537.66</text:p>
          </table:table-cell>
          <table:table-cell office:value-type="float" office:value="16561.919999999998" table:style-name="ce60">
            <text:p>16,561.92</text:p>
          </table:table-cell>
          <table:table-cell office:value-type="float" office:value="6721.01" table:style-name="ce60">
            <text:p>6,721.01</text:p>
          </table:table-cell>
          <table:table-cell office:value-type="float" office:value="68092.09" table:style-name="ce61">
            <text:p>68,092.09</text:p>
          </table:table-cell>
          <table:table-cell office:value-type="float" office:value="10788.08" table:style-name="ce61">
            <text:p>10,788.08</text:p>
          </table:table-cell>
          <table:table-cell office:value-type="float" office:value="187374.56" table:style-name="ce61">
            <text:p>187,374.56</text:p>
          </table:table-cell>
          <table:table-cell office:value-type="float" office:value="9459.42" table:style-name="ce61">
            <text:p>9,459.42</text:p>
          </table:table-cell>
          <table:table-cell office:value-type="float" office:value="5074.3900000000003" table:style-name="ce61">
            <text:p>5,074.39</text:p>
          </table:table-cell>
          <table:table-cell office:value-type="float" office:value="4007.14" table:style-name="ce61">
            <text:p>4,007.14</text:p>
          </table:table-cell>
          <table:table-cell office:value-type="float" office:value="377.89" table:style-name="ce61">
            <text:p>377.89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南屯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49" table:style-name="ce55">
            <text:p>149</text:p>
          </table:table-cell>
          <table:table-cell office:value-type="float" office:value="79" table:style-name="ce56">
            <text:p>79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43" table:style-name="ce50">
            <text:p>43</text:p>
          </table:table-cell>
          <table:table-cell office:value-type="float" office:value="8" table:style-name="ce50">
            <text:p>8</text:p>
          </table:table-cell>
          <table:table-cell office:value-type="float" office:value="21" table:style-name="ce50">
            <text:p>21</text:p>
          </table:table-cell>
          <table:table-cell office:value-type="float" office:value="70" table:style-name="ce50">
            <text:p>70</text:p>
          </table:table-cell>
          <table:table-cell office:value-type="float" office:value="67" table:style-name="ce50">
            <text:p>67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202" table:style-name="ce55">
            <text:p>202</text:p>
          </table:table-cell>
          <table:table-cell office:value-type="float" office:value="132" table:style-name="ce56">
            <text:p>132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69" table:style-name="ce50">
            <text:p>69</text:p>
          </table:table-cell>
          <table:table-cell office:value-type="float" office:value="15" table:style-name="ce50">
            <text:p>15</text:p>
          </table:table-cell>
          <table:table-cell office:value-type="float" office:value="32" table:style-name="ce50">
            <text:p>32</text:p>
          </table:table-cell>
          <table:table-cell office:value-type="float" office:value="70" table:style-name="ce50">
            <text:p>70</text:p>
          </table:table-cell>
          <table:table-cell office:value-type="float" office:value="67" table:style-name="ce50">
            <text:p>67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461714.15" table:style-name="ce59">
            <text:p>461,714.15</text:p>
          </table:table-cell>
          <table:table-cell office:value-type="float" office:value="442483.4" table:style-name="ce60">
            <text:p>442,483.40</text:p>
          </table:table-cell>
          <table:table-cell office:value-type="float" office:value="30552.3" table:style-name="ce60">
            <text:p>30,552.30</text:p>
          </table:table-cell>
          <table:table-cell office:value-type="float" office:value="97" table:style-name="ce60">
            <text:p>97.00</text:p>
          </table:table-cell>
          <table:table-cell office:value-type="float" office:value="31729.98" table:style-name="ce61">
            <text:p>31,729.98</text:p>
          </table:table-cell>
          <table:table-cell office:value-type="float" office:value="7158.82" table:style-name="ce61">
            <text:p>7,158.82</text:p>
          </table:table-cell>
          <table:table-cell office:value-type="float" office:value="372945.3" table:style-name="ce61">
            <text:p>372,945.30</text:p>
          </table:table-cell>
          <table:table-cell office:value-type="float" office:value="19230.75" table:style-name="ce61">
            <text:p>19,230.75</text:p>
          </table:table-cell>
          <table:table-cell office:value-type="float" office:value="18904.14" table:style-name="ce61">
            <text:p>18,904.14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326.61" table:style-name="ce61">
            <text:p>326.61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pan text:style-name="T2">　豐　　原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414" table:style-name="ce55">
            <text:p>414</text:p>
          </table:table-cell>
          <table:table-cell office:value-type="float" office:value="298" table:style-name="ce56">
            <text:p>298</text:p>
          </table:table-cell>
          <table:table-cell office:value-type="float" office:value="49" table:style-name="ce56">
            <text:p>49</text:p>
          </table:table-cell>
          <table:table-cell office:value-type="float" office:value="23" table:style-name="ce56">
            <text:p>23</text:p>
          </table:table-cell>
          <table:table-cell office:value-type="float" office:value="168" table:style-name="ce50">
            <text:p>168</text:p>
          </table:table-cell>
          <table:table-cell office:value-type="float" office:value="36" table:style-name="ce50">
            <text:p>36</text:p>
          </table:table-cell>
          <table:table-cell office:value-type="float" office:value="22" table:style-name="ce50">
            <text:p>22</text:p>
          </table:table-cell>
          <table:table-cell office:value-type="float" office:value="116" table:style-name="ce50">
            <text:p>116</text:p>
          </table:table-cell>
          <table:table-cell office:value-type="float" office:value="96" table:style-name="ce50">
            <text:p>96</text:p>
          </table:table-cell>
          <table:table-cell office:value-type="float" office:value="13" table:style-name="ce50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72" table:style-name="ce49">
            <text:p>1,072</text:p>
          </table:table-cell>
          <table:table-cell office:value-type="float" office:value="969" table:style-name="ce56">
            <text:p>969</text:p>
          </table:table-cell>
          <table:table-cell office:value-type="float" office:value="103" table:style-name="ce58">
            <text:p>103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664" table:style-name="ce55">
            <text:p>664</text:p>
          </table:table-cell>
          <table:table-cell office:value-type="float" office:value="546" table:style-name="ce56">
            <text:p>546</text:p>
          </table:table-cell>
          <table:table-cell office:value-type="float" office:value="149" table:style-name="ce56">
            <text:p>149</text:p>
          </table:table-cell>
          <table:table-cell office:value-type="float" office:value="75" table:style-name="ce56">
            <text:p>75</text:p>
          </table:table-cell>
          <table:table-cell office:value-type="float" office:value="230" table:style-name="ce50">
            <text:p>230</text:p>
          </table:table-cell>
          <table:table-cell office:value-type="float" office:value="61" table:style-name="ce50">
            <text:p>61</text:p>
          </table:table-cell>
          <table:table-cell office:value-type="float" office:value="31" table:style-name="ce50">
            <text:p>31</text:p>
          </table:table-cell>
          <table:table-cell office:value-type="float" office:value="118" table:style-name="ce50">
            <text:p>118</text:p>
          </table:table-cell>
          <table:table-cell office:value-type="float" office:value="98" table:style-name="ce50">
            <text:p>98</text:p>
          </table:table-cell>
          <table:table-cell office:value-type="float" office:value="13" table:style-name="ce50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962" table:style-name="ce49">
            <text:p>1,962</text:p>
          </table:table-cell>
          <table:table-cell office:value-type="float" office:value="1834" table:style-name="ce56">
            <text:p>1,834</text:p>
          </table:table-cell>
          <table:table-cell office:value-type="float" office:value="128" table:style-name="ce58">
            <text:p>128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054271.21" table:style-name="ce59">
            <text:p>1,054,271.21</text:p>
          </table:table-cell>
          <table:table-cell office:value-type="float" office:value="932072.54" table:style-name="ce60">
            <text:p>932,072.54</text:p>
          </table:table-cell>
          <table:table-cell office:value-type="float" office:value="108217.32" table:style-name="ce60">
            <text:p>108,217.32</text:p>
          </table:table-cell>
          <table:table-cell office:value-type="float" office:value="20139.07" table:style-name="ce60">
            <text:p>20,139.07</text:p>
          </table:table-cell>
          <table:table-cell office:value-type="float" office:value="153608.28" table:style-name="ce61">
            <text:p>153,608.28</text:p>
          </table:table-cell>
          <table:table-cell office:value-type="float" office:value="58556.9" table:style-name="ce61">
            <text:p>58,556.90</text:p>
          </table:table-cell>
          <table:table-cell office:value-type="float" office:value="591550.97" table:style-name="ce61">
            <text:p>591,550.97</text:p>
          </table:table-cell>
          <table:table-cell office:value-type="float" office:value="122198.67" table:style-name="ce61">
            <text:p>122,198.67</text:p>
          </table:table-cell>
          <table:table-cell office:value-type="float" office:value="110565.92" table:style-name="ce61">
            <text:p>110,565.92</text:p>
          </table:table-cell>
          <table:table-cell office:value-type="float" office:value="3700.79" table:style-name="ce61">
            <text:p>3,700.79</text:p>
          </table:table-cell>
          <table:table-cell office:value-type="float" office:value="7931.96" table:style-name="ce61">
            <text:p>7,931.96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382" table:style-name="ce49">
            <text:p>1,382</text:p>
          </table:table-cell>
          <table:table-cell office:value-type="float" office:value="1230" table:style-name="ce56">
            <text:p>1,230</text:p>
          </table:table-cell>
          <table:table-cell office:value-type="float" office:value="152" table:style-name="ce58">
            <text:p>152</text:p>
          </table:table-cell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豐原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93" table:style-name="ce55">
            <text:p>193</text:p>
          </table:table-cell>
          <table:table-cell office:value-type="float" office:value="151" table:style-name="ce56">
            <text:p>151</text:p>
          </table:table-cell>
          <table:table-cell office:value-type="float" office:value="23" table:style-name="ce56">
            <text:p>23</text:p>
          </table:table-cell>
          <table:table-cell office:value-type="float" office:value="12" table:style-name="ce56">
            <text:p>12</text:p>
          </table:table-cell>
          <table:table-cell office:value-type="float" office:value="90" table:style-name="ce50">
            <text:p>90</text:p>
          </table:table-cell>
          <table:table-cell office:value-type="float" office:value="19" table:style-name="ce50">
            <text:p>19</text:p>
          </table:table-cell>
          <table:table-cell office:value-type="float" office:value="7" table:style-name="ce50">
            <text:p>7</text:p>
          </table:table-cell>
          <table:table-cell office:value-type="float" office:value="42" table:style-name="ce50">
            <text:p>42</text:p>
          </table:table-cell>
          <table:table-cell office:value-type="float" office:value="32" table:style-name="ce50">
            <text:p>32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318" table:style-name="ce55">
            <text:p>318</text:p>
          </table:table-cell>
          <table:table-cell office:value-type="float" office:value="276" table:style-name="ce56">
            <text:p>276</text:p>
          </table:table-cell>
          <table:table-cell office:value-type="float" office:value="82" table:style-name="ce56">
            <text:p>82</text:p>
          </table:table-cell>
          <table:table-cell office:value-type="float" office:value="39" table:style-name="ce56">
            <text:p>39</text:p>
          </table:table-cell>
          <table:table-cell office:value-type="float" office:value="116" table:style-name="ce50">
            <text:p>116</text:p>
          </table:table-cell>
          <table:table-cell office:value-type="float" office:value="30" table:style-name="ce50">
            <text:p>30</text:p>
          </table:table-cell>
          <table:table-cell office:value-type="float" office:value="9" table:style-name="ce50">
            <text:p>9</text:p>
          </table:table-cell>
          <table:table-cell office:value-type="float" office:value="42" table:style-name="ce50">
            <text:p>42</text:p>
          </table:table-cell>
          <table:table-cell office:value-type="float" office:value="32" table:style-name="ce50">
            <text:p>32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76348.97" table:style-name="ce59">
            <text:p>176,348.97</text:p>
          </table:table-cell>
          <table:table-cell office:value-type="float" office:value="164484.32" table:style-name="ce60">
            <text:p>164,484.32</text:p>
          </table:table-cell>
          <table:table-cell office:value-type="float" office:value="31466.3" table:style-name="ce60">
            <text:p>31,466.30</text:p>
          </table:table-cell>
          <table:table-cell office:value-type="float" office:value="5648.22" table:style-name="ce60">
            <text:p>5,648.22</text:p>
          </table:table-cell>
          <table:table-cell office:value-type="float" office:value="67588.09" table:style-name="ce61">
            <text:p>67,588.09</text:p>
          </table:table-cell>
          <table:table-cell office:value-type="float" office:value="19336.53" table:style-name="ce61">
            <text:p>19,336.53</text:p>
          </table:table-cell>
          <table:table-cell office:value-type="float" office:value="40445.18" table:style-name="ce61">
            <text:p>40,445.18</text:p>
          </table:table-cell>
          <table:table-cell office:value-type="float" office:value="11864.65" table:style-name="ce61">
            <text:p>11,864.65</text:p>
          </table:table-cell>
          <table:table-cell office:value-type="float" office:value="8026.51" table:style-name="ce61">
            <text:p>8,026.51</text:p>
          </table:table-cell>
          <table:table-cell office:value-type="float" office:value="2970.8" table:style-name="ce61">
            <text:p>2,970.80</text:p>
          </table:table-cell>
          <table:table-cell office:value-type="float" office:value="867.34" table:style-name="ce61">
            <text:p>867.34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后里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12" table:style-name="ce55">
            <text:p>112</text:p>
          </table:table-cell>
          <table:table-cell office:value-type="float" office:value="75" table:style-name="ce56">
            <text:p>7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41" table:style-name="ce50">
            <text:p>41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50">
            <text:p>13</text:p>
          </table:table-cell>
          <table:table-cell office:value-type="float" office:value="37" table:style-name="ce50">
            <text:p>37</text:p>
          </table:table-cell>
          <table:table-cell office:value-type="float" office:value="32" table:style-name="ce50">
            <text:p>3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66" table:style-name="ce55">
            <text:p>166</text:p>
          </table:table-cell>
          <table:table-cell office:value-type="float" office:value="129" table:style-name="ce56">
            <text:p>129</text:p>
          </table:table-cell>
          <table:table-cell office:value-type="float" office:value="16" table:style-name="ce56">
            <text:p>16</text:p>
          </table:table-cell>
          <table:table-cell office:value-type="float" office:value="22" table:style-name="ce56">
            <text:p>22</text:p>
          </table:table-cell>
          <table:table-cell office:value-type="float" office:value="58" table:style-name="ce50">
            <text:p>58</text:p>
          </table:table-cell>
          <table:table-cell office:value-type="float" office:value="13" table:style-name="ce50">
            <text:p>13</text:p>
          </table:table-cell>
          <table:table-cell office:value-type="float" office:value="20" table:style-name="ce50">
            <text:p>20</text:p>
          </table:table-cell>
          <table:table-cell office:value-type="float" office:value="37" table:style-name="ce50">
            <text:p>37</text:p>
          </table:table-cell>
          <table:table-cell office:value-type="float" office:value="32" table:style-name="ce50">
            <text:p>3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750467.24" table:style-name="ce59">
            <text:p>750,467.24</text:p>
          </table:table-cell>
          <table:table-cell office:value-type="float" office:value="652263.86" table:style-name="ce60">
            <text:p>652,263.86</text:p>
          </table:table-cell>
          <table:table-cell office:value-type="float" office:value="30069" table:style-name="ce60">
            <text:p>30,069.00</text:p>
          </table:table-cell>
          <table:table-cell office:value-type="float" office:value="9440.06" table:style-name="ce60">
            <text:p>9,440.06</text:p>
          </table:table-cell>
          <table:table-cell office:value-type="float" office:value="41834.949999999997" table:style-name="ce61">
            <text:p>41,834.95</text:p>
          </table:table-cell>
          <table:table-cell office:value-type="float" office:value="25941.45" table:style-name="ce61">
            <text:p>25,941.45</text:p>
          </table:table-cell>
          <table:table-cell office:value-type="float" office:value="544978.4" table:style-name="ce61">
            <text:p>544,978.40</text:p>
          </table:table-cell>
          <table:table-cell office:value-type="float" office:value="98203.38" table:style-name="ce61">
            <text:p>98,203.38</text:p>
          </table:table-cell>
          <table:table-cell office:value-type="float" office:value="90725.77" table:style-name="ce61">
            <text:p>90,725.77</text:p>
          </table:table-cell>
          <table:table-cell office:value-type="float" office:value="477.99" table:style-name="ce61">
            <text:p>477.99</text:p>
          </table:table-cell>
          <table:table-cell office:value-type="float" office:value="6999.62" table:style-name="ce61">
            <text:p>6,999.62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神岡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09" table:style-name="ce55">
            <text:p>109</text:p>
          </table:table-cell>
          <table:table-cell office:value-type="float" office:value="72" table:style-name="ce56">
            <text:p>72</text:p>
          </table:table-cell>
          <table:table-cell office:value-type="float" office:value="20" table:style-name="ce56">
            <text:p>20</text:p>
          </table:table-cell>
          <table:table-cell office:value-type="float" office:value="4" table:style-name="ce56">
            <text:p>4</text:p>
          </table:table-cell>
          <table:table-cell office:value-type="float" office:value="37" table:style-name="ce50">
            <text:p>37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37" table:style-name="ce50">
            <text:p>37</text:p>
          </table:table-cell>
          <table:table-cell office:value-type="float" office:value="32" table:style-name="ce50">
            <text:p>32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80" table:style-name="ce55">
            <text:p>180</text:p>
          </table:table-cell>
          <table:table-cell office:value-type="float" office:value="141" table:style-name="ce56">
            <text:p>141</text:p>
          </table:table-cell>
          <table:table-cell office:value-type="float" office:value="51" table:style-name="ce56">
            <text:p>51</text:p>
          </table:table-cell>
          <table:table-cell office:value-type="float" office:value="14" table:style-name="ce56">
            <text:p>14</text:p>
          </table:table-cell>
          <table:table-cell office:value-type="float" office:value="56" table:style-name="ce50">
            <text:p>56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39" table:style-name="ce50">
            <text:p>39</text:p>
          </table:table-cell>
          <table:table-cell office:value-type="float" office:value="34" table:style-name="ce50">
            <text:p>34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27455" table:style-name="ce59">
            <text:p>127,455.00</text:p>
          </table:table-cell>
          <table:table-cell office:value-type="float" office:value="115324.36" table:style-name="ce60">
            <text:p>115,324.36</text:p>
          </table:table-cell>
          <table:table-cell office:value-type="float" office:value="46682.02" table:style-name="ce60">
            <text:p>46,682.02</text:p>
          </table:table-cell>
          <table:table-cell office:value-type="float" office:value="5050.79" table:style-name="ce60">
            <text:p>5,050.79</text:p>
          </table:table-cell>
          <table:table-cell office:value-type="float" office:value="44185.24" table:style-name="ce61">
            <text:p>44,185.24</text:p>
          </table:table-cell>
          <table:table-cell office:value-type="float" office:value="13278.92" table:style-name="ce61">
            <text:p>13,278.92</text:p>
          </table:table-cell>
          <table:table-cell office:value-type="float" office:value="6127.39" table:style-name="ce61">
            <text:p>6,127.39</text:p>
          </table:table-cell>
          <table:table-cell office:value-type="float" office:value="12130.64" table:style-name="ce61">
            <text:p>12,130.64</text:p>
          </table:table-cell>
          <table:table-cell office:value-type="float" office:value="11813.64" table:style-name="ce61">
            <text:p>11,813.64</text:p>
          </table:table-cell>
          <table:table-cell office:value-type="float" office:value="252" table:style-name="ce61">
            <text:p>252.00</text:p>
          </table:table-cell>
          <table:table-cell office:value-type="float" office:value="65" table:style-name="ce61">
            <text:p>65.00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pan text:style-name="T2">　清　　水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490" table:style-name="ce55">
            <text:p>490</text:p>
          </table:table-cell>
          <table:table-cell office:value-type="float" office:value="266" table:style-name="ce56">
            <text:p>266</text:p>
          </table:table-cell>
          <table:table-cell office:value-type="float" office:value="35" table:style-name="ce56">
            <text:p>35</text:p>
          </table:table-cell>
          <table:table-cell office:value-type="float" office:value="21" table:style-name="ce56">
            <text:p>21</text:p>
          </table:table-cell>
          <table:table-cell office:value-type="float" office:value="140" table:style-name="ce50">
            <text:p>140</text:p>
          </table:table-cell>
          <table:table-cell office:value-type="float" office:value="43" table:style-name="ce50">
            <text:p>43</text:p>
          </table:table-cell>
          <table:table-cell office:value-type="float" office:value="27" table:style-name="ce50">
            <text:p>27</text:p>
          </table:table-cell>
          <table:table-cell office:value-type="float" office:value="224" table:style-name="ce50">
            <text:p>224</text:p>
          </table:table-cell>
          <table:table-cell office:value-type="float" office:value="199" table:style-name="ce50">
            <text:p>199</text:p>
          </table:table-cell>
          <table:table-cell office:value-type="float" office:value="2" table:style-name="ce50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99" table:style-name="ce49">
            <text:p>999</text:p>
          </table:table-cell>
          <table:table-cell office:value-type="float" office:value="886" table:style-name="ce56">
            <text:p>886</text:p>
          </table:table-cell>
          <table:table-cell office:value-type="float" office:value="113" table:style-name="ce58">
            <text:p>113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803" table:style-name="ce55">
            <text:p>803</text:p>
          </table:table-cell>
          <table:table-cell office:value-type="float" office:value="563" table:style-name="ce56">
            <text:p>563</text:p>
          </table:table-cell>
          <table:table-cell office:value-type="float" office:value="126" table:style-name="ce56">
            <text:p>126</text:p>
          </table:table-cell>
          <table:table-cell office:value-type="float" office:value="104" table:style-name="ce56">
            <text:p>104</text:p>
          </table:table-cell>
          <table:table-cell office:value-type="float" office:value="199" table:style-name="ce56">
            <text:p>199</text:p>
          </table:table-cell>
          <table:table-cell office:value-type="float" office:value="93" table:style-name="ce56">
            <text:p>93</text:p>
          </table:table-cell>
          <table:table-cell office:value-type="float" office:value="41" table:style-name="ce56">
            <text:p>41</text:p>
          </table:table-cell>
          <table:table-cell office:value-type="float" office:value="240" table:style-name="ce56">
            <text:p>240</text:p>
          </table:table-cell>
          <table:table-cell office:value-type="float" office:value="202" table:style-name="ce56">
            <text:p>202</text:p>
          </table:table-cell>
          <table:table-cell office:value-type="float" office:value="2" table:style-name="ce56">
            <text:p>2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378" table:style-name="ce55">
            <text:p>1,378</text:p>
          </table:table-cell>
          <table:table-cell office:value-type="float" office:value="1221" table:style-name="ce56">
            <text:p>1,221</text:p>
          </table:table-cell>
          <table:table-cell office:value-type="float" office:value="157" table:style-name="ce58">
            <text:p>157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472882.41" table:style-name="ce59">
            <text:p>472,882.41</text:p>
          </table:table-cell>
          <table:table-cell office:value-type="float" office:value="441903.54" table:style-name="ce60">
            <text:p>441,903.54</text:p>
          </table:table-cell>
          <table:table-cell office:value-type="float" office:value="38942.83" table:style-name="ce60">
            <text:p>38,942.83</text:p>
          </table:table-cell>
          <table:table-cell office:value-type="float" office:value="21380.42" table:style-name="ce60">
            <text:p>21,380.42</text:p>
          </table:table-cell>
          <table:table-cell office:value-type="float" office:value="282310.99" table:style-name="ce61">
            <text:p>282,310.99</text:p>
          </table:table-cell>
          <table:table-cell office:value-type="float" office:value="78477.14" table:style-name="ce61">
            <text:p>78,477.14</text:p>
          </table:table-cell>
          <table:table-cell office:value-type="float" office:value="20792.16" table:style-name="ce61">
            <text:p>20,792.16</text:p>
          </table:table-cell>
          <table:table-cell office:value-type="float" office:value="30978.87" table:style-name="ce61">
            <text:p>30,978.87</text:p>
          </table:table-cell>
          <table:table-cell office:value-type="float" office:value="27652.63" table:style-name="ce61">
            <text:p>27,652.63</text:p>
          </table:table-cell>
          <table:table-cell office:value-type="float" office:value="677.32" table:style-name="ce61">
            <text:p>677.32</text:p>
          </table:table-cell>
          <table:table-cell office:value-type="float" office:value="2648.92" table:style-name="ce61">
            <text:p>2,648.92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1276" table:style-name="ce49">
            <text:p>1,276</text:p>
          </table:table-cell>
          <table:table-cell office:value-type="float" office:value="1084" table:style-name="ce56">
            <text:p>1,084</text:p>
          </table:table-cell>
          <table:table-cell office:value-type="float" office:value="192" table:style-name="ce58">
            <text:p>192</text:p>
          </table:table-cell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清水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59" table:style-name="ce55">
            <text:p>159</text:p>
          </table:table-cell>
          <table:table-cell office:value-type="float" office:value="109" table:style-name="ce56">
            <text:p>109</text:p>
          </table:table-cell>
          <table:table-cell office:value-type="float" office:value="14" table:style-name="ce56">
            <text:p>14</text:p>
          </table:table-cell>
          <table:table-cell office:value-type="float" office:value="4" table:style-name="ce56">
            <text:p>4</text:p>
          </table:table-cell>
          <table:table-cell office:value-type="float" office:value="62" table:style-name="ce56">
            <text:p>62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50" table:style-name="ce56">
            <text:p>5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241" table:style-name="ce55">
            <text:p>241</text:p>
          </table:table-cell>
          <table:table-cell office:value-type="float" office:value="179" table:style-name="ce56">
            <text:p>179</text:p>
          </table:table-cell>
          <table:table-cell office:value-type="float" office:value="23" table:style-name="ce56">
            <text:p>23</text:p>
          </table:table-cell>
          <table:table-cell office:value-type="float" office:value="12" table:style-name="ce56">
            <text:p>12</text:p>
          </table:table-cell>
          <table:table-cell office:value-type="float" office:value="91" table:style-name="ce50">
            <text:p>91</text:p>
          </table:table-cell>
          <table:table-cell office:value-type="float" office:value="38" table:style-name="ce50">
            <text:p>38</text:p>
          </table:table-cell>
          <table:table-cell office:value-type="float" office:value="15" table:style-name="ce50">
            <text:p>15</text:p>
          </table:table-cell>
          <table:table-cell office:value-type="float" office:value="62" table:style-name="ce50">
            <text:p>62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255151.04" table:style-name="ce59">
            <text:p>255,151.04</text:p>
          </table:table-cell>
          <table:table-cell office:value-type="float" office:value="245109.04" table:style-name="ce60">
            <text:p>245,109.04</text:p>
          </table:table-cell>
          <table:table-cell office:value-type="float" office:value="15443.24" table:style-name="ce60">
            <text:p>15,443.24</text:p>
          </table:table-cell>
          <table:table-cell office:value-type="float" office:value="5449.27" table:style-name="ce60">
            <text:p>5,449.27</text:p>
          </table:table-cell>
          <table:table-cell office:value-type="float" office:value="169893.49" table:style-name="ce60">
            <text:p>169,893.49</text:p>
          </table:table-cell>
          <table:table-cell office:value-type="float" office:value="49416.84" table:style-name="ce60">
            <text:p>49,416.84</text:p>
          </table:table-cell>
          <table:table-cell office:value-type="float" office:value="4906.2" table:style-name="ce60">
            <text:p>4,906.20</text:p>
          </table:table-cell>
          <table:table-cell office:value-type="float" office:value="10042" table:style-name="ce60">
            <text:p>10,042.00</text:p>
          </table:table-cell>
          <table:table-cell office:value-type="float" office:value="8845.8799999999992" table:style-name="ce60">
            <text:p>8,845.88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196.1199999999999" table:style-name="ce60">
            <text:p>1,196.12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沙鹿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96" table:style-name="ce55">
            <text:p>196</text:p>
          </table:table-cell>
          <table:table-cell office:value-type="float" office:value="111" table:style-name="ce56">
            <text:p>111</text:p>
          </table:table-cell>
          <table:table-cell office:value-type="float" office:value="16" table:style-name="ce56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53" table:style-name="ce50">
            <text:p>53</text:p>
          </table:table-cell>
          <table:table-cell office:value-type="float" office:value="19" table:style-name="ce50">
            <text:p>19</text:p>
          </table:table-cell>
          <table:table-cell office:value-type="float" office:value="11" table:style-name="ce50">
            <text:p>11</text:p>
          </table:table-cell>
          <table:table-cell office:value-type="float" office:value="85" table:style-name="ce50">
            <text:p>85</text:p>
          </table:table-cell>
          <table:table-cell office:value-type="float" office:value="78" table:style-name="ce50">
            <text:p>78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363" table:style-name="ce55">
            <text:p>363</text:p>
          </table:table-cell>
          <table:table-cell office:value-type="float" office:value="277" table:style-name="ce56">
            <text:p>277</text:p>
          </table:table-cell>
          <table:table-cell office:value-type="float" office:value="98" table:style-name="ce56">
            <text:p>98</text:p>
          </table:table-cell>
          <table:table-cell office:value-type="float" office:value="49" table:style-name="ce56">
            <text:p>49</text:p>
          </table:table-cell>
          <table:table-cell office:value-type="float" office:value="77" table:style-name="ce56">
            <text:p>77</text:p>
          </table:table-cell>
          <table:table-cell office:value-type="float" office:value="37" table:style-name="ce56">
            <text:p>37</text:p>
          </table:table-cell>
          <table:table-cell office:value-type="float" office:value="16" table:style-name="ce56">
            <text:p>16</text:p>
          </table:table-cell>
          <table:table-cell office:value-type="float" office:value="86" table:style-name="ce56">
            <text:p>86</text:p>
          </table:table-cell>
          <table:table-cell office:value-type="float" office:value="78" table:style-name="ce56">
            <text:p>78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50466.91" table:style-name="ce59">
            <text:p>150,466.91</text:p>
          </table:table-cell>
          <table:table-cell office:value-type="float" office:value="138891.34" table:style-name="ce60">
            <text:p>138,891.34</text:p>
          </table:table-cell>
          <table:table-cell office:value-type="float" office:value="13791.45" table:style-name="ce60">
            <text:p>13,791.45</text:p>
          </table:table-cell>
          <table:table-cell office:value-type="float" office:value="9184" table:style-name="ce60">
            <text:p>9,184.00</text:p>
          </table:table-cell>
          <table:table-cell office:value-type="float" office:value="80008.98" table:style-name="ce61">
            <text:p>80,008.98</text:p>
          </table:table-cell>
          <table:table-cell office:value-type="float" office:value="21431.85" table:style-name="ce61">
            <text:p>21,431.85</text:p>
          </table:table-cell>
          <table:table-cell office:value-type="float" office:value="14475.06" table:style-name="ce61">
            <text:p>14,475.06</text:p>
          </table:table-cell>
          <table:table-cell office:value-type="float" office:value="11575.57" table:style-name="ce61">
            <text:p>11,575.57</text:p>
          </table:table-cell>
          <table:table-cell office:value-type="float" office:value="10729.77" table:style-name="ce61">
            <text:p>10,729.77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845.8" table:style-name="ce61">
            <text:p>845.80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梧棲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35" table:style-name="ce55">
            <text:p>135</text:p>
          </table:table-cell>
          <table:table-cell office:value-type="float" office:value="46" table:style-name="ce56">
            <text:p>46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25" table:style-name="ce56">
            <text:p>25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89" table:style-name="ce56">
            <text:p>89</text:p>
          </table:table-cell>
          <table:table-cell office:value-type="float" office:value="81" table:style-name="ce56">
            <text:p>81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99" table:style-name="ce72">
            <text:p>199</text:p>
          </table:table-cell>
          <table:table-cell office:value-type="float" office:value="107" table:style-name="ce73">
            <text:p>107</text:p>
          </table:table-cell>
          <table:table-cell office:value-type="float" office:value="5" table:style-name="ce73">
            <text:p>5</text:p>
          </table:table-cell>
          <table:table-cell office:value-type="float" office:value="43" table:style-name="ce73">
            <text:p>43</text:p>
          </table:table-cell>
          <table:table-cell office:value-type="float" office:value="31" table:style-name="ce56">
            <text:p>31</text:p>
          </table:table-cell>
          <table:table-cell office:value-type="float" office:value="18" table:style-name="ce56">
            <text:p>18</text:p>
          </table:table-cell>
          <table:table-cell office:value-type="float" office:value="10" table:style-name="ce56">
            <text:p>10</text:p>
          </table:table-cell>
          <table:table-cell office:value-type="float" office:value="92" table:style-name="ce56">
            <text:p>92</text:p>
          </table:table-cell>
          <table:table-cell office:value-type="float" office:value="83" table:style-name="ce56">
            <text:p>83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67264.460000000006" table:style-name="ce76">
            <text:p>67,264.46</text:p>
          </table:table-cell>
          <table:table-cell office:value-type="float" office:value="57903.16" table:style-name="ce77">
            <text:p>57,903.16</text:p>
          </table:table-cell>
          <table:table-cell office:value-type="float" office:value="9708.14" table:style-name="ce77">
            <text:p>9,708.14</text:p>
          </table:table-cell>
          <table:table-cell office:value-type="float" office:value="6747.15" table:style-name="ce77">
            <text:p>6,747.15</text:p>
          </table:table-cell>
          <table:table-cell office:value-type="float" office:value="32408.52" table:style-name="ce78">
            <text:p>32,408.52</text:p>
          </table:table-cell>
          <table:table-cell office:value-type="float" office:value="7628.45" table:style-name="ce78">
            <text:p>7,628.45</text:p>
          </table:table-cell>
          <table:table-cell office:value-type="float" office:value="1410.9" table:style-name="ce78">
            <text:p>1,410.90</text:p>
          </table:table-cell>
          <table:table-cell office:value-type="float" office:value="9361.2999999999993" table:style-name="ce78">
            <text:p>9,361.30</text:p>
          </table:table-cell>
          <table:table-cell office:value-type="float" office:value="8076.98" table:style-name="ce78">
            <text:p>8,076.98</text:p>
          </table:table-cell>
          <table:table-cell office:value-type="float" office:value="677.32" table:style-name="ce78">
            <text:p>677.32</text:p>
          </table:table-cell>
          <table:table-cell office:value-type="float" office:value="607" table:style-name="ce78">
            <text:p>607.00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土地複丈案件：件數　</text:span>18,704<text:span text:style-name="T2">　件；土地筆數：</text:span>40,297<text:span text:style-name="T2">　筆；面積：　</text:span>53,684,742.95<text:span text:style-name="T2">　平方公尺</text:span></text:p>
          </table:table-cell>
          <table:covered-table-cell table:number-columns-repeated="16"/>
          <table:table-cell table:style-name="ce80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建物測量案件：件數　</text:span>16,618<text:span text:style-name="T2">　件；建物棟數：</text:span>17,306<text:span text:style-name="T2">　筆；面積：　</text:span>7,702,946.68<text:span text:style-name="T2">　平方公尺</text:span></text:p>
          </table:table-cell>
          <table:covered-table-cell table:number-columns-repeated="16"/>
          <table:table-cell table:style-name="ce80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8">
            <text:p><text:span text:style-name="T2">本年累計核發謄本：件數　</text:span>52,269<text:span text:style-name="T2">　件；張數：</text:span>66,618<text:span text:style-name="T2">　張。</text:span></text:p>
          </table:table-cell>
          <table:covered-table-cell table:number-columns-repeated="16"/>
          <table:table-cell table:style-name="ce81"/>
          <table:table-cell table:number-columns-repeated="16366"/>
        </table:table-row>
        <table:table-row table:style-name="ro9">
          <table:table-cell office:value-type="string" table:style-name="ce44">
            <text:p><text:span text:style-name="T2">備註</text:span>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style-name="ce82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120">
            <text:p/>
          </table:table-cell>
          <table:covered-table-cell table:number-columns-repeated="16"/>
          <table:table-cell table:style-name="ce83"/>
          <table:table-cell table:number-columns-repeated="16366" table:style-name="ce6"/>
        </table:table-row>
        <table:table-row table:style-name="ro3">
          <table:table-cell office:value-type="string" table:number-columns-spanned="17" table:number-rows-spanned="1" table:style-name="ce121">
            <text:p/>
          </table:table-cell>
          <table:covered-table-cell table:number-columns-repeated="16"/>
          <table:table-cell table:style-name="ce84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116">
            <text:p/>
          </table:table-cell>
          <table:covered-table-cell table:number-columns-repeated="16"/>
          <table:table-cell table:style-name="ce83"/>
          <table:table-cell table:number-columns-repeated="16366"/>
        </table:table-row>
        <table:table-row table:number-rows-repeated="1048527" table:style-name="ro11">
          <table:table-cell table:number-columns-repeated="16384"/>
        </table:table-row>
      </table:table>
      <table:table table:name="1112-03-06(103)" table:style-name="ta1" table:print-ranges="1112-03-06(103).A1:1112-03-06(103).Q49">
        <table:table-column table:style-name="co1" table:default-cell-style-name="ce3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5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4" table:default-cell-style-name="ce41"/>
        <table:table-column table:style-name="co6" table:number-columns-repeated="4" table:default-cell-style-name="ce41"/>
        <table:table-column table:style-name="co9" table:default-cell-style-name="ce41"/>
        <table:table-column table:style-name="co8" table:number-columns-repeated="16366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9">
            <text:p>1112-03-06-2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8704" table:style-name="ce30">
            <text:p>18,704</text:p>
          </table:table-cell>
          <table:table-cell table:style-name="ce1"/>
          <table:table-cell office:value-type="float" office:value="40297" table:style-name="ce30">
            <text:p>40,297</text:p>
          </table:table-cell>
          <table:table-cell office:value-type="float" office:value="53684742.950000003" table:style-name="ce31">
            <text:p>53,684,742.9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6618" table:style-name="ce30">
            <text:p>16,618</text:p>
          </table:table-cell>
          <table:table-cell table:style-name="ce1"/>
          <table:table-cell office:value-type="string" table:style-name="ce30">
            <text:p>17,306</text:p>
          </table:table-cell>
          <table:table-cell office:value-type="float" office:value="7702946.6799999997" table:style-name="ce31">
            <text:p>7,702,946.6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2269" table:style-name="ce32">
            <text:p>52,269</text:p>
          </table:table-cell>
          <table:table-cell table:style-name="ce1"/>
          <table:table-cell office:value-type="float" office:value="66618" table:style-name="ce32">
            <text:p>66,618</text:p>
          </table:table-cell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33">
            <text:p><text:span text:style-name="T2">公開類</text:span></text:p>
          </table:table-cell>
          <table:table-cell table:number-columns-repeated="5" table:style-name="ce34"/>
          <table:table-cell table:number-columns-repeated="8" table:style-name="ce35"/>
          <table:table-cell office:value-type="string" table:style-name="ce33">
            <text:p><text:span text:style-name="T2">編製機關</text:span></text:p>
          </table:table-cell>
          <table:table-cell office:value-type="string" table:number-columns-spanned="2" table:number-rows-spanned="1" table:style-name="ce129">
            <text:p><text:span text:style-name="T2">臺中市政府</text:span>(<text:span text:style-name="T2">地政局</text:span>)</text:p>
          </table:table-cell>
          <table:covered-table-cell/>
          <table:table-cell table:style-name="ce36"/>
          <table:table-cell table:number-columns-repeated="16366" table:style-name="ce3"/>
        </table:table-row>
        <table:table-row table:style-name="ro3">
          <table:table-cell office:value-type="string" table:style-name="ce33">
            <text:p><text:span text:style-name="T2">月報</text:span></text:p>
          </table:table-cell>
          <table:table-cell office:value-type="string" table:style-name="ce37">
            <text:p><text:span text:style-name="T2">每月終了後</text:span>20<text:span text:style-name="T2">日內編報</text:span></text:p>
          </table:table-cell>
          <table:table-cell table:style-name="ce28"/>
          <table:table-cell table:number-columns-repeated="3" table:style-name="ce38"/>
          <table:table-cell table:number-columns-repeated="8" table:style-name="ce39"/>
          <table:table-cell office:value-type="string" table:style-name="ce33">
            <text:p><text:span text:style-name="T2">表號</text:span></text:p>
          </table:table-cell>
          <table:table-cell office:value-type="string" table:number-columns-spanned="2" table:number-rows-spanned="1" table:style-name="ce129">
            <text:p>11242-03-06-2</text:p>
          </table:table-cell>
          <table:covered-table-cell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number-columns-spanned="17" table:number-rows-spanned="1" table:style-name="ce95">
            <text:p><text:span text:style-name="T4">臺中市測量案件</text:span>(<text:span text:style-name="T4">續</text:span>2)</text:p>
          </table:table-cell>
          <table:covered-table-cell table:number-columns-repeated="16"/>
          <table:table-cell table:style-name="ce40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96">
            <text:p><text:span text:style-name="T2">中華民國</text:span>110<text:span text:style-name="T2">年</text:span><text:s/>9<text:span text:style-name="T2">月</text:span></text:p>
          </table:table-cell>
          <table:covered-table-cell table:number-columns-repeated="14"/>
          <table:table-cell office:value-type="string" table:number-columns-spanned="2" table:number-rows-spanned="1" table:style-name="ce98">
            <text:p><text:span text:style-name="T2">單位</text:span>:<text:span text:style-name="T2">件</text:span>;<text:span text:style-name="T2">筆</text:span>;<text:span text:style-name="T2">棟</text:span>;<text:span text:style-name="T2">平方公尺</text:span>;<text:span text:style-name="T2">張</text:span></text:p>
          </table:table-cell>
          <table:covered-table-cell/>
          <table:table-cell table:style-name="ce42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9">
            <text:p><text:span text:style-name="T2">工作項目</text:span></text:p>
          </table:table-cell>
          <table:covered-table-cell/>
          <table:table-cell office:value-type="string" table:number-columns-spanned="1" table:number-rows-spanned="2" table:style-name="ce126">
            <text:p><text:span text:style-name="T2">合計</text:span></text:p>
          </table:table-cell>
          <table:table-cell office:value-type="string" table:number-columns-spanned="6" table:number-rows-spanned="1" table:style-name="ce127">
            <text:p><text:span text:style-name="T2">土地複丈</text:span></text:p>
          </table:table-cell>
          <table:covered-table-cell table:number-columns-repeated="5"/>
          <table:table-cell office:value-type="string" table:number-columns-spanned="4" table:number-rows-spanned="1" table:style-name="ce127">
            <text:p><text:span text:style-name="T2">建物測量</text:span></text:p>
          </table:table-cell>
          <table:covered-table-cell table:number-columns-repeated="3"/>
          <table:table-cell office:value-type="string" table:number-columns-spanned="1" table:number-rows-spanned="2" table:style-name="ce128">
            <text:p><text:span text:style-name="T2">地目</text:span></text:p>
            <text:p><text:span text:style-name="T2">變更</text:span></text:p>
          </table:table-cell>
          <table:table-cell office:value-type="string" table:number-columns-spanned="3" table:number-rows-spanned="1" table:style-name="ce100">
            <text:p><text:span text:style-name="T2">謄本</text:span></text:p>
          </table:table-cell>
          <table:covered-table-cell table:number-columns-repeated="2"/>
          <table:table-cell table:style-name="ce43"/>
          <table:table-cell table:number-columns-repeated="16366" table:style-name="ce4"/>
        </table:table-row>
        <table:table-row table:style-name="ro7">
          <table:table-cell office:value-type="string" table:number-columns-spanned="2" table:number-rows-spanned="1" table:style-name="ce124">
            <text:p><text:span text:style-name="T2">地政事務所別</text:span></text:p>
            <text:p>(<text:span text:style-name="T2">鄉鎮市區別</text:span>)</text:p>
          </table:table-cell>
          <table:covered-table-cell/>
          <table:covered-table-cell/>
          <table:table-cell office:value-type="string" table:style-name="ce44">
            <text:p><text:span text:style-name="T2">小計</text:span></text:p>
          </table:table-cell>
          <table:table-cell office:value-type="string" table:style-name="ce45">
            <text:p><text:span text:style-name="T2">分割</text:span></text:p>
          </table:table-cell>
          <table:table-cell office:value-type="string" table:style-name="ce45">
            <text:p><text:span text:style-name="T2">合併</text:span></text:p>
          </table:table-cell>
          <table:table-cell office:value-type="string" table:style-name="ce45">
            <text:p><text:span text:style-name="T2">鑑界</text:span></text:p>
          </table:table-cell>
          <table:table-cell office:value-type="string" table:style-name="ce44">
            <text:p><text:span text:style-name="T2">法院囑託</text:span>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5">
            <text:p><text:span text:style-name="T2">小計</text:span></text:p>
          </table:table-cell>
          <table:table-cell office:value-type="string" table:style-name="ce45">
            <text:p><text:span text:style-name="T2">一般</text:span></text:p>
            <text:p><text:span text:style-name="T2">案件</text:span></text:p>
          </table:table-cell>
          <table:table-cell office:value-type="string" table:style-name="ce46">
            <text:p><text:span text:style-name="T3">建物門牌基地號勘查及建物滅失</text:span></text:p>
          </table:table-cell>
          <table:table-cell office:value-type="string" table:style-name="ce45">
            <text:p><text:span text:style-name="T2">法院囑託</text:span></text:p>
          </table:table-cell>
          <table:covered-table-cell/>
          <table:table-cell office:value-type="string" table:style-name="ce44">
            <text:p><text:span text:style-name="T2">合計</text:span></text:p>
          </table:table-cell>
          <table:table-cell office:value-type="string" table:style-name="ce45">
            <text:p><text:span text:style-name="T2">地籍圖</text:span></text:p>
          </table:table-cell>
          <table:table-cell office:value-type="string" table:style-name="ce47">
            <text:p><text:span text:style-name="T2">建物測量成果圖</text:span></text:p>
          </table:table-cell>
          <table:table-cell table:style-name="ce43"/>
          <table:table-cell table:number-columns-repeated="16366" table:style-name="ce4"/>
        </table:table-row>
        <table:table-row table:style-name="ro8">
          <table:table-cell office:value-type="string" table:number-columns-spanned="1" table:number-rows-spanned="3" table:style-name="ce125">
            <text:p><text:span text:style-name="T2">　大　　甲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222" table:style-name="ce49">
            <text:p>222</text:p>
          </table:table-cell>
          <table:table-cell office:value-type="float" office:value="145" table:style-name="ce50">
            <text:p>145</text:p>
          </table:table-cell>
          <table:table-cell office:value-type="float" office:value="36" table:style-name="ce50">
            <text:p>36</text:p>
          </table:table-cell>
          <table:table-cell office:value-type="float" office:value="9" table:style-name="ce50">
            <text:p>9</text:p>
          </table:table-cell>
          <table:table-cell office:value-type="float" office:value="77" table:style-name="ce50">
            <text:p>77</text:p>
          </table:table-cell>
          <table:table-cell office:value-type="float" office:value="16" table:style-name="ce50">
            <text:p>16</text:p>
          </table:table-cell>
          <table:table-cell office:value-type="float" office:value="7" table:style-name="ce50">
            <text:p>7</text:p>
          </table:table-cell>
          <table:table-cell office:value-type="float" office:value="77" table:style-name="ce50">
            <text:p>77</text:p>
          </table:table-cell>
          <table:table-cell office:value-type="float" office:value="73" table:style-name="ce50">
            <text:p>7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38" table:style-name="ce49">
            <text:p>538</text:p>
          </table:table-cell>
          <table:table-cell office:value-type="float" office:value="485" table:style-name="ce50">
            <text:p>485</text:p>
          </table:table-cell>
          <table:table-cell office:value-type="float" office:value="53" table:style-name="ce52">
            <text:p>53</text:p>
          </table:table-cell>
          <table:table-cell table:style-name="ce53"/>
          <table:table-cell table:number-columns-repeated="16366" table:style-name="ce5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381" table:style-name="ce55">
            <text:p>381</text:p>
          </table:table-cell>
          <table:table-cell office:value-type="float" office:value="304" table:style-name="ce56">
            <text:p>304</text:p>
          </table:table-cell>
          <table:table-cell office:value-type="float" office:value="95" table:style-name="ce56">
            <text:p>95</text:p>
          </table:table-cell>
          <table:table-cell office:value-type="float" office:value="27" table:style-name="ce56">
            <text:p>27</text:p>
          </table:table-cell>
          <table:table-cell office:value-type="float" office:value="113" table:style-name="ce56">
            <text:p>113</text:p>
          </table:table-cell>
          <table:table-cell office:value-type="float" office:value="54" table:style-name="ce56">
            <text:p>54</text:p>
          </table:table-cell>
          <table:table-cell office:value-type="float" office:value="15" table:style-name="ce56">
            <text:p>15</text:p>
          </table:table-cell>
          <table:table-cell office:value-type="float" office:value="77" table:style-name="ce56">
            <text:p>77</text:p>
          </table:table-cell>
          <table:table-cell office:value-type="float" office:value="73" table:style-name="ce56">
            <text:p>7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110" table:style-name="ce55">
            <text:p>1,110</text:p>
          </table:table-cell>
          <table:table-cell office:value-type="float" office:value="1049" table:style-name="ce56">
            <text:p>1,049</text:p>
          </table:table-cell>
          <table:table-cell office:value-type="float" office:value="61" table:style-name="ce58">
            <text:p>61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426171.98" table:style-name="ce59">
            <text:p>426,171.98</text:p>
          </table:table-cell>
          <table:table-cell office:value-type="float" office:value="409691.95" table:style-name="ce60">
            <text:p>409,691.95</text:p>
          </table:table-cell>
          <table:table-cell office:value-type="float" office:value="79458.070000000007" table:style-name="ce60">
            <text:p>79,458.07</text:p>
          </table:table-cell>
          <table:table-cell office:value-type="float" office:value="20575.61" table:style-name="ce60">
            <text:p>20,575.61</text:p>
          </table:table-cell>
          <table:table-cell office:value-type="float" office:value="201102.52" table:style-name="ce61">
            <text:p>201,102.52</text:p>
          </table:table-cell>
          <table:table-cell office:value-type="float" office:value="85539.65" table:style-name="ce61">
            <text:p>85,539.65</text:p>
          </table:table-cell>
          <table:table-cell office:value-type="float" office:value="23016.1" table:style-name="ce61">
            <text:p>23,016.10</text:p>
          </table:table-cell>
          <table:table-cell office:value-type="float" office:value="16480.03" table:style-name="ce61">
            <text:p>16,480.03</text:p>
          </table:table-cell>
          <table:table-cell office:value-type="float" office:value="15728.49" table:style-name="ce61">
            <text:p>15,728.49</text:p>
          </table:table-cell>
          <table:table-cell office:value-type="float" office:value="361.06" table:style-name="ce61">
            <text:p>361.06</text:p>
          </table:table-cell>
          <table:table-cell office:value-type="float" office:value="390.48" table:style-name="ce61">
            <text:p>390.48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636" table:style-name="ce49">
            <text:p>636</text:p>
          </table:table-cell>
          <table:table-cell office:value-type="float" office:value="570" table:style-name="ce56">
            <text:p>570</text:p>
          </table:table-cell>
          <table:table-cell office:value-type="float" office:value="66" table:style-name="ce58">
            <text:p>66</text:p>
          </table:table-cell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大甲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18" table:style-name="ce55">
            <text:p>118</text:p>
          </table:table-cell>
          <table:table-cell office:value-type="float" office:value="59" table:style-name="ce56">
            <text:p>59</text:p>
          </table:table-cell>
          <table:table-cell office:value-type="float" office:value="17" table:style-name="ce56">
            <text:p>17</text:p>
          </table:table-cell>
          <table:table-cell office:value-type="float" office:value="3" table:style-name="ce56">
            <text:p>3</text:p>
          </table:table-cell>
          <table:table-cell office:value-type="float" office:value="30" table:style-name="ce50">
            <text:p>30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9" table:style-name="ce50">
            <text:p>59</text:p>
          </table:table-cell>
          <table:table-cell office:value-type="float" office:value="57" table:style-name="ce50">
            <text:p>5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91" table:style-name="ce55">
            <text:p>191</text:p>
          </table:table-cell>
          <table:table-cell office:value-type="float" office:value="132" table:style-name="ce56">
            <text:p>132</text:p>
          </table:table-cell>
          <table:table-cell office:value-type="float" office:value="46" table:style-name="ce56">
            <text:p>46</text:p>
          </table:table-cell>
          <table:table-cell office:value-type="float" office:value="10" table:style-name="ce56">
            <text:p>10</text:p>
          </table:table-cell>
          <table:table-cell office:value-type="float" office:value="42" table:style-name="ce50">
            <text:p>42</text:p>
          </table:table-cell>
          <table:table-cell office:value-type="float" office:value="27" table:style-name="ce50">
            <text:p>27</text:p>
          </table:table-cell>
          <table:table-cell office:value-type="float" office:value="7" table:style-name="ce50">
            <text:p>7</text:p>
          </table:table-cell>
          <table:table-cell office:value-type="float" office:value="59" table:style-name="ce50">
            <text:p>59</text:p>
          </table:table-cell>
          <table:table-cell office:value-type="float" office:value="57" table:style-name="ce50">
            <text:p>5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39662.28" table:style-name="ce59">
            <text:p>139,662.28</text:p>
          </table:table-cell>
          <table:table-cell office:value-type="float" office:value="131521.32" table:style-name="ce60">
            <text:p>131,521.32</text:p>
          </table:table-cell>
          <table:table-cell office:value-type="float" office:value="34727.9" table:style-name="ce60">
            <text:p>34,727.90</text:p>
          </table:table-cell>
          <table:table-cell office:value-type="float" office:value="6592" table:style-name="ce60">
            <text:p>6,592.00</text:p>
          </table:table-cell>
          <table:table-cell office:value-type="float" office:value="59464.35" table:style-name="ce61">
            <text:p>59,464.35</text:p>
          </table:table-cell>
          <table:table-cell office:value-type="float" office:value="25974.63" table:style-name="ce61">
            <text:p>25,974.63</text:p>
          </table:table-cell>
          <table:table-cell office:value-type="float" office:value="4762.4399999999996" table:style-name="ce61">
            <text:p>4,762.44</text:p>
          </table:table-cell>
          <table:table-cell office:value-type="float" office:value="8140.96" table:style-name="ce61">
            <text:p>8,140.96</text:p>
          </table:table-cell>
          <table:table-cell office:value-type="float" office:value="7659.74" table:style-name="ce61">
            <text:p>7,659.74</text:p>
          </table:table-cell>
          <table:table-cell office:value-type="float" office:value="361.06" table:style-name="ce61">
            <text:p>361.06</text:p>
          </table:table-cell>
          <table:table-cell office:value-type="float" office:value="120.16" table:style-name="ce61">
            <text:p>120.16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外埔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57" table:style-name="ce55">
            <text:p>57</text:p>
          </table:table-cell>
          <table:table-cell office:value-type="float" office:value="51" table:style-name="ce56">
            <text:p>51</text:p>
          </table:table-cell>
          <table:table-cell office:value-type="float" office:value="15" table:style-name="ce56">
            <text:p>15</text:p>
          </table:table-cell>
          <table:table-cell office:value-type="float" office:value="4" table:style-name="ce56">
            <text:p>4</text:p>
          </table:table-cell>
          <table:table-cell office:value-type="float" office:value="25" table:style-name="ce50">
            <text:p>2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86" table:style-name="ce55">
            <text:p>86</text:p>
          </table:table-cell>
          <table:table-cell office:value-type="float" office:value="80" table:style-name="ce56">
            <text:p>80</text:p>
          </table:table-cell>
          <table:table-cell office:value-type="float" office:value="27" table:style-name="ce56">
            <text:p>27</text:p>
          </table:table-cell>
          <table:table-cell office:value-type="float" office:value="8" table:style-name="ce56">
            <text:p>8</text:p>
          </table:table-cell>
          <table:table-cell office:value-type="float" office:value="37" table:style-name="ce50">
            <text:p>37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48303.56" table:style-name="ce59">
            <text:p>148,303.56</text:p>
          </table:table-cell>
          <table:table-cell office:value-type="float" office:value="145143.81" table:style-name="ce60">
            <text:p>145,143.81</text:p>
          </table:table-cell>
          <table:table-cell office:value-type="float" office:value="26655.68" table:style-name="ce60">
            <text:p>26,655.68</text:p>
          </table:table-cell>
          <table:table-cell office:value-type="float" office:value="7620.92" table:style-name="ce60">
            <text:p>7,620.92</text:p>
          </table:table-cell>
          <table:table-cell office:value-type="float" office:value="76760.39" table:style-name="ce61">
            <text:p>76,760.39</text:p>
          </table:table-cell>
          <table:table-cell office:value-type="float" office:value="16839.86" table:style-name="ce61">
            <text:p>16,839.86</text:p>
          </table:table-cell>
          <table:table-cell office:value-type="float" office:value="17266.96" table:style-name="ce61">
            <text:p>17,266.96</text:p>
          </table:table-cell>
          <table:table-cell office:value-type="float" office:value="3159.75" table:style-name="ce61">
            <text:p>3,159.75</text:p>
          </table:table-cell>
          <table:table-cell office:value-type="float" office:value="2889.43" table:style-name="ce61">
            <text:p>2,889.43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70.32" table:style-name="ce61">
            <text:p>270.32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大安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47" table:style-name="ce55">
            <text:p>47</text:p>
          </table:table-cell>
          <table:table-cell office:value-type="float" office:value="35" table:style-name="ce56">
            <text:p>35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2" table:style-name="ce50">
            <text:p>22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04" table:style-name="ce55">
            <text:p>104</text:p>
          </table:table-cell>
          <table:table-cell office:value-type="float" office:value="92" table:style-name="ce56">
            <text:p>92</text:p>
          </table:table-cell>
          <table:table-cell office:value-type="float" office:value="22" table:style-name="ce56">
            <text:p>22</text:p>
          </table:table-cell>
          <table:table-cell office:value-type="float" office:value="9" table:style-name="ce56">
            <text:p>9</text:p>
          </table:table-cell>
          <table:table-cell office:value-type="float" office:value="34" table:style-name="ce50">
            <text:p>34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38206.14000000001" table:style-name="ce59">
            <text:p>138,206.14</text:p>
          </table:table-cell>
          <table:table-cell office:value-type="float" office:value="133026.82" table:style-name="ce60">
            <text:p>133,026.82</text:p>
          </table:table-cell>
          <table:table-cell office:value-type="float" office:value="18074.490000000002" table:style-name="ce60">
            <text:p>18,074.49</text:p>
          </table:table-cell>
          <table:table-cell office:value-type="float" office:value="6362.69" table:style-name="ce60">
            <text:p>6,362.69</text:p>
          </table:table-cell>
          <table:table-cell office:value-type="float" office:value="64877.78" table:style-name="ce61">
            <text:p>64,877.78</text:p>
          </table:table-cell>
          <table:table-cell office:value-type="float" office:value="42725.16" table:style-name="ce61">
            <text:p>42,725.16</text:p>
          </table:table-cell>
          <table:table-cell office:value-type="float" office:value="986.7" table:style-name="ce61">
            <text:p>986.70</text:p>
          </table:table-cell>
          <table:table-cell office:value-type="float" office:value="5179.32" table:style-name="ce61">
            <text:p>5,179.32</text:p>
          </table:table-cell>
          <table:table-cell office:value-type="float" office:value="5179.32" table:style-name="ce61">
            <text:p>5,179.32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pan text:style-name="T2">　東　　勢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235" table:style-name="ce55">
            <text:p>235</text:p>
          </table:table-cell>
          <table:table-cell office:value-type="float" office:value="213" table:style-name="ce56">
            <text:p>213</text:p>
          </table:table-cell>
          <table:table-cell office:value-type="float" office:value="31" table:style-name="ce56">
            <text:p>31</text:p>
          </table:table-cell>
          <table:table-cell office:value-type="float" office:value="20" table:style-name="ce56">
            <text:p>20</text:p>
          </table:table-cell>
          <table:table-cell office:value-type="float" office:value="102" table:style-name="ce50">
            <text:p>102</text:p>
          </table:table-cell>
          <table:table-cell office:value-type="float" office:value="33" table:style-name="ce50">
            <text:p>33</text:p>
          </table:table-cell>
          <table:table-cell office:value-type="float" office:value="27" table:style-name="ce50">
            <text:p>27</text:p>
          </table:table-cell>
          <table:table-cell office:value-type="float" office:value="22" table:style-name="ce50">
            <text:p>22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97" table:style-name="ce49">
            <text:p>397</text:p>
          </table:table-cell>
          <table:table-cell office:value-type="float" office:value="380" table:style-name="ce56">
            <text:p>380</text:p>
          </table:table-cell>
          <table:table-cell office:value-type="float" office:value="17" table:style-name="ce58">
            <text:p>17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416" table:style-name="ce55">
            <text:p>416</text:p>
          </table:table-cell>
          <table:table-cell office:value-type="float" office:value="393" table:style-name="ce56">
            <text:p>393</text:p>
          </table:table-cell>
          <table:table-cell office:value-type="float" office:value="76" table:style-name="ce56">
            <text:p>76</text:p>
          </table:table-cell>
          <table:table-cell office:value-type="float" office:value="28" table:style-name="ce56">
            <text:p>28</text:p>
          </table:table-cell>
          <table:table-cell office:value-type="float" office:value="139" table:style-name="ce50">
            <text:p>139</text:p>
          </table:table-cell>
          <table:table-cell office:value-type="float" office:value="67" table:style-name="ce50">
            <text:p>67</text:p>
          </table:table-cell>
          <table:table-cell office:value-type="float" office:value="83" table:style-name="ce50">
            <text:p>83</text:p>
          </table:table-cell>
          <table:table-cell office:value-type="float" office:value="23" table:style-name="ce50">
            <text:p>23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81" table:style-name="ce49">
            <text:p>481</text:p>
          </table:table-cell>
          <table:table-cell office:value-type="float" office:value="461" table:style-name="ce56">
            <text:p>461</text:p>
          </table:table-cell>
          <table:table-cell office:value-type="float" office:value="20" table:style-name="ce58">
            <text:p>20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708597.25" table:style-name="ce59">
            <text:p>1,708,597.25</text:p>
          </table:table-cell>
          <table:table-cell office:value-type="float" office:value="1704402.61" table:style-name="ce60">
            <text:p>1,704,402.61</text:p>
          </table:table-cell>
          <table:table-cell office:value-type="float" office:value="700215.99" table:style-name="ce60">
            <text:p>700,215.99</text:p>
          </table:table-cell>
          <table:table-cell office:value-type="float" office:value="71252.42" table:style-name="ce60">
            <text:p>71,252.42</text:p>
          </table:table-cell>
          <table:table-cell office:value-type="float" office:value="331460.03999999998" table:style-name="ce61">
            <text:p>331,460.04</text:p>
          </table:table-cell>
          <table:table-cell office:value-type="float" office:value="154825.22" table:style-name="ce61">
            <text:p>154,825.22</text:p>
          </table:table-cell>
          <table:table-cell office:value-type="float" office:value="446648.94" table:style-name="ce61">
            <text:p>446,648.94</text:p>
          </table:table-cell>
          <table:table-cell office:value-type="float" office:value="4194.6400000000003" table:style-name="ce61">
            <text:p>4,194.64</text:p>
          </table:table-cell>
          <table:table-cell office:value-type="float" office:value="3512.73" table:style-name="ce61">
            <text:p>3,512.73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681.91" table:style-name="ce61">
            <text:p>681.91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546" table:style-name="ce49">
            <text:p>546</text:p>
          </table:table-cell>
          <table:table-cell office:value-type="float" office:value="524" table:style-name="ce56">
            <text:p>524</text:p>
          </table:table-cell>
          <table:table-cell office:value-type="float" office:value="22" table:style-name="ce58">
            <text:p>22</text:p>
          </table:table-cell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東勢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09" table:style-name="ce55">
            <text:p>109</text:p>
          </table:table-cell>
          <table:table-cell office:value-type="float" office:value="99" table:style-name="ce56">
            <text:p>99</text:p>
          </table:table-cell>
          <table:table-cell office:value-type="float" office:value="15" table:style-name="ce56">
            <text:p>15</text:p>
          </table:table-cell>
          <table:table-cell office:value-type="float" office:value="10" table:style-name="ce56">
            <text:p>10</text:p>
          </table:table-cell>
          <table:table-cell office:value-type="float" office:value="49" table:style-name="ce50">
            <text:p>49</text:p>
          </table:table-cell>
          <table:table-cell office:value-type="float" office:value="8" table:style-name="ce50">
            <text:p>8</text:p>
          </table:table-cell>
          <table:table-cell office:value-type="float" office:value="17" table:style-name="ce50">
            <text:p>17</text:p>
          </table:table-cell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202" table:style-name="ce55">
            <text:p>202</text:p>
          </table:table-cell>
          <table:table-cell office:value-type="float" office:value="191" table:style-name="ce56">
            <text:p>191</text:p>
          </table:table-cell>
          <table:table-cell office:value-type="float" office:value="41" table:style-name="ce56">
            <text:p>41</text:p>
          </table:table-cell>
          <table:table-cell office:value-type="float" office:value="13" table:style-name="ce56">
            <text:p>13</text:p>
          </table:table-cell>
          <table:table-cell office:value-type="float" office:value="63" table:style-name="ce50">
            <text:p>63</text:p>
          </table:table-cell>
          <table:table-cell office:value-type="float" office:value="16" table:style-name="ce50">
            <text:p>16</text:p>
          </table:table-cell>
          <table:table-cell office:value-type="float" office:value="58" table:style-name="ce50">
            <text:p>58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905877.9" table:style-name="ce59">
            <text:p>905,877.90</text:p>
          </table:table-cell>
          <table:table-cell office:value-type="float" office:value="904488.18" table:style-name="ce60">
            <text:p>904,488.18</text:p>
          </table:table-cell>
          <table:table-cell office:value-type="float" office:value="547813.11" table:style-name="ce60">
            <text:p>547,813.11</text:p>
          </table:table-cell>
          <table:table-cell office:value-type="float" office:value="38530.28" table:style-name="ce60">
            <text:p>38,530.28</text:p>
          </table:table-cell>
          <table:table-cell office:value-type="float" office:value="162704.89000000001" table:style-name="ce61">
            <text:p>162,704.89</text:p>
          </table:table-cell>
          <table:table-cell office:value-type="float" office:value="62816.76" table:style-name="ce61">
            <text:p>62,816.76</text:p>
          </table:table-cell>
          <table:table-cell office:value-type="float" office:value="92623.14" table:style-name="ce61">
            <text:p>92,623.14</text:p>
          </table:table-cell>
          <table:table-cell office:value-type="float" office:value="1389.72" table:style-name="ce61">
            <text:p>1,389.72</text:p>
          </table:table-cell>
          <table:table-cell office:value-type="float" office:value="1290.3" table:style-name="ce61">
            <text:p>1,290.30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99.42" table:style-name="ce61">
            <text:p>99.42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新社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63" table:style-name="ce55">
            <text:p>63</text:p>
          </table:table-cell>
          <table:table-cell office:value-type="float" office:value="56" table:style-name="ce56">
            <text:p>5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31" table:style-name="ce50">
            <text:p>31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00" table:style-name="ce55">
            <text:p>100</text:p>
          </table:table-cell>
          <table:table-cell office:value-type="float" office:value="93" table:style-name="ce56">
            <text:p>93</text:p>
          </table:table-cell>
          <table:table-cell office:value-type="float" office:value="18" table:style-name="ce56">
            <text:p>18</text:p>
          </table:table-cell>
          <table:table-cell office:value-type="float" office:value="12" table:style-name="ce56">
            <text:p>12</text:p>
          </table:table-cell>
          <table:table-cell office:value-type="float" office:value="43" table:style-name="ce56">
            <text:p>43</text:p>
          </table:table-cell>
          <table:table-cell office:value-type="float" office:value="19" table:style-name="ce56">
            <text:p>19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99671.66" table:style-name="ce59">
            <text:p>199,671.66</text:p>
          </table:table-cell>
          <table:table-cell office:value-type="float" office:value="198139.19" table:style-name="ce60">
            <text:p>198,139.19</text:p>
          </table:table-cell>
          <table:table-cell office:value-type="float" office:value="59873.02" table:style-name="ce60">
            <text:p>59,873.02</text:p>
          </table:table-cell>
          <table:table-cell office:value-type="float" office:value="29558.54" table:style-name="ce60">
            <text:p>29,558.54</text:p>
          </table:table-cell>
          <table:table-cell office:value-type="float" office:value="84696.21" table:style-name="ce61">
            <text:p>84,696.21</text:p>
          </table:table-cell>
          <table:table-cell office:value-type="float" office:value="23311.42" table:style-name="ce61">
            <text:p>23,311.42</text:p>
          </table:table-cell>
          <table:table-cell office:value-type="float" office:value="700" table:style-name="ce61">
            <text:p>700.00</text:p>
          </table:table-cell>
          <table:table-cell office:value-type="float" office:value="1532.47" table:style-name="ce61">
            <text:p>1,532.47</text:p>
          </table:table-cell>
          <table:table-cell office:value-type="float" office:value="1275.33" table:style-name="ce69">
            <text:p>1,275.33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257.14" table:style-name="ce61">
            <text:p>257.14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石岡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26" table:style-name="ce55">
            <text:p>26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51" table:style-name="ce55">
            <text:p>51</text:p>
          </table:table-cell>
          <table:table-cell office:value-type="float" office:value="49" table:style-name="ce56">
            <text:p>49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22" table:style-name="ce50">
            <text:p>22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60849.78" table:style-name="ce59">
            <text:p>60,849.78</text:p>
          </table:table-cell>
          <table:table-cell office:value-type="float" office:value="60462.58" table:style-name="ce60">
            <text:p>60,462.58</text:p>
          </table:table-cell>
          <table:table-cell office:value-type="float" office:value="400.98" table:style-name="ce60">
            <text:p>400.98</text:p>
          </table:table-cell>
          <table:table-cell office:value-type="float" office:value="2108.86" table:style-name="ce60">
            <text:p>2,108.86</text:p>
          </table:table-cell>
          <table:table-cell office:value-type="float" office:value="16714.939999999999" table:style-name="ce60">
            <text:p>16,714.94</text:p>
          </table:table-cell>
          <table:table-cell office:value-type="float" office:value="38637.040000000001" table:style-name="ce60">
            <text:p>38,637.04</text:p>
          </table:table-cell>
          <table:table-cell office:value-type="float" office:value="2600.7600000000002" table:style-name="ce60">
            <text:p>2,600.76</text:p>
          </table:table-cell>
          <table:table-cell office:value-type="float" office:value="387.2" table:style-name="ce60">
            <text:p>387.20</text:p>
          </table:table-cell>
          <table:table-cell office:value-type="float" office:value="212.1" table:style-name="ce60">
            <text:p>212.10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75.1" table:style-name="ce60">
            <text:p>175.10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和平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37" table:style-name="ce55">
            <text:p>37</text:p>
          </table:table-cell>
          <table:table-cell office:value-type="float" office:value="34" table:style-name="ce56">
            <text:p>34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63" table:style-name="ce55">
            <text:p>63</text:p>
          </table:table-cell>
          <table:table-cell office:value-type="float" office:value="60" table:style-name="ce56">
            <text:p>60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56">
            <text:p>1</text:p>
          </table:table-cell>
          <table:table-cell office:value-type="float" office:value="16" table:style-name="ce56">
            <text:p>16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542197.91" table:style-name="ce59">
            <text:p>542,197.91</text:p>
          </table:table-cell>
          <table:table-cell office:value-type="float" office:value="541312.66" table:style-name="ce60">
            <text:p>541,312.66</text:p>
          </table:table-cell>
          <table:table-cell office:value-type="float" office:value="92128.88" table:style-name="ce60">
            <text:p>92,128.88</text:p>
          </table:table-cell>
          <table:table-cell office:value-type="float" office:value="1054.74" table:style-name="ce60">
            <text:p>1,054.74</text:p>
          </table:table-cell>
          <table:table-cell office:value-type="float" office:value="67344" table:style-name="ce61">
            <text:p>67,344.00</text:p>
          </table:table-cell>
          <table:table-cell office:value-type="float" office:value="30060" table:style-name="ce61">
            <text:p>30,060.00</text:p>
          </table:table-cell>
          <table:table-cell office:value-type="float" office:value="350725.04" table:style-name="ce61">
            <text:p>350,725.04</text:p>
          </table:table-cell>
          <table:table-cell office:value-type="float" office:value="885.25" table:style-name="ce61">
            <text:p>885.25</text:p>
          </table:table-cell>
          <table:table-cell office:value-type="float" office:value="735" table:style-name="ce61">
            <text:p>735.00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150.25" table:style-name="ce61">
            <text:p>150.25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22">
            <text:p><text:span text:style-name="T2">　雅　　潭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354" table:style-name="ce55">
            <text:p>354</text:p>
          </table:table-cell>
          <table:table-cell office:value-type="float" office:value="185" table:style-name="ce56">
            <text:p>185</text:p>
          </table:table-cell>
          <table:table-cell office:value-type="float" office:value="27" table:style-name="ce56">
            <text:p>27</text:p>
          </table:table-cell>
          <table:table-cell office:value-type="float" office:value="4" table:style-name="ce56">
            <text:p>4</text:p>
          </table:table-cell>
          <table:table-cell office:value-type="float" office:value="78" table:style-name="ce56">
            <text:p>78</text:p>
          </table:table-cell>
          <table:table-cell office:value-type="float" office:value="21" table:style-name="ce56">
            <text:p>21</text:p>
          </table:table-cell>
          <table:table-cell office:value-type="float" office:value="55" table:style-name="ce56">
            <text:p>55</text:p>
          </table:table-cell>
          <table:table-cell office:value-type="float" office:value="169" table:style-name="ce56">
            <text:p>169</text:p>
          </table:table-cell>
          <table:table-cell office:value-type="float" office:value="164" table:style-name="ce56">
            <text:p>16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465" table:style-name="ce55">
            <text:p>465</text:p>
          </table:table-cell>
          <table:table-cell office:value-type="float" office:value="405" table:style-name="ce56">
            <text:p>405</text:p>
          </table:table-cell>
          <table:table-cell office:value-type="float" office:value="60" table:style-name="ce58">
            <text:p>60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531" table:style-name="ce72">
            <text:p>531</text:p>
          </table:table-cell>
          <table:table-cell office:value-type="float" office:value="348" table:style-name="ce73">
            <text:p>348</text:p>
          </table:table-cell>
          <table:table-cell office:value-type="float" office:value="64" table:style-name="ce73">
            <text:p>64</text:p>
          </table:table-cell>
          <table:table-cell office:value-type="float" office:value="8" table:style-name="ce73">
            <text:p>8</text:p>
          </table:table-cell>
          <table:table-cell office:value-type="float" office:value="114" table:style-name="ce56">
            <text:p>114</text:p>
          </table:table-cell>
          <table:table-cell office:value-type="float" office:value="41" table:style-name="ce56">
            <text:p>41</text:p>
          </table:table-cell>
          <table:table-cell office:value-type="float" office:value="121" table:style-name="ce56">
            <text:p>121</text:p>
          </table:table-cell>
          <table:table-cell office:value-type="float" office:value="183" table:style-name="ce56">
            <text:p>183</text:p>
          </table:table-cell>
          <table:table-cell office:value-type="float" office:value="178" table:style-name="ce56">
            <text:p>178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27" table:style-name="ce74">
            <text:p>627</text:p>
          </table:table-cell>
          <table:table-cell office:value-type="float" office:value="534" table:style-name="ce73">
            <text:p>534</text:p>
          </table:table-cell>
          <table:table-cell office:value-type="float" office:value="93" table:style-name="ce75">
            <text:p>93</text:p>
          </table:table-cell>
          <table:table-cell table:style-name="ce53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390656.61" table:style-name="ce76">
            <text:p>390,656.61</text:p>
          </table:table-cell>
          <table:table-cell office:value-type="float" office:value="351200.7" table:style-name="ce77">
            <text:p>351,200.70</text:p>
          </table:table-cell>
          <table:table-cell office:value-type="float" office:value="55477.34" table:style-name="ce77">
            <text:p>55,477.34</text:p>
          </table:table-cell>
          <table:table-cell office:value-type="float" office:value="15290.49" table:style-name="ce77">
            <text:p>15,290.49</text:p>
          </table:table-cell>
          <table:table-cell office:value-type="float" office:value="88240.91" table:style-name="ce78">
            <text:p>88,240.91</text:p>
          </table:table-cell>
          <table:table-cell office:value-type="float" office:value="17017.14" table:style-name="ce78">
            <text:p>17,017.14</text:p>
          </table:table-cell>
          <table:table-cell office:value-type="float" office:value="175174.82" table:style-name="ce78">
            <text:p>175,174.82</text:p>
          </table:table-cell>
          <table:table-cell office:value-type="float" office:value="39455.910000000003" table:style-name="ce78">
            <text:p>39,455.91</text:p>
          </table:table-cell>
          <table:table-cell office:value-type="float" office:value="38662.94" table:style-name="ce78">
            <text:p>38,662.94</text:p>
          </table:table-cell>
          <table:table-cell office:value-type="float" office:value="792.97" table:style-name="ce78">
            <text:p>792.97</text:p>
          </table:table-cell>
          <table:table-cell office:value-type="float" office:value="0" table:style-name="ce90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550" table:style-name="ce79">
            <text:p>550</text:p>
          </table:table-cell>
          <table:table-cell office:value-type="float" office:value="442" table:style-name="ce73">
            <text:p>442</text:p>
          </table:table-cell>
          <table:table-cell office:value-type="float" office:value="108" table:style-name="ce75">
            <text:p>108</text:p>
          </table:table-cell>
          <table:table-cell table:style-name="ce53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土地複丈案件：件數　</text:span>18,704<text:span text:style-name="T2">　件；土地筆數：</text:span>40,297<text:span text:style-name="T2">　筆；面積：　</text:span>53,684,742.95<text:span text:style-name="T2">　平方公尺</text:span></text:p>
          </table:table-cell>
          <table:covered-table-cell table:number-columns-repeated="16"/>
          <table:table-cell table:style-name="ce80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建物測量案件：件數　</text:span>16,618<text:span text:style-name="T2">　件；建物棟數：</text:span>17,306<text:span text:style-name="T2">　筆；面積：　</text:span>7,702,946.68<text:span text:style-name="T2">　平方公尺</text:span></text:p>
          </table:table-cell>
          <table:covered-table-cell table:number-columns-repeated="16"/>
          <table:table-cell table:style-name="ce80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8">
            <text:p><text:span text:style-name="T2">本年累計核發謄本：件數　</text:span>52,269<text:span text:style-name="T2">　件；張數：</text:span>66,618<text:span text:style-name="T2">　張。</text:span></text:p>
          </table:table-cell>
          <table:covered-table-cell table:number-columns-repeated="16"/>
          <table:table-cell table:style-name="ce81"/>
          <table:table-cell table:number-columns-repeated="16366"/>
        </table:table-row>
        <table:table-row table:style-name="ro9">
          <table:table-cell office:value-type="string" table:style-name="ce44">
            <text:p><text:span text:style-name="T2">備註</text:span>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style-name="ce82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120">
            <text:p/>
          </table:table-cell>
          <table:covered-table-cell table:number-columns-repeated="16"/>
          <table:table-cell table:style-name="ce83"/>
          <table:table-cell table:number-columns-repeated="16366" table:style-name="ce6"/>
        </table:table-row>
        <table:table-row table:style-name="ro3">
          <table:table-cell office:value-type="string" table:number-columns-spanned="17" table:number-rows-spanned="1" table:style-name="ce121">
            <text:p/>
          </table:table-cell>
          <table:covered-table-cell table:number-columns-repeated="16"/>
          <table:table-cell table:style-name="ce84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116">
            <text:p/>
          </table:table-cell>
          <table:covered-table-cell table:number-columns-repeated="16"/>
          <table:table-cell table:style-name="ce83"/>
          <table:table-cell table:number-columns-repeated="16366"/>
        </table:table-row>
        <table:table-row table:number-rows-repeated="1048527" table:style-name="ro11">
          <table:table-cell table:number-columns-repeated="16384"/>
        </table:table-row>
      </table:table>
      <table:table table:name="1112-03-06(104)" table:style-name="ta1" table:print-ranges="1112-03-06(104).A1:1112-03-06(104).Q49">
        <table:table-column table:style-name="co1" table:default-cell-style-name="ce3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5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4" table:default-cell-style-name="ce41"/>
        <table:table-column table:style-name="co6" table:number-columns-repeated="4" table:default-cell-style-name="ce41"/>
        <table:table-column table:style-name="co8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9">
            <text:p>1112-03-06-2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8704" table:style-name="ce30">
            <text:p>18,704</text:p>
          </table:table-cell>
          <table:table-cell table:style-name="ce1"/>
          <table:table-cell office:value-type="float" office:value="40297" table:style-name="ce30">
            <text:p>40,297</text:p>
          </table:table-cell>
          <table:table-cell office:value-type="float" office:value="53684742.950000003" table:style-name="ce31">
            <text:p>53,684,742.9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6618" table:style-name="ce30">
            <text:p>16,618</text:p>
          </table:table-cell>
          <table:table-cell table:style-name="ce1"/>
          <table:table-cell office:value-type="string" table:style-name="ce30">
            <text:p>17,306</text:p>
          </table:table-cell>
          <table:table-cell office:value-type="float" office:value="7702946.6799999997" table:style-name="ce31">
            <text:p>7,702,946.6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2269" table:style-name="ce32">
            <text:p>52,269</text:p>
          </table:table-cell>
          <table:table-cell table:style-name="ce1"/>
          <table:table-cell office:value-type="float" office:value="66618" table:style-name="ce32">
            <text:p>66,618</text:p>
          </table:table-cell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33">
            <text:p><text:span text:style-name="T2">公開類</text:span></text:p>
          </table:table-cell>
          <table:table-cell table:number-columns-repeated="5" table:style-name="ce34"/>
          <table:table-cell table:number-columns-repeated="8" table:style-name="ce35"/>
          <table:table-cell office:value-type="string" table:style-name="ce33">
            <text:p><text:span text:style-name="T2">編製機關</text:span></text:p>
          </table:table-cell>
          <table:table-cell office:value-type="string" table:number-columns-spanned="2" table:number-rows-spanned="1" table:style-name="ce129">
            <text:p><text:span text:style-name="T2">臺中市政府</text:span>(<text:span text:style-name="T2">地政局</text:span>)</text:p>
          </table:table-cell>
          <table:covered-table-cell/>
          <table:table-cell table:number-columns-repeated="16367" table:style-name="ce3"/>
        </table:table-row>
        <table:table-row table:style-name="ro3">
          <table:table-cell office:value-type="string" table:style-name="ce33">
            <text:p><text:span text:style-name="T2">月報</text:span></text:p>
          </table:table-cell>
          <table:table-cell office:value-type="string" table:style-name="ce37">
            <text:p><text:span text:style-name="T2">每月終了後</text:span>20<text:span text:style-name="T2">日內編報</text:span></text:p>
          </table:table-cell>
          <table:table-cell table:style-name="ce28"/>
          <table:table-cell table:number-columns-repeated="3" table:style-name="ce38"/>
          <table:table-cell table:number-columns-repeated="8" table:style-name="ce39"/>
          <table:table-cell office:value-type="string" table:style-name="ce33">
            <text:p><text:span text:style-name="T2">表號</text:span></text:p>
          </table:table-cell>
          <table:table-cell office:value-type="string" table:number-columns-spanned="2" table:number-rows-spanned="1" table:style-name="ce129">
            <text:p>11242-03-06-2</text:p>
          </table:table-cell>
          <table:covered-table-cell/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95">
            <text:p><text:span text:style-name="T4">臺中市測量案件</text:span>(<text:span text:style-name="T4">續</text:span>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6">
            <text:p><text:span text:style-name="T2">中華民國</text:span>110<text:span text:style-name="T2">年</text:span><text:s/>9<text:span text:style-name="T2">月</text:span></text:p>
          </table:table-cell>
          <table:covered-table-cell table:number-columns-repeated="14"/>
          <table:table-cell office:value-type="string" table:number-columns-spanned="2" table:number-rows-spanned="1" table:style-name="ce98">
            <text:p><text:span text:style-name="T2">單位</text:span>:<text:span text:style-name="T2">件</text:span>;<text:span text:style-name="T2">筆</text:span>;<text:span text:style-name="T2">棟</text:span>;<text:span text:style-name="T2">平方公尺</text:span>;<text:span text:style-name="T2">張</text:span>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9">
            <text:p><text:span text:style-name="T2">工作項目</text:span></text:p>
          </table:table-cell>
          <table:covered-table-cell/>
          <table:table-cell office:value-type="string" table:number-columns-spanned="1" table:number-rows-spanned="2" table:style-name="ce126">
            <text:p><text:span text:style-name="T2">合計</text:span></text:p>
          </table:table-cell>
          <table:table-cell office:value-type="string" table:number-columns-spanned="6" table:number-rows-spanned="1" table:style-name="ce127">
            <text:p><text:span text:style-name="T2">土地複丈</text:span></text:p>
          </table:table-cell>
          <table:covered-table-cell table:number-columns-repeated="5"/>
          <table:table-cell office:value-type="string" table:number-columns-spanned="4" table:number-rows-spanned="1" table:style-name="ce127">
            <text:p><text:span text:style-name="T2">建物測量</text:span></text:p>
          </table:table-cell>
          <table:covered-table-cell table:number-columns-repeated="3"/>
          <table:table-cell office:value-type="string" table:number-columns-spanned="1" table:number-rows-spanned="2" table:style-name="ce128">
            <text:p><text:span text:style-name="T2">地目</text:span></text:p>
            <text:p><text:span text:style-name="T2">變更</text:span></text:p>
          </table:table-cell>
          <table:table-cell office:value-type="string" table:number-columns-spanned="3" table:number-rows-spanned="1" table:style-name="ce100">
            <text:p><text:span text:style-name="T2">謄本</text:span></text:p>
          </table:table-cell>
          <table:covered-table-cell table:number-columns-repeated="2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124">
            <text:p><text:span text:style-name="T2">地政事務所別</text:span></text:p>
            <text:p>(<text:span text:style-name="T2">鄉鎮市區別</text:span>)</text:p>
          </table:table-cell>
          <table:covered-table-cell/>
          <table:covered-table-cell/>
          <table:table-cell office:value-type="string" table:style-name="ce44">
            <text:p><text:span text:style-name="T2">小計</text:span></text:p>
          </table:table-cell>
          <table:table-cell office:value-type="string" table:style-name="ce45">
            <text:p><text:span text:style-name="T2">分割</text:span></text:p>
          </table:table-cell>
          <table:table-cell office:value-type="string" table:style-name="ce45">
            <text:p><text:span text:style-name="T2">合併</text:span></text:p>
          </table:table-cell>
          <table:table-cell office:value-type="string" table:style-name="ce45">
            <text:p><text:span text:style-name="T2">鑑界</text:span></text:p>
          </table:table-cell>
          <table:table-cell office:value-type="string" table:style-name="ce44">
            <text:p><text:span text:style-name="T2">法院囑託</text:span>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5">
            <text:p><text:span text:style-name="T2">小計</text:span></text:p>
          </table:table-cell>
          <table:table-cell office:value-type="string" table:style-name="ce45">
            <text:p><text:span text:style-name="T2">一般</text:span></text:p>
            <text:p><text:span text:style-name="T2">案件</text:span></text:p>
          </table:table-cell>
          <table:table-cell office:value-type="string" table:style-name="ce46">
            <text:p><text:span text:style-name="T3">建物門牌基地號勘查及建物滅失</text:span></text:p>
          </table:table-cell>
          <table:table-cell office:value-type="string" table:style-name="ce45">
            <text:p><text:span text:style-name="T2">法院囑託</text:span></text:p>
          </table:table-cell>
          <table:covered-table-cell/>
          <table:table-cell office:value-type="string" table:style-name="ce44">
            <text:p><text:span text:style-name="T2">合計</text:span></text:p>
          </table:table-cell>
          <table:table-cell office:value-type="string" table:style-name="ce45">
            <text:p><text:span text:style-name="T2">地籍圖</text:span></text:p>
          </table:table-cell>
          <table:table-cell office:value-type="string" table:style-name="ce47">
            <text:p><text:span text:style-name="T2">建物測量成果圖</text:span></text:p>
          </table:table-cell>
          <table:table-cell table:number-columns-repeated="16367" table:style-name="ce4"/>
        </table:table-row>
        <table:table-row table:style-name="ro8">
          <table:table-cell office:value-type="string" table:number-columns-spanned="1" table:number-rows-spanned="3" table:style-name="ce125">
            <text:p><text:s text:c="3"/><text:span text:style-name="T2">潭子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233" table:style-name="ce49">
            <text:p>233</text:p>
          </table:table-cell>
          <table:table-cell office:value-type="float" office:value="81" table:style-name="ce50">
            <text:p>81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46" table:style-name="ce50">
            <text:p>46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152" table:style-name="ce50">
            <text:p>152</text:p>
          </table:table-cell>
          <table:table-cell office:value-type="float" office:value="152" table:style-name="ce50">
            <text:p>152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table:number-columns-repeated="16367" table:style-name="ce5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317" table:style-name="ce55">
            <text:p>317</text:p>
          </table:table-cell>
          <table:table-cell office:value-type="float" office:value="152" table:style-name="ce56">
            <text:p>152</text:p>
          </table:table-cell>
          <table:table-cell office:value-type="float" office:value="23" table:style-name="ce56">
            <text:p>23</text:p>
          </table:table-cell>
          <table:table-cell office:value-type="float" office:value="2" table:style-name="ce56">
            <text:p>2</text:p>
          </table:table-cell>
          <table:table-cell office:value-type="float" office:value="59" table:style-name="ce56">
            <text:p>59</text:p>
          </table:table-cell>
          <table:table-cell office:value-type="float" office:value="24" table:style-name="ce56">
            <text:p>24</text:p>
          </table:table-cell>
          <table:table-cell office:value-type="float" office:value="44" table:style-name="ce56">
            <text:p>44</text:p>
          </table:table-cell>
          <table:table-cell office:value-type="float" office:value="165" table:style-name="ce56">
            <text:p>165</text:p>
          </table:table-cell>
          <table:table-cell office:value-type="float" office:value="165" table:style-name="ce56">
            <text:p>165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43659.4" table:style-name="ce59">
            <text:p>143,659.40</text:p>
          </table:table-cell>
          <table:table-cell office:value-type="float" office:value="116704.96000000001" table:style-name="ce60">
            <text:p>116,704.96</text:p>
          </table:table-cell>
          <table:table-cell office:value-type="float" office:value="30461.360000000001" table:style-name="ce60">
            <text:p>30,461.36</text:p>
          </table:table-cell>
          <table:table-cell office:value-type="float" office:value="4191.55" table:style-name="ce60">
            <text:p>4,191.55</text:p>
          </table:table-cell>
          <table:table-cell office:value-type="float" office:value="42273.63" table:style-name="ce61">
            <text:p>42,273.63</text:p>
          </table:table-cell>
          <table:table-cell office:value-type="float" office:value="6273.15" table:style-name="ce61">
            <text:p>6,273.15</text:p>
          </table:table-cell>
          <table:table-cell office:value-type="float" office:value="33505.269999999997" table:style-name="ce61">
            <text:p>33,505.27</text:p>
          </table:table-cell>
          <table:table-cell office:value-type="float" office:value="26954.44" table:style-name="ce61">
            <text:p>26,954.44</text:p>
          </table:table-cell>
          <table:table-cell office:value-type="float" office:value="26954.44" table:style-name="ce61">
            <text:p>26,954.44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大雅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21" table:style-name="ce55">
            <text:p>121</text:p>
          </table:table-cell>
          <table:table-cell office:value-type="float" office:value="104" table:style-name="ce56">
            <text:p>104</text:p>
          </table:table-cell>
          <table:table-cell office:value-type="float" office:value="18" table:style-name="ce56">
            <text:p>18</text:p>
          </table:table-cell>
          <table:table-cell office:value-type="float" office:value="3" table:style-name="ce56">
            <text:p>3</text:p>
          </table:table-cell>
          <table:table-cell office:value-type="float" office:value="32" table:style-name="ce50">
            <text:p>32</text:p>
          </table:table-cell>
          <table:table-cell office:value-type="float" office:value="11" table:style-name="ce50">
            <text:p>11</text:p>
          </table:table-cell>
          <table:table-cell office:value-type="float" office:value="40" table:style-name="ce50">
            <text:p>40</text:p>
          </table:table-cell>
          <table:table-cell office:value-type="float" office:value="17" table:style-name="ce50">
            <text:p>17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214" table:style-name="ce55">
            <text:p>214</text:p>
          </table:table-cell>
          <table:table-cell office:value-type="float" office:value="196" table:style-name="ce56">
            <text:p>196</text:p>
          </table:table-cell>
          <table:table-cell office:value-type="float" office:value="41" table:style-name="ce56">
            <text:p>41</text:p>
          </table:table-cell>
          <table:table-cell office:value-type="float" office:value="6" table:style-name="ce56">
            <text:p>6</text:p>
          </table:table-cell>
          <table:table-cell office:value-type="float" office:value="55" table:style-name="ce50">
            <text:p>55</text:p>
          </table:table-cell>
          <table:table-cell office:value-type="float" office:value="17" table:style-name="ce50">
            <text:p>17</text:p>
          </table:table-cell>
          <table:table-cell office:value-type="float" office:value="77" table:style-name="ce50">
            <text:p>77</text:p>
          </table:table-cell>
          <table:table-cell office:value-type="float" office:value="18" table:style-name="ce50">
            <text:p>18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246997.21" table:style-name="ce59">
            <text:p>246,997.21</text:p>
          </table:table-cell>
          <table:table-cell office:value-type="float" office:value="234495.74" table:style-name="ce60">
            <text:p>234,495.74</text:p>
          </table:table-cell>
          <table:table-cell office:value-type="float" office:value="25015.98" table:style-name="ce60">
            <text:p>25,015.98</text:p>
          </table:table-cell>
          <table:table-cell office:value-type="float" office:value="11098.94" table:style-name="ce60">
            <text:p>11,098.94</text:p>
          </table:table-cell>
          <table:table-cell office:value-type="float" office:value="45967.28" table:style-name="ce61">
            <text:p>45,967.28</text:p>
          </table:table-cell>
          <table:table-cell office:value-type="float" office:value="10743.99" table:style-name="ce61">
            <text:p>10,743.99</text:p>
          </table:table-cell>
          <table:table-cell office:value-type="float" office:value="141669.54999999999" table:style-name="ce61">
            <text:p>141,669.55</text:p>
          </table:table-cell>
          <table:table-cell office:value-type="float" office:value="12501.47" table:style-name="ce61">
            <text:p>12,501.47</text:p>
          </table:table-cell>
          <table:table-cell office:value-type="float" office:value="11708.5" table:style-name="ce61">
            <text:p>11,708.50</text:p>
          </table:table-cell>
          <table:table-cell office:value-type="float" office:value="792.97" table:style-name="ce61">
            <text:p>792.97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2">
            <text:p><text:span text:style-name="T2">　大　　里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876" table:style-name="ce55">
            <text:p>876</text:p>
          </table:table-cell>
          <table:table-cell office:value-type="float" office:value="316" table:style-name="ce56">
            <text:p>316</text:p>
          </table:table-cell>
          <table:table-cell office:value-type="float" office:value="43" table:style-name="ce56">
            <text:p>43</text:p>
          </table:table-cell>
          <table:table-cell office:value-type="float" office:value="11" table:style-name="ce56">
            <text:p>11</text:p>
          </table:table-cell>
          <table:table-cell office:value-type="float" office:value="143" table:style-name="ce50">
            <text:p>143</text:p>
          </table:table-cell>
          <table:table-cell office:value-type="float" office:value="21" table:style-name="ce50">
            <text:p>21</text:p>
          </table:table-cell>
          <table:table-cell office:value-type="float" office:value="98" table:style-name="ce50">
            <text:p>98</text:p>
          </table:table-cell>
          <table:table-cell office:value-type="float" office:value="560" table:style-name="ce50">
            <text:p>560</text:p>
          </table:table-cell>
          <table:table-cell office:value-type="float" office:value="538" table:style-name="ce50">
            <text:p>538</text:p>
          </table:table-cell>
          <table:table-cell office:value-type="float" office:value="7" table:style-name="ce50">
            <text:p>7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80" table:style-name="ce49">
            <text:p>580</text:p>
          </table:table-cell>
          <table:table-cell office:value-type="float" office:value="485" table:style-name="ce56">
            <text:p>485</text:p>
          </table:table-cell>
          <table:table-cell office:value-type="float" office:value="95" table:style-name="ce58">
            <text:p>9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150" table:style-name="ce55">
            <text:p>1,150</text:p>
          </table:table-cell>
          <table:table-cell office:value-type="float" office:value="581" table:style-name="ce56">
            <text:p>581</text:p>
          </table:table-cell>
          <table:table-cell office:value-type="float" office:value="162" table:style-name="ce56">
            <text:p>162</text:p>
          </table:table-cell>
          <table:table-cell office:value-type="float" office:value="31" table:style-name="ce56">
            <text:p>31</text:p>
          </table:table-cell>
          <table:table-cell office:value-type="float" office:value="199" table:style-name="ce50">
            <text:p>199</text:p>
          </table:table-cell>
          <table:table-cell office:value-type="float" office:value="41" table:style-name="ce50">
            <text:p>41</text:p>
          </table:table-cell>
          <table:table-cell office:value-type="float" office:value="148" table:style-name="ce50">
            <text:p>148</text:p>
          </table:table-cell>
          <table:table-cell office:value-type="float" office:value="569" table:style-name="ce50">
            <text:p>569</text:p>
          </table:table-cell>
          <table:table-cell office:value-type="float" office:value="546" table:style-name="ce50">
            <text:p>546</text:p>
          </table:table-cell>
          <table:table-cell office:value-type="float" office:value="8" table:style-name="ce50">
            <text:p>8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10" table:style-name="ce49">
            <text:p>810</text:p>
          </table:table-cell>
          <table:table-cell office:value-type="float" office:value="691" table:style-name="ce56">
            <text:p>691</text:p>
          </table:table-cell>
          <table:table-cell office:value-type="float" office:value="119" table:style-name="ce58">
            <text:p>1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730533.08" table:style-name="ce59">
            <text:p>730,533.08</text:p>
          </table:table-cell>
          <table:table-cell office:value-type="float" office:value="698294.22" table:style-name="ce60">
            <text:p>698,294.22</text:p>
          </table:table-cell>
          <table:table-cell office:value-type="float" office:value="121636.1" table:style-name="ce60">
            <text:p>121,636.10</text:p>
          </table:table-cell>
          <table:table-cell office:value-type="float" office:value="41808.49" table:style-name="ce60">
            <text:p>41,808.49</text:p>
          </table:table-cell>
          <table:table-cell office:value-type="float" office:value="199301.4" table:style-name="ce61">
            <text:p>199,301.40</text:p>
          </table:table-cell>
          <table:table-cell office:value-type="float" office:value="47527.82" table:style-name="ce61">
            <text:p>47,527.82</text:p>
          </table:table-cell>
          <table:table-cell office:value-type="float" office:value="288020.40999999997" table:style-name="ce61">
            <text:p>288,020.41</text:p>
          </table:table-cell>
          <table:table-cell office:value-type="float" office:value="32238.86" table:style-name="ce61">
            <text:p>32,238.86</text:p>
          </table:table-cell>
          <table:table-cell office:value-type="float" office:value="25313.48" table:style-name="ce61">
            <text:p>25,313.48</text:p>
          </table:table-cell>
          <table:table-cell office:value-type="float" office:value="1020.3" table:style-name="ce61">
            <text:p>1,020.30</text:p>
          </table:table-cell>
          <table:table-cell office:value-type="float" office:value="5905.08" table:style-name="ce61">
            <text:p>5,905.08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661" table:style-name="ce49">
            <text:p>661</text:p>
          </table:table-cell>
          <table:table-cell office:value-type="float" office:value="529" table:style-name="ce56">
            <text:p>529</text:p>
          </table:table-cell>
          <table:table-cell office:value-type="float" office:value="132" table:style-name="ce58">
            <text:p>13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烏日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607" table:style-name="ce55">
            <text:p>607</text:p>
          </table:table-cell>
          <table:table-cell office:value-type="float" office:value="97" table:style-name="ce56">
            <text:p>97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5" table:style-name="ce50">
            <text:p>45</text:p>
          </table:table-cell>
          <table:table-cell office:value-type="float" office:value="6" table:style-name="ce50">
            <text:p>6</text:p>
          </table:table-cell>
          <table:table-cell office:value-type="float" office:value="34" table:style-name="ce50">
            <text:p>34</text:p>
          </table:table-cell>
          <table:table-cell office:value-type="float" office:value="510" table:style-name="ce50">
            <text:p>510</text:p>
          </table:table-cell>
          <table:table-cell office:value-type="float" office:value="505" table:style-name="ce50">
            <text:p>50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661" table:style-name="ce55">
            <text:p>661</text:p>
          </table:table-cell>
          <table:table-cell office:value-type="float" office:value="147" table:style-name="ce56">
            <text:p>147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7" table:style-name="ce50">
            <text:p>67</text:p>
          </table:table-cell>
          <table:table-cell office:value-type="float" office:value="7" table:style-name="ce50">
            <text:p>7</text:p>
          </table:table-cell>
          <table:table-cell office:value-type="float" office:value="42" table:style-name="ce50">
            <text:p>42</text:p>
          </table:table-cell>
          <table:table-cell office:value-type="float" office:value="514" table:style-name="ce50">
            <text:p>514</text:p>
          </table:table-cell>
          <table:table-cell office:value-type="float" office:value="508" table:style-name="ce50">
            <text:p>50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47502.49" table:style-name="ce59">
            <text:p>147,502.49</text:p>
          </table:table-cell>
          <table:table-cell office:value-type="float" office:value="136304.67000000001" table:style-name="ce60">
            <text:p>136,304.67</text:p>
          </table:table-cell>
          <table:table-cell office:value-type="float" office:value="29355.85" table:style-name="ce60">
            <text:p>29,355.85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48018.02" table:style-name="ce61">
            <text:p>48,018.02</text:p>
          </table:table-cell>
          <table:table-cell office:value-type="float" office:value="3509.8" table:style-name="ce61">
            <text:p>3,509.80</text:p>
          </table:table-cell>
          <table:table-cell office:value-type="float" office:value="55421" table:style-name="ce61">
            <text:p>55,421.00</text:p>
          </table:table-cell>
          <table:table-cell office:value-type="float" office:value="11197.82" table:style-name="ce61">
            <text:p>11,197.82</text:p>
          </table:table-cell>
          <table:table-cell office:value-type="float" office:value="10698.54" table:style-name="ce61">
            <text:p>10,698.54</text:p>
          </table:table-cell>
          <table:table-cell office:value-type="float" office:value="218.35" table:style-name="ce61">
            <text:p>218.35</text:p>
          </table:table-cell>
          <table:table-cell office:value-type="float" office:value="280.93" table:style-name="ce61">
            <text:p>280.93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霧峰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27" table:style-name="ce55">
            <text:p>127</text:p>
          </table:table-cell>
          <table:table-cell office:value-type="float" office:value="116" table:style-name="ce56">
            <text:p>116</text:p>
          </table:table-cell>
          <table:table-cell office:value-type="float" office:value="22" table:style-name="ce56">
            <text:p>22</text:p>
          </table:table-cell>
          <table:table-cell office:value-type="float" office:value="6" table:style-name="ce56">
            <text:p>6</text:p>
          </table:table-cell>
          <table:table-cell office:value-type="float" office:value="46" table:style-name="ce50">
            <text:p>46</text:p>
          </table:table-cell>
          <table:table-cell office:value-type="float" office:value="7" table:style-name="ce50">
            <text:p>7</text:p>
          </table:table-cell>
          <table:table-cell office:value-type="float" office:value="35" table:style-name="ce50">
            <text:p>35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263" table:style-name="ce55">
            <text:p>263</text:p>
          </table:table-cell>
          <table:table-cell office:value-type="float" office:value="249" table:style-name="ce56">
            <text:p>249</text:p>
          </table:table-cell>
          <table:table-cell office:value-type="float" office:value="90" table:style-name="ce56">
            <text:p>90</text:p>
          </table:table-cell>
          <table:table-cell office:value-type="float" office:value="18" table:style-name="ce56">
            <text:p>18</text:p>
          </table:table-cell>
          <table:table-cell office:value-type="float" office:value="62" table:style-name="ce50">
            <text:p>62</text:p>
          </table:table-cell>
          <table:table-cell office:value-type="float" office:value="17" table:style-name="ce50">
            <text:p>17</text:p>
          </table:table-cell>
          <table:table-cell office:value-type="float" office:value="62" table:style-name="ce50">
            <text:p>62</text:p>
          </table:table-cell>
          <table:table-cell office:value-type="float" office:value="14" table:style-name="ce50">
            <text:p>14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436606.06" table:style-name="ce59">
            <text:p>436,606.06</text:p>
          </table:table-cell>
          <table:table-cell office:value-type="float" office:value="432823.64" table:style-name="ce60">
            <text:p>432,823.64</text:p>
          </table:table-cell>
          <table:table-cell office:value-type="float" office:value="81837.440000000002" table:style-name="ce60">
            <text:p>81,837.44</text:p>
          </table:table-cell>
          <table:table-cell office:value-type="float" office:value="36903.07" table:style-name="ce60">
            <text:p>36,903.07</text:p>
          </table:table-cell>
          <table:table-cell office:value-type="float" office:value="115136.27" table:style-name="ce61">
            <text:p>115,136.27</text:p>
          </table:table-cell>
          <table:table-cell office:value-type="float" office:value="34111.24" table:style-name="ce61">
            <text:p>34,111.24</text:p>
          </table:table-cell>
          <table:table-cell office:value-type="float" office:value="164835.62" table:style-name="ce61">
            <text:p>164,835.62</text:p>
          </table:table-cell>
          <table:table-cell office:value-type="float" office:value="3782.42" table:style-name="ce61">
            <text:p>3,782.42</text:p>
          </table:table-cell>
          <table:table-cell office:value-type="float" office:value="3660.52" table:style-name="ce61">
            <text:p>3,660.52</text:p>
          </table:table-cell>
          <table:table-cell office:value-type="float" office:value="121.9" table:style-name="ce61">
            <text:p>121.90</text:p>
          </table:table-cell>
          <table:table-cell office:value-type="float" office:value="0" table:style-name="ce69">
            <text:p><text:s text:c="11"/>－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大里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42" table:style-name="ce55">
            <text:p>142</text:p>
          </table:table-cell>
          <table:table-cell office:value-type="float" office:value="103" table:style-name="ce56">
            <text:p>103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float" office:value="52" table:style-name="ce50">
            <text:p>52</text:p>
          </table:table-cell>
          <table:table-cell office:value-type="float" office:value="8" table:style-name="ce50">
            <text:p>8</text:p>
          </table:table-cell>
          <table:table-cell office:value-type="float" office:value="29" table:style-name="ce50">
            <text:p>29</text:p>
          </table:table-cell>
          <table:table-cell office:value-type="float" office:value="39" table:style-name="ce50">
            <text:p>39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226" table:style-name="ce55">
            <text:p>226</text:p>
          </table:table-cell>
          <table:table-cell office:value-type="float" office:value="185" table:style-name="ce56">
            <text:p>185</text:p>
          </table:table-cell>
          <table:table-cell office:value-type="float" office:value="41" table:style-name="ce56">
            <text:p>41</text:p>
          </table:table-cell>
          <table:table-cell office:value-type="float" office:value="13" table:style-name="ce56">
            <text:p>13</text:p>
          </table:table-cell>
          <table:table-cell office:value-type="float" office:value="70" table:style-name="ce50">
            <text:p>70</text:p>
          </table:table-cell>
          <table:table-cell office:value-type="float" office:value="17" table:style-name="ce50">
            <text:p>17</text:p>
          </table:table-cell>
          <table:table-cell office:value-type="float" office:value="44" table:style-name="ce50">
            <text:p>44</text:p>
          </table:table-cell>
          <table:table-cell office:value-type="float" office:value="41" table:style-name="ce50">
            <text:p>41</text:p>
          </table:table-cell>
          <table:table-cell office:value-type="float" office:value="25" table:style-name="ce50">
            <text:p>25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146424.53" table:style-name="ce59">
            <text:p>146,424.53</text:p>
          </table:table-cell>
          <table:table-cell office:value-type="float" office:value="129165.91" table:style-name="ce60">
            <text:p>129,165.91</text:p>
          </table:table-cell>
          <table:table-cell office:value-type="float" office:value="10442.81" table:style-name="ce60">
            <text:p>10,442.81</text:p>
          </table:table-cell>
          <table:table-cell office:value-type="float" office:value="4905.42" table:style-name="ce60">
            <text:p>4,905.42</text:p>
          </table:table-cell>
          <table:table-cell office:value-type="float" office:value="36147.11" table:style-name="ce61">
            <text:p>36,147.11</text:p>
          </table:table-cell>
          <table:table-cell office:value-type="float" office:value="9906.7800000000007" table:style-name="ce61">
            <text:p>9,906.78</text:p>
          </table:table-cell>
          <table:table-cell office:value-type="float" office:value="67763.789999999994" table:style-name="ce61">
            <text:p>67,763.79</text:p>
          </table:table-cell>
          <table:table-cell office:value-type="float" office:value="17258.62" table:style-name="ce61">
            <text:p>17,258.62</text:p>
          </table:table-cell>
          <table:table-cell office:value-type="float" office:value="10954.42" table:style-name="ce61">
            <text:p>10,954.42</text:p>
          </table:table-cell>
          <table:table-cell office:value-type="float" office:value="680.05" table:style-name="ce61">
            <text:p>680.05</text:p>
          </table:table-cell>
          <table:table-cell office:value-type="float" office:value="5624.15" table:style-name="ce61">
            <text:p>5,624.15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2">
            <text:p><text:span text:style-name="T2">　太　　平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52" table:style-name="ce55">
            <text:p>152</text:p>
          </table:table-cell>
          <table:table-cell office:value-type="float" office:value="127" table:style-name="ce56">
            <text:p>127</text:p>
          </table:table-cell>
          <table:table-cell office:value-type="float" office:value="24" table:style-name="ce56">
            <text:p>24</text:p>
          </table:table-cell>
          <table:table-cell office:value-type="float" office:value="6" table:style-name="ce56">
            <text:p>6</text:p>
          </table:table-cell>
          <table:table-cell office:value-type="float" office:value="61" table:style-name="ce50">
            <text:p>61</text:p>
          </table:table-cell>
          <table:table-cell office:value-type="float" office:value="15" table:style-name="ce50">
            <text:p>15</text:p>
          </table:table-cell>
          <table:table-cell office:value-type="float" office:value="21" table:style-name="ce50">
            <text:p>21</text:p>
          </table:table-cell>
          <table:table-cell office:value-type="float" office:value="25" table:style-name="ce50">
            <text:p>25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31" table:style-name="ce49">
            <text:p>431</text:p>
          </table:table-cell>
          <table:table-cell office:value-type="float" office:value="349" table:style-name="ce56">
            <text:p>349</text:p>
          </table:table-cell>
          <table:table-cell office:value-type="float" office:value="82" table:style-name="ce58">
            <text:p>8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269" table:style-name="ce55">
            <text:p>269</text:p>
          </table:table-cell>
          <table:table-cell office:value-type="float" office:value="243" table:style-name="ce56">
            <text:p>243</text:p>
          </table:table-cell>
          <table:table-cell office:value-type="float" office:value="39" table:style-name="ce56">
            <text:p>39</text:p>
          </table:table-cell>
          <table:table-cell office:value-type="float" office:value="16" table:style-name="ce56">
            <text:p>16</text:p>
          </table:table-cell>
          <table:table-cell office:value-type="float" office:value="92" table:style-name="ce56">
            <text:p>92</text:p>
          </table:table-cell>
          <table:table-cell office:value-type="float" office:value="42" table:style-name="ce56">
            <text:p>42</text:p>
          </table:table-cell>
          <table:table-cell office:value-type="float" office:value="54" table:style-name="ce56">
            <text:p>54</text:p>
          </table:table-cell>
          <table:table-cell office:value-type="float" office:value="26" table:style-name="ce56">
            <text:p>26</text:p>
          </table:table-cell>
          <table:table-cell office:value-type="float" office:value="15" table:style-name="ce56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509" table:style-name="ce55">
            <text:p>509</text:p>
          </table:table-cell>
          <table:table-cell office:value-type="float" office:value="411" table:style-name="ce56">
            <text:p>411</text:p>
          </table:table-cell>
          <table:table-cell office:value-type="float" office:value="98" table:style-name="ce58">
            <text:p>9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550604" table:style-name="ce59">
            <text:p>550,604.00</text:p>
          </table:table-cell>
          <table:table-cell office:value-type="float" office:value="502204.08" table:style-name="ce60">
            <text:p>502,204.08</text:p>
          </table:table-cell>
          <table:table-cell office:value-type="float" office:value="42034.75" table:style-name="ce60">
            <text:p>42,034.75</text:p>
          </table:table-cell>
          <table:table-cell office:value-type="float" office:value="14328.67" table:style-name="ce60">
            <text:p>14,328.67</text:p>
          </table:table-cell>
          <table:table-cell office:value-type="float" office:value="132967.20000000001" table:style-name="ce61">
            <text:p>132,967.20</text:p>
          </table:table-cell>
          <table:table-cell office:value-type="float" office:value="70369.789999999994" table:style-name="ce61">
            <text:p>70,369.79</text:p>
          </table:table-cell>
          <table:table-cell office:value-type="float" office:value="242503.67" table:style-name="ce61">
            <text:p>242,503.67</text:p>
          </table:table-cell>
          <table:table-cell office:value-type="float" office:value="48399.92" table:style-name="ce61">
            <text:p>48,399.92</text:p>
          </table:table-cell>
          <table:table-cell office:value-type="float" office:value="47011.76" table:style-name="ce61">
            <text:p>47,011.76</text:p>
          </table:table-cell>
          <table:table-cell office:value-type="float" office:value="879.45" table:style-name="ce61">
            <text:p>879.45</text:p>
          </table:table-cell>
          <table:table-cell office:value-type="float" office:value="508.71" table:style-name="ce61">
            <text:p>508.71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567" table:style-name="ce49">
            <text:p>567</text:p>
          </table:table-cell>
          <table:table-cell office:value-type="float" office:value="465" table:style-name="ce56">
            <text:p>465</text:p>
          </table:table-cell>
          <table:table-cell office:value-type="float" office:value="102" table:style-name="ce58">
            <text:p>10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太平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52" table:style-name="ce55">
            <text:p>152</text:p>
          </table:table-cell>
          <table:table-cell office:value-type="float" office:value="127" table:style-name="ce56">
            <text:p>127</text:p>
          </table:table-cell>
          <table:table-cell office:value-type="float" office:value="24" table:style-name="ce56">
            <text:p>24</text:p>
          </table:table-cell>
          <table:table-cell office:value-type="float" office:value="6" table:style-name="ce56">
            <text:p>6</text:p>
          </table:table-cell>
          <table:table-cell office:value-type="float" office:value="61" table:style-name="ce56">
            <text:p>61</text:p>
          </table:table-cell>
          <table:table-cell office:value-type="float" office:value="15" table:style-name="ce56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56">
            <text:p>25</text:p>
          </table:table-cell>
          <table:table-cell office:value-type="float" office:value="15" table:style-name="ce56">
            <text:p>15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269" table:style-name="ce55">
            <text:p>269</text:p>
          </table:table-cell>
          <table:table-cell office:value-type="float" office:value="243" table:style-name="ce56">
            <text:p>243</text:p>
          </table:table-cell>
          <table:table-cell office:value-type="float" office:value="39" table:style-name="ce56">
            <text:p>39</text:p>
          </table:table-cell>
          <table:table-cell office:value-type="float" office:value="16" table:style-name="ce56">
            <text:p>16</text:p>
          </table:table-cell>
          <table:table-cell office:value-type="float" office:value="92" table:style-name="ce50">
            <text:p>92</text:p>
          </table:table-cell>
          <table:table-cell office:value-type="float" office:value="42" table:style-name="ce50">
            <text:p>42</text:p>
          </table:table-cell>
          <table:table-cell office:value-type="float" office:value="54" table:style-name="ce50">
            <text:p>54</text:p>
          </table:table-cell>
          <table:table-cell office:value-type="float" office:value="26" table:style-name="ce50">
            <text:p>26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550604" table:style-name="ce59">
            <text:p>550,604.00</text:p>
          </table:table-cell>
          <table:table-cell office:value-type="float" office:value="502204.08" table:style-name="ce60">
            <text:p>502,204.08</text:p>
          </table:table-cell>
          <table:table-cell office:value-type="float" office:value="42034.75" table:style-name="ce60">
            <text:p>42,034.75</text:p>
          </table:table-cell>
          <table:table-cell office:value-type="float" office:value="14328.67" table:style-name="ce60">
            <text:p>14,328.67</text:p>
          </table:table-cell>
          <table:table-cell office:value-type="float" office:value="132967.20000000001" table:style-name="ce60">
            <text:p>132,967.20</text:p>
          </table:table-cell>
          <table:table-cell office:value-type="float" office:value="70369.789999999994" table:style-name="ce60">
            <text:p>70,369.79</text:p>
          </table:table-cell>
          <table:table-cell office:value-type="float" office:value="242503.67" table:style-name="ce60">
            <text:p>242,503.67</text:p>
          </table:table-cell>
          <table:table-cell office:value-type="float" office:value="48399.92" table:style-name="ce60">
            <text:p>48,399.92</text:p>
          </table:table-cell>
          <table:table-cell office:value-type="float" office:value="47011.76" table:style-name="ce60">
            <text:p>47,011.76</text:p>
          </table:table-cell>
          <table:table-cell office:value-type="float" office:value="879.45" table:style-name="ce60">
            <text:p>879.45</text:p>
          </table:table-cell>
          <table:table-cell office:value-type="float" office:value="508.71" table:style-name="ce60">
            <text:p>508.71</text:p>
          </table:table-cell>
          <table:table-cell office:value-type="float" office:value="0" table:style-name="ce71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2">
            <text:p><text:span text:style-name="T2">　龍　　井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276" table:style-name="ce55">
            <text:p>276</text:p>
          </table:table-cell>
          <table:table-cell office:value-type="float" office:value="143" table:style-name="ce56">
            <text:p>143</text:p>
          </table:table-cell>
          <table:table-cell office:value-type="float" office:value="22" table:style-name="ce56">
            <text:p>22</text:p>
          </table:table-cell>
          <table:table-cell office:value-type="float" office:value="19" table:style-name="ce56">
            <text:p>19</text:p>
          </table:table-cell>
          <table:table-cell office:value-type="float" office:value="68" table:style-name="ce50">
            <text:p>68</text:p>
          </table:table-cell>
          <table:table-cell office:value-type="float" office:value="20" table:style-name="ce50">
            <text:p>20</text:p>
          </table:table-cell>
          <table:table-cell office:value-type="float" office:value="14" table:style-name="ce50">
            <text:p>14</text:p>
          </table:table-cell>
          <table:table-cell office:value-type="float" office:value="133" table:style-name="ce50">
            <text:p>133</text:p>
          </table:table-cell>
          <table:table-cell office:value-type="float" office:value="115" table:style-name="ce50">
            <text:p>115</text:p>
          </table:table-cell>
          <table:table-cell office:value-type="float" office:value="13" table:style-name="ce50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00" table:style-name="ce49">
            <text:p>400</text:p>
          </table:table-cell>
          <table:table-cell office:value-type="float" office:value="370" table:style-name="ce56">
            <text:p>370</text:p>
          </table:table-cell>
          <table:table-cell office:value-type="float" office:value="30" table:style-name="ce58">
            <text:p>3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493" table:style-name="ce55">
            <text:p>493</text:p>
          </table:table-cell>
          <table:table-cell office:value-type="float" office:value="359" table:style-name="ce56">
            <text:p>359</text:p>
          </table:table-cell>
          <table:table-cell office:value-type="float" office:value="56" table:style-name="ce56">
            <text:p>56</text:p>
          </table:table-cell>
          <table:table-cell office:value-type="float" office:value="135" table:style-name="ce56">
            <text:p>135</text:p>
          </table:table-cell>
          <table:table-cell office:value-type="float" office:value="97" table:style-name="ce56">
            <text:p>97</text:p>
          </table:table-cell>
          <table:table-cell office:value-type="float" office:value="40" table:style-name="ce56">
            <text:p>40</text:p>
          </table:table-cell>
          <table:table-cell office:value-type="float" office:value="31" table:style-name="ce56">
            <text:p>31</text:p>
          </table:table-cell>
          <table:table-cell office:value-type="float" office:value="134" table:style-name="ce56">
            <text:p>134</text:p>
          </table:table-cell>
          <table:table-cell office:value-type="float" office:value="116" table:style-name="ce56">
            <text:p>116</text:p>
          </table:table-cell>
          <table:table-cell office:value-type="float" office:value="13" table:style-name="ce56">
            <text:p>1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038" table:style-name="ce55">
            <text:p>1,038</text:p>
          </table:table-cell>
          <table:table-cell office:value-type="float" office:value="996" table:style-name="ce56">
            <text:p>996</text:p>
          </table:table-cell>
          <table:table-cell office:value-type="float" office:value="42" table:style-name="ce58">
            <text:p>4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360572.04" table:style-name="ce59">
            <text:p>360,572.04</text:p>
          </table:table-cell>
          <table:table-cell office:value-type="float" office:value="335812.23" table:style-name="ce60">
            <text:p>335,812.23</text:p>
          </table:table-cell>
          <table:table-cell office:value-type="float" office:value="37773.519999999997" table:style-name="ce60">
            <text:p>37,773.52</text:p>
          </table:table-cell>
          <table:table-cell office:value-type="float" office:value="75413.36" table:style-name="ce60">
            <text:p>75,413.36</text:p>
          </table:table-cell>
          <table:table-cell office:value-type="float" office:value="102217.16" table:style-name="ce61">
            <text:p>102,217.16</text:p>
          </table:table-cell>
          <table:table-cell office:value-type="float" office:value="98981.69" table:style-name="ce61">
            <text:p>98,981.69</text:p>
          </table:table-cell>
          <table:table-cell office:value-type="float" office:value="21426.5" table:style-name="ce61">
            <text:p>21,426.50</text:p>
          </table:table-cell>
          <table:table-cell office:value-type="float" office:value="24759.81" table:style-name="ce61">
            <text:p>24,759.81</text:p>
          </table:table-cell>
          <table:table-cell office:value-type="float" office:value="20575.400000000001" table:style-name="ce61">
            <text:p>20,575.40</text:p>
          </table:table-cell>
          <table:table-cell office:value-type="float" office:value="3681.56" table:style-name="ce61">
            <text:p>3,681.56</text:p>
          </table:table-cell>
          <table:table-cell office:value-type="float" office:value="502.85" table:style-name="ce61">
            <text:p>502.85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521" table:style-name="ce49">
            <text:p>521</text:p>
          </table:table-cell>
          <table:table-cell office:value-type="float" office:value="470" table:style-name="ce56">
            <text:p>470</text:p>
          </table:table-cell>
          <table:table-cell office:value-type="float" office:value="51" table:style-name="ce58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2">
            <text:p><text:s text:c="3"/><text:span text:style-name="T2">大肚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78" table:style-name="ce55">
            <text:p>78</text:p>
          </table:table-cell>
          <table:table-cell office:value-type="float" office:value="57" table:style-name="ce56">
            <text:p>57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25" table:style-name="ce56">
            <text:p>25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21" table:style-name="ce56">
            <text:p>21</text:p>
          </table:table-cell>
          <table:table-cell office:value-type="float" office:value="16" table:style-name="ce56">
            <text:p>16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121" table:style-name="ce72">
            <text:p>121</text:p>
          </table:table-cell>
          <table:table-cell office:value-type="float" office:value="99" table:style-name="ce73">
            <text:p>99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32" table:style-name="ce56">
            <text:p>32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22" table:style-name="ce56">
            <text:p>22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96238.98" table:style-name="ce76">
            <text:p>96,238.98</text:p>
          </table:table-cell>
          <table:table-cell office:value-type="float" office:value="89286.29" table:style-name="ce77">
            <text:p>89,286.29</text:p>
          </table:table-cell>
          <table:table-cell office:value-type="float" office:value="15937.36" table:style-name="ce77">
            <text:p>15,937.36</text:p>
          </table:table-cell>
          <table:table-cell office:value-type="float" office:value="22978.36" table:style-name="ce77">
            <text:p>22,978.36</text:p>
          </table:table-cell>
          <table:table-cell office:value-type="float" office:value="17809.810000000001" table:style-name="ce78">
            <text:p>17,809.81</text:p>
          </table:table-cell>
          <table:table-cell office:value-type="float" office:value="16999.259999999998" table:style-name="ce78">
            <text:p>16,999.26</text:p>
          </table:table-cell>
          <table:table-cell office:value-type="float" office:value="15561.5" table:style-name="ce78">
            <text:p>15,561.50</text:p>
          </table:table-cell>
          <table:table-cell office:value-type="float" office:value="6952.69" table:style-name="ce78">
            <text:p>6,952.69</text:p>
          </table:table-cell>
          <table:table-cell office:value-type="float" office:value="6399.71" table:style-name="ce78">
            <text:p>6,399.71</text:p>
          </table:table-cell>
          <table:table-cell office:value-type="float" office:value="248.13" table:style-name="ce78">
            <text:p>248.13</text:p>
          </table:table-cell>
          <table:table-cell office:value-type="float" office:value="304.85000000000002" table:style-name="ce78">
            <text:p>304.85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89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土地複丈案件：件數　</text:span>18,704<text:span text:style-name="T2">　件；土地筆數：</text:span>40,297<text:span text:style-name="T2">　筆；面積：　</text:span>53,684,742.95<text:span text:style-name="T2">　平方公尺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建物測量案件：件數　</text:span>16,618<text:span text:style-name="T2">　件；建物棟數：</text:span>17,306<text:span text:style-name="T2">　筆；面積：　</text:span>7,702,946.68<text:span text:style-name="T2">　平方公尺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8">
            <text:p><text:span text:style-name="T2">本年累計核發謄本：件數　</text:span>52,269<text:span text:style-name="T2">　件；張數：</text:span>66,618<text:span text:style-name="T2">　張。</text:span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44">
            <text:p><text:span text:style-name="T2">備註</text:span>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20">
            <text:p/>
          </table:table-cell>
          <table:covered-table-cell table:number-columns-repeated="16"/>
          <table:table-cell table:number-columns-repeated="16367" table:style-name="ce6"/>
        </table:table-row>
        <table:table-row table:style-name="ro3">
          <table:table-cell office:value-type="string" table:number-columns-spanned="17" table:number-rows-spanned="1" table:style-name="ce121">
            <text:p/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16"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5)" table:style-name="ta1" table:print-ranges="1112-03-06(105).A1:1112-03-06(105).Q49">
        <table:table-column table:style-name="co1" table:default-cell-style-name="ce3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5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4" table:default-cell-style-name="ce41"/>
        <table:table-column table:style-name="co6" table:number-columns-repeated="5" table:default-cell-style-name="ce41"/>
        <table:table-column table:style-name="co10" table:default-cell-style-name="ce41"/>
        <table:table-column table:style-name="co8" table:number-columns-repeated="16365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9">
            <text:p>1112-03-06-2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10月18日 13:11:32 印製</text:p>
          </table:table-cell>
          <table:table-cell office:value-type="string" table:style-name="ce91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8704" table:style-name="ce30">
            <text:p>18,704</text:p>
          </table:table-cell>
          <table:table-cell table:style-name="ce1"/>
          <table:table-cell office:value-type="float" office:value="40297" table:style-name="ce30">
            <text:p>40,297</text:p>
          </table:table-cell>
          <table:table-cell office:value-type="float" office:value="53684742.950000003" table:style-name="ce31">
            <text:p>53,684,742.9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6618" table:style-name="ce30">
            <text:p>16,618</text:p>
          </table:table-cell>
          <table:table-cell table:style-name="ce1"/>
          <table:table-cell office:value-type="string" table:style-name="ce30">
            <text:p>17,306</text:p>
          </table:table-cell>
          <table:table-cell office:value-type="float" office:value="7702946.6799999997" table:style-name="ce31">
            <text:p>7,702,946.6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2269" table:style-name="ce32">
            <text:p>52,269</text:p>
          </table:table-cell>
          <table:table-cell table:style-name="ce1"/>
          <table:table-cell office:value-type="float" office:value="66618" table:style-name="ce32">
            <text:p>66,618</text:p>
          </table:table-cell>
          <table:table-cell table:style-name="ce29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33">
            <text:p><text:span text:style-name="T2">公開類</text:span></text:p>
          </table:table-cell>
          <table:table-cell table:number-columns-repeated="5" table:style-name="ce34"/>
          <table:table-cell table:number-columns-repeated="8" table:style-name="ce35"/>
          <table:table-cell office:value-type="string" table:style-name="ce33">
            <text:p><text:span text:style-name="T2">編製機關</text:span></text:p>
          </table:table-cell>
          <table:table-cell office:value-type="string" table:number-columns-spanned="2" table:number-rows-spanned="1" table:style-name="ce129">
            <text:p><text:span text:style-name="T2">臺中市政府</text:span>(<text:span text:style-name="T2">地政局</text:span>)</text:p>
          </table:table-cell>
          <table:covered-table-cell/>
          <table:table-cell table:style-name="ce36"/>
          <table:table-cell table:number-columns-repeated="16366" table:style-name="ce3"/>
        </table:table-row>
        <table:table-row table:style-name="ro3">
          <table:table-cell office:value-type="string" table:style-name="ce33">
            <text:p><text:span text:style-name="T2">月報</text:span></text:p>
          </table:table-cell>
          <table:table-cell office:value-type="string" table:style-name="ce37">
            <text:p><text:span text:style-name="T2">每月終了後</text:span>20<text:span text:style-name="T2">日內編報</text:span></text:p>
          </table:table-cell>
          <table:table-cell table:style-name="ce28"/>
          <table:table-cell table:number-columns-repeated="3" table:style-name="ce38"/>
          <table:table-cell table:number-columns-repeated="8" table:style-name="ce39"/>
          <table:table-cell office:value-type="string" table:style-name="ce33">
            <text:p><text:span text:style-name="T2">表號</text:span></text:p>
          </table:table-cell>
          <table:table-cell office:value-type="string" table:number-columns-spanned="2" table:number-rows-spanned="1" table:style-name="ce129">
            <text:p>11242-03-06-2</text:p>
          </table:table-cell>
          <table:covered-table-cell/>
          <table:table-cell table:style-name="ce2"/>
          <table:table-cell table:number-columns-repeated="16366" table:style-name="ce3"/>
        </table:table-row>
        <table:table-row table:style-name="ro4">
          <table:table-cell office:value-type="string" table:number-columns-spanned="17" table:number-rows-spanned="1" table:style-name="ce95">
            <text:p><text:span text:style-name="T4">臺中市測量案件</text:span>(<text:span text:style-name="T4">續</text:span>4<text:span text:style-name="T4">完</text:span>)</text:p>
          </table:table-cell>
          <table:covered-table-cell table:number-columns-repeated="16"/>
          <table:table-cell table:style-name="ce40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96">
            <text:p><text:span text:style-name="T2">中華民國</text:span>110<text:span text:style-name="T2">年</text:span><text:s/>9<text:span text:style-name="T2">月</text:span></text:p>
          </table:table-cell>
          <table:covered-table-cell table:number-columns-repeated="14"/>
          <table:table-cell office:value-type="string" table:number-columns-spanned="2" table:number-rows-spanned="1" table:style-name="ce98">
            <text:p><text:span text:style-name="T2">單位</text:span>:<text:span text:style-name="T2">件</text:span>;<text:span text:style-name="T2">筆</text:span>;<text:span text:style-name="T2">棟</text:span>;<text:span text:style-name="T2">平方公尺</text:span>;<text:span text:style-name="T2">張</text:span></text:p>
          </table:table-cell>
          <table:covered-table-cell/>
          <table:table-cell table:style-name="ce42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9">
            <text:p><text:span text:style-name="T2">工作項目</text:span></text:p>
          </table:table-cell>
          <table:covered-table-cell/>
          <table:table-cell office:value-type="string" table:number-columns-spanned="1" table:number-rows-spanned="2" table:style-name="ce126">
            <text:p><text:span text:style-name="T2">合計</text:span></text:p>
          </table:table-cell>
          <table:table-cell office:value-type="string" table:number-columns-spanned="6" table:number-rows-spanned="1" table:style-name="ce127">
            <text:p><text:span text:style-name="T2">土地複丈</text:span></text:p>
          </table:table-cell>
          <table:covered-table-cell table:number-columns-repeated="5"/>
          <table:table-cell office:value-type="string" table:number-columns-spanned="4" table:number-rows-spanned="1" table:style-name="ce127">
            <text:p><text:span text:style-name="T2">建物測量</text:span></text:p>
          </table:table-cell>
          <table:covered-table-cell table:number-columns-repeated="3"/>
          <table:table-cell office:value-type="string" table:number-columns-spanned="1" table:number-rows-spanned="2" table:style-name="ce128">
            <text:p><text:span text:style-name="T2">地目</text:span></text:p>
            <text:p><text:span text:style-name="T2">變更</text:span></text:p>
          </table:table-cell>
          <table:table-cell office:value-type="string" table:number-columns-spanned="3" table:number-rows-spanned="1" table:style-name="ce100">
            <text:p><text:span text:style-name="T2">謄本</text:span></text:p>
          </table:table-cell>
          <table:covered-table-cell table:number-columns-repeated="2"/>
          <table:table-cell table:style-name="ce43"/>
          <table:table-cell table:number-columns-repeated="16366" table:style-name="ce4"/>
        </table:table-row>
        <table:table-row table:style-name="ro7">
          <table:table-cell office:value-type="string" table:number-columns-spanned="2" table:number-rows-spanned="1" table:style-name="ce124">
            <text:p><text:span text:style-name="T2">地政事務所別</text:span></text:p>
            <text:p>(<text:span text:style-name="T2">鄉鎮市區別</text:span>)</text:p>
          </table:table-cell>
          <table:covered-table-cell/>
          <table:covered-table-cell/>
          <table:table-cell office:value-type="string" table:style-name="ce44">
            <text:p><text:span text:style-name="T2">小計</text:span></text:p>
          </table:table-cell>
          <table:table-cell office:value-type="string" table:style-name="ce45">
            <text:p><text:span text:style-name="T2">分割</text:span></text:p>
          </table:table-cell>
          <table:table-cell office:value-type="string" table:style-name="ce45">
            <text:p><text:span text:style-name="T2">合併</text:span></text:p>
          </table:table-cell>
          <table:table-cell office:value-type="string" table:style-name="ce45">
            <text:p><text:span text:style-name="T2">鑑界</text:span></text:p>
          </table:table-cell>
          <table:table-cell office:value-type="string" table:style-name="ce44">
            <text:p><text:span text:style-name="T2">法院囑託</text:span>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5">
            <text:p><text:span text:style-name="T2">小計</text:span></text:p>
          </table:table-cell>
          <table:table-cell office:value-type="string" table:style-name="ce45">
            <text:p><text:span text:style-name="T2">一般</text:span></text:p>
            <text:p><text:span text:style-name="T2">案件</text:span></text:p>
          </table:table-cell>
          <table:table-cell office:value-type="string" table:style-name="ce46">
            <text:p><text:span text:style-name="T3">建物門牌基地號勘查及建物滅失</text:span></text:p>
          </table:table-cell>
          <table:table-cell office:value-type="string" table:style-name="ce45">
            <text:p><text:span text:style-name="T2">法院囑託</text:span></text:p>
          </table:table-cell>
          <table:covered-table-cell/>
          <table:table-cell office:value-type="string" table:style-name="ce44">
            <text:p><text:span text:style-name="T2">合計</text:span></text:p>
          </table:table-cell>
          <table:table-cell office:value-type="string" table:style-name="ce45">
            <text:p><text:span text:style-name="T2">地籍圖</text:span></text:p>
          </table:table-cell>
          <table:table-cell office:value-type="string" table:style-name="ce47">
            <text:p><text:span text:style-name="T2">建物測量成果圖</text:span></text:p>
          </table:table-cell>
          <table:table-cell table:style-name="ce43"/>
          <table:table-cell table:number-columns-repeated="16366" table:style-name="ce4"/>
        </table:table-row>
        <table:table-row table:style-name="ro8">
          <table:table-cell office:value-type="string" table:number-columns-spanned="1" table:number-rows-spanned="3" table:style-name="ce125">
            <text:p><text:s text:c="3"/><text:span text:style-name="T2">龍井區</text:span></text:p>
          </table:table-cell>
          <table:table-cell office:value-type="string" table:style-name="ce48">
            <text:p><text:span text:style-name="T2">件</text:span></text:p>
          </table:table-cell>
          <table:table-cell office:value-type="float" office:value="198" table:style-name="ce49">
            <text:p>198</text:p>
          </table:table-cell>
          <table:table-cell office:value-type="float" office:value="86" table:style-name="ce50">
            <text:p>86</text:p>
          </table:table-cell>
          <table:table-cell office:value-type="float" office:value="14" table:style-name="ce50">
            <text:p>14</text:p>
          </table:table-cell>
          <table:table-cell office:value-type="float" office:value="16" table:style-name="ce50">
            <text:p>16</text:p>
          </table:table-cell>
          <table:table-cell office:value-type="float" office:value="43" table:style-name="ce50">
            <text:p>4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12" table:style-name="ce50">
            <text:p>112</text:p>
          </table:table-cell>
          <table:table-cell office:value-type="float" office:value="99" table:style-name="ce50">
            <text:p>99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table:style-name="ce67"/>
          <table:table-cell table:number-columns-repeated="16366" table:style-name="ce5"/>
        </table:table-row>
        <table:table-row table:style-name="ro8">
          <table:covered-table-cell/>
          <table:table-cell office:value-type="string" table:style-name="ce54">
            <text:p><text:span text:style-name="T2">筆</text:span>(<text:span text:style-name="T2">棟</text:span>)</text:p>
          </table:table-cell>
          <table:table-cell office:value-type="float" office:value="372" table:style-name="ce55">
            <text:p>372</text:p>
          </table:table-cell>
          <table:table-cell office:value-type="float" office:value="260" table:style-name="ce56">
            <text:p>260</text:p>
          </table:table-cell>
          <table:table-cell office:value-type="float" office:value="43" table:style-name="ce56">
            <text:p>43</text:p>
          </table:table-cell>
          <table:table-cell office:value-type="float" office:value="127" table:style-name="ce56">
            <text:p>127</text:p>
          </table:table-cell>
          <table:table-cell office:value-type="float" office:value="65" table:style-name="ce56">
            <text:p>65</text:p>
          </table:table-cell>
          <table:table-cell office:value-type="float" office:value="17" table:style-name="ce56">
            <text:p>17</text:p>
          </table:table-cell>
          <table:table-cell office:value-type="float" office:value="8" table:style-name="ce56">
            <text:p>8</text:p>
          </table:table-cell>
          <table:table-cell office:value-type="float" office:value="112" table:style-name="ce56">
            <text:p>112</text:p>
          </table:table-cell>
          <table:table-cell office:value-type="float" office:value="99" table:style-name="ce56">
            <text:p>99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covered-table-cell/>
          <table:table-cell office:value-type="string" table:style-name="ce54">
            <text:p><text:span text:style-name="T2">面積</text:span>(<text:span text:style-name="T2">張</text:span>)</text:p>
          </table:table-cell>
          <table:table-cell office:value-type="float" office:value="264333.06" table:style-name="ce59">
            <text:p>264,333.06</text:p>
          </table:table-cell>
          <table:table-cell office:value-type="float" office:value="246525.94" table:style-name="ce60">
            <text:p>246,525.94</text:p>
          </table:table-cell>
          <table:table-cell office:value-type="float" office:value="21836.16" table:style-name="ce60">
            <text:p>21,836.16</text:p>
          </table:table-cell>
          <table:table-cell office:value-type="float" office:value="52435" table:style-name="ce60">
            <text:p>52,435.00</text:p>
          </table:table-cell>
          <table:table-cell office:value-type="float" office:value="84407.35" table:style-name="ce61">
            <text:p>84,407.35</text:p>
          </table:table-cell>
          <table:table-cell office:value-type="float" office:value="81982.429999999993" table:style-name="ce61">
            <text:p>81,982.43</text:p>
          </table:table-cell>
          <table:table-cell office:value-type="float" office:value="5865" table:style-name="ce61">
            <text:p>5,865.00</text:p>
          </table:table-cell>
          <table:table-cell office:value-type="float" office:value="17807.12" table:style-name="ce61">
            <text:p>17,807.12</text:p>
          </table:table-cell>
          <table:table-cell office:value-type="float" office:value="14175.69" table:style-name="ce61">
            <text:p>14,175.69</text:p>
          </table:table-cell>
          <table:table-cell office:value-type="float" office:value="3433.43" table:style-name="ce61">
            <text:p>3,433.43</text:p>
          </table:table-cell>
          <table:table-cell office:value-type="float" office:value="198" table:style-name="ce61">
            <text:p>198.00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11"/>－</text:p>
          </table:table-cell>
          <table:table-cell table:style-name="ce67"/>
          <table:table-cell table:number-columns-repeated="16366"/>
        </table:table-row>
        <table:table-row table:style-name="ro8">
          <table:table-cell table:number-columns-spanned="1" table:number-rows-spanned="3" table:style-name="ce122"/>
          <table:table-cell table:style-name="ce48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number-rows-repeated="2"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table-cell table:number-columns-spanned="1" table:number-rows-spanned="3" table:style-name="ce122"/>
          <table:table-cell table:style-name="ce48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number-rows-repeated="2"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table-cell table:number-columns-spanned="1" table:number-rows-spanned="3" table:style-name="ce122"/>
          <table:table-cell table:style-name="ce48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number-rows-repeated="2"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table-cell table:number-columns-spanned="1" table:number-rows-spanned="3" table:style-name="ce122"/>
          <table:table-cell table:style-name="ce48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number-rows-repeated="2"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table-cell table:number-columns-spanned="1" table:number-rows-spanned="3" table:style-name="ce122"/>
          <table:table-cell table:style-name="ce48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number-rows-repeated="2"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table-cell table:number-columns-spanned="1" table:number-rows-spanned="3" table:style-name="ce122"/>
          <table:table-cell table:style-name="ce48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4"/>
          <table:table-cell table:number-columns-repeated="5" table:style-name="ce9"/>
          <table:table-cell table:style-name="ce19"/>
          <table:table-cell table:style-name="ce21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table-cell table:number-columns-spanned="1" table:number-rows-spanned="3" table:style-name="ce122"/>
          <table:table-cell table:style-name="ce48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4"/>
          <table:table-cell table:number-columns-repeated="5" table:style-name="ce9"/>
          <table:table-cell table:style-name="ce19"/>
          <table:table-cell table:style-name="ce21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4"/>
          <table:table-cell table:number-columns-repeated="5" table:style-name="ce9"/>
          <table:table-cell table:style-name="ce19"/>
          <table:table-cell table:style-name="ce21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table-cell table:number-columns-spanned="1" table:number-rows-spanned="3" table:style-name="ce122"/>
          <table:table-cell table:style-name="ce48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4"/>
          <table:table-cell table:number-columns-repeated="5" table:style-name="ce9"/>
          <table:table-cell table:style-name="ce19"/>
          <table:table-cell table:style-name="ce21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covered-table-cell/>
          <table:table-cell table:style-name="ce54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3"/>
          <table:table-cell table:number-columns-repeated="5" table:style-name="ce16"/>
          <table:table-cell table:style-name="ce18"/>
          <table:table-cell table:style-name="ce20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table-cell table:number-columns-spanned="1" table:number-rows-spanned="3" table:style-name="ce122"/>
          <table:table-cell table:style-name="ce48"/>
          <table:table-cell table:style-name="ce7"/>
          <table:table-cell table:style-name="ce9"/>
          <table:table-cell table:style-name="ce11"/>
          <table:table-cell table:style-name="ce9"/>
          <table:table-cell table:number-columns-repeated="2" table:style-name="ce14"/>
          <table:table-cell table:number-columns-repeated="5" table:style-name="ce9"/>
          <table:table-cell table:style-name="ce19"/>
          <table:table-cell table:style-name="ce21"/>
          <table:table-cell table:style-name="ce14"/>
          <table:table-cell table:style-name="ce25"/>
          <table:table-cell table:style-name="ce27"/>
          <table:table-cell table:number-columns-repeated="16366"/>
        </table:table-row>
        <table:table-row table:style-name="ro8">
          <table:covered-table-cell/>
          <table:table-cell table:style-name="ce54"/>
          <table:table-cell table:style-name="ce8"/>
          <table:table-cell table:style-name="ce10"/>
          <table:table-cell table:style-name="ce12"/>
          <table:table-cell table:style-name="ce10"/>
          <table:table-cell table:number-columns-repeated="2" table:style-name="ce14"/>
          <table:table-cell table:number-columns-repeated="5" table:style-name="ce9"/>
          <table:table-cell table:style-name="ce18"/>
          <table:table-cell table:style-name="ce22"/>
          <table:table-cell table:style-name="ce24"/>
          <table:table-cell table:style-name="ce26"/>
          <table:table-cell table:style-name="ce27"/>
          <table:table-cell table:number-columns-repeated="16366"/>
        </table:table-row>
        <table:table-row table:style-name="ro8">
          <table:covered-table-cell/>
          <table:table-cell table:style-name="ce54"/>
          <table:table-cell table:style-name="ce8"/>
          <table:table-cell table:style-name="ce10"/>
          <table:table-cell table:style-name="ce12"/>
          <table:table-cell table:style-name="ce10"/>
          <table:table-cell table:number-columns-repeated="2" table:style-name="ce15"/>
          <table:table-cell table:number-columns-repeated="5" table:style-name="ce17"/>
          <table:table-cell table:style-name="ce18"/>
          <table:table-cell table:style-name="ce23"/>
          <table:table-cell table:style-name="ce24"/>
          <table:table-cell table:style-name="ce26"/>
          <table:table-cell table:style-name="ce27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土地複丈案件：件數　</text:span>18,704<text:span text:style-name="T2">　件；土地筆數：</text:span>40,297<text:span text:style-name="T2">　筆；面積：　</text:span>53,684,742.95<text:span text:style-name="T2">　平方公尺</text:span></text:p>
          </table:table-cell>
          <table:covered-table-cell table:number-columns-repeated="16"/>
          <table:table-cell table:style-name="ce80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7">
            <text:p><text:span text:style-name="T2">本年累計辦理建物測量案件：件數　</text:span>16,618<text:span text:style-name="T2">　件；建物棟數：</text:span>17,306<text:span text:style-name="T2">　筆；面積：　</text:span>7,702,946.68<text:span text:style-name="T2">　平方公尺</text:span></text:p>
          </table:table-cell>
          <table:covered-table-cell table:number-columns-repeated="16"/>
          <table:table-cell table:style-name="ce80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118">
            <text:p><text:span text:style-name="T2">本年累計核發謄本：件數　</text:span>52,269<text:span text:style-name="T2">　件；張數：</text:span>66,618<text:span text:style-name="T2">　張。</text:span></text:p>
          </table:table-cell>
          <table:covered-table-cell table:number-columns-repeated="16"/>
          <table:table-cell table:style-name="ce81"/>
          <table:table-cell table:number-columns-repeated="16366"/>
        </table:table-row>
        <table:table-row table:style-name="ro9">
          <table:table-cell office:value-type="string" table:style-name="ce44">
            <text:p><text:span text:style-name="T2">備註</text:span></text:p>
          </table:table-cell>
          <table:table-cell office:value-type="float" office:value="0" table:number-columns-spanned="16" table:number-rows-spanned="1" table:style-name="ce123"/>
          <table:covered-table-cell table:number-columns-repeated="15"/>
          <table:table-cell table:style-name="ce82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120">
            <text:p><text:span text:style-name="T2">填表　　　　　　　　　　　　　　　　　審核　　　　　　　　　　　　　　　　　業務主管人員　　　　　　　　　　　　　　　　　機關首長</text:span></text:p>
            <text:p><text:span text:style-name="T2">　　　　　　　　　　　　　　　　　　　　　　　　　　　　　　　　　　　　　　主辦統計人員</text:span></text:p>
          </table:table-cell>
          <table:covered-table-cell table:number-columns-repeated="16"/>
          <table:table-cell table:style-name="ce83"/>
          <table:table-cell table:number-columns-repeated="16366" table:style-name="ce6"/>
        </table:table-row>
        <table:table-row table:style-name="ro3">
          <table:table-cell office:value-type="string" table:number-columns-spanned="17" table:number-rows-spanned="1" table:style-name="ce121">
            <text:p><text:span text:style-name="T2">資料來源：依據各地政事務所鄉鎮市區別資料彙編</text:span><text:s/><text:span text:style-name="T2">。（謄本核發依地政事務所別填報，不需依鄉鎮市區別分列）</text:span></text:p>
          </table:table-cell>
          <table:covered-table-cell table:number-columns-repeated="16"/>
          <table:table-cell table:style-name="ce84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116">
            <text:p><text:span text:style-name="T2">填表說明：</text:span>1.<text:span text:style-name="T2">件數</text:span>:<text:span text:style-name="T2">依各實際辦理土地複丈、建物測量、地目變更及謄本核發之收件號數計算</text:span>;<text:span text:style-name="T2">如係連件辦理土地分割及合併案</text:span>,<text:span text:style-name="T2">則以土地分割之項目計算。</text:span></text:p>
            <text:p><text:span text:style-name="T2">　　　　　</text:span>2.<text:span text:style-name="T2">筆</text:span>(<text:span text:style-name="T2">棟</text:span>)<text:span text:style-name="T2">數</text:span>:<text:s/><text:span text:style-name="T2">依各實際辦理土地</text:span>(<text:span text:style-name="T2">建物</text:span>)<text:span text:style-name="T2">筆</text:span>(<text:span text:style-name="T2">棟</text:span>)<text:span text:style-name="T2">數計算</text:span>,<text:span text:style-name="T2">土地以地號為基本計算單位</text:span>,<text:span text:style-name="T2">建物以建號為基本計算單位</text:span>;<text:span text:style-name="T2">分割合併案</text:span>,<text:span text:style-name="T2">係以原因發生後之筆數為準。</text:span></text:p>
            <text:p><text:span text:style-name="T2">　　　　　</text:span>3.<text:span text:style-name="T2">本表編製</text:span>2<text:span text:style-name="T2">份，於完成會核程序並經機關首長核章後，</text:span>1<text:span text:style-name="T2">份送主計處（室），</text:span>1<text:span text:style-name="T2">份自存外，應由網際網路線上傳送至內政部統計資料庫。</text:span></text:p>
          </table:table-cell>
          <table:covered-table-cell table:number-columns-repeated="16"/>
          <table:table-cell table:style-name="ce83"/>
          <table:table-cell table:number-columns-repeated="16366"/>
        </table:table-row>
        <table:table-row table:style-name="ro12">
          <table:table-cell table:style-name="ce3"/>
          <table:table-cell table:number-columns-repeated="15" table:style-name="ce41"/>
          <table:table-cell office:value-type="string" table:style-name="ce92">
            <text:p><text:span text:style-name="T2">中華民國</text:span>110<text:span text:style-name="T2">年</text:span>10<text:span text:style-name="T2">月</text:span>18<text:span text:style-name="T2">日</text:span><text:s/>13:11:32<text:s/><text:span text:style-name="T2">印製</text:span></text:p>
          </table:table-cell>
          <table:table-cell table:number-columns-repeated="16367" table:style-name="ce41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5T07:02:12Z</meta:creation-date>
    <dc:date>2021-10-25T07:02:12Z</dc:date>
  </office:meta>
</office:document-meta>
</file>