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4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5(101)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(地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19">
            <text:p>1112-03-05-2</text:p>
          </table:table-cell>
          <table:table-cell office:value-type="string" table:style-name="ce21">
            <text:p>臺中市區段徵收成果財務狀況</text:p>
          </table:table-cell>
          <table:table-cell office:value-type="string" table:style-name="ce2">
            <text:p>中華民國106年底</text:p>
          </table:table-cell>
          <table:table-cell table:number-columns-repeated="2" table:style-name="ce2"/>
          <table:table-cell table:style-name="ce26"/>
          <table:table-cell table:number-columns-repeated="16374" table:style-name="ce2"/>
        </table:table-row>
        <table:table-row table:style-name="ro2">
          <table:table-cell office:value-type="string" table:style-name="ce2">
            <text:p>依據各區段徵收區財務結算報告或成果報告書等資料彙編。</text:p>
          </table:table-cell>
          <table:table-cell table:style-name="ce2"/>
          <table:table-cell office:value-type="string" table:style-name="ce2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2"/>
          <table:table-cell table:style-name="ce26"/>
          <table:table-cell table:number-columns-repeated="16374" table:style-name="ce2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7" table:style-name="ce13"/>
          <table:table-cell table:style-name="ce29"/>
          <table:table-cell table:number-columns-repeated="16373" table:style-name="ce35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style-name="ce14"/>
          <table:table-cell table:number-columns-repeated="6" table:style-name="ce13"/>
          <table:table-cell table:style-name="ce30"/>
          <table:table-cell table:number-columns-repeated="16373" table:style-name="ce35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8"/>
          <table:table-cell table:number-columns-repeated="4" table:style-name="ce15"/>
          <table:table-cell table:number-columns-repeated="2" table:style-name="ce35"/>
          <table:table-cell office:value-type="string" table:style-name="ce27">
            <text:p>編製機關</text:p>
          </table:table-cell>
          <table:table-cell office:value-type="string" table:style-name="ce31">
            <text:p>臺中市政府地政局</text:p>
          </table:table-cell>
          <table:table-cell table:number-columns-repeated="16373" table:style-name="ce35"/>
        </table:table-row>
        <table:table-row table:style-name="ro3">
          <table:table-cell office:value-type="string" table:style-name="ce4">
            <text:p>年報</text:p>
          </table:table-cell>
          <table:table-cell office:value-type="string" table:number-columns-spanned="2" table:number-rows-spanned="1" table:style-name="ce92">
            <text:p>每年終了後2個月內編報</text:p>
          </table:table-cell>
          <table:covered-table-cell/>
          <table:table-cell table:style-name="ce16"/>
          <table:table-cell table:number-columns-repeated="3" table:style-name="ce20"/>
          <table:table-cell table:style-name="ce23"/>
          <table:table-cell table:style-name="ce25"/>
          <table:table-cell office:value-type="string" table:style-name="ce27">
            <text:p>表號</text:p>
          </table:table-cell>
          <table:table-cell office:value-type="string" table:style-name="ce27">
            <text:p>11242-03-05-2</text:p>
          </table:table-cell>
          <table:table-cell table:number-columns-repeated="16373" table:style-name="ce35"/>
        </table:table-row>
        <table:table-row table:style-name="ro4">
          <table:table-cell office:value-type="string" office:string-value="臺中市區段徵收成果財務狀況" table:formula="of:=[.F1]" table:number-columns-spanned="11" table:number-rows-spanned="1" table:style-name="ce74">
            <text:p>臺中市區段徵收成果財務狀況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0" table:number-rows-spanned="1" table:style-name="ce90">
            <text:p>中華民國109年底</text:p>
          </table:table-cell>
          <table:covered-table-cell table:number-columns-repeated="9"/>
          <table:table-cell office:value-type="string" table:style-name="ce32">
            <text:p>單位：筆；公頃；新臺幣千元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3" table:style-name="ce94">
            <text:p>地區名稱</text:p>
          </table:table-cell>
          <table:table-cell office:value-type="string" table:number-columns-spanned="1" table:number-rows-spanned="3" table:style-name="ce95">
            <text:p>辦理完成期間</text:p>
            <text:p>(年月)</text:p>
          </table:table-cell>
          <table:table-cell office:value-type="string" table:number-columns-spanned="1" table:number-rows-spanned="3" table:style-name="ce96">
            <text:p>辦理面積</text:p>
          </table:table-cell>
          <table:table-cell office:value-type="string" table:number-columns-spanned="5" table:number-rows-spanned="1" table:style-name="ce97">
            <text:p>政府取得土地</text:p>
          </table:table-cell>
          <table:covered-table-cell table:number-columns-repeated="4"/>
          <table:table-cell office:value-type="string" table:number-columns-spanned="1" table:number-rows-spanned="3" table:style-name="ce96">
            <text:p>累計開發費用</text:p>
          </table:table-cell>
          <table:table-cell office:value-type="string" table:number-columns-spanned="1" table:number-rows-spanned="3" table:style-name="ce96">
            <text:p>盈餘</text:p>
          </table:table-cell>
          <table:table-cell office:value-type="string" table:number-columns-spanned="1" table:number-rows-spanned="3" table:style-name="ce98">
            <text:p>撥充實施平均地權基金金額</text:p>
          </table:table-cell>
          <table:table-cell table:number-columns-repeated="16373" table:style-name="ce3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99">
            <text:p>累計已處分</text:p>
          </table:table-cell>
          <table:covered-table-cell table:number-columns-repeated="2"/>
          <table:table-cell office:value-type="string" table:number-columns-spanned="2" table:number-rows-spanned="1" table:style-name="ce99">
            <text:p>尚未處分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style-name="ce34"/>
          <table:table-cell table:number-columns-repeated="16371" table:style-name="ce36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covered-table-cell/>
          <table:covered-table-cell/>
          <table:covered-table-cell/>
          <table:table-cell table:number-columns-repeated="16373" table:style-name="ce36"/>
        </table:table-row>
        <table:table-row table:style-name="ro7">
          <table:table-cell office:value-type="string" table:style-name="ce38">
            <text:p>振興路以南</text:p>
          </table:table-cell>
          <table:table-cell office:value-type="float" office:value="91.06" table:style-name="ce39">
            <text:p>91.06</text:p>
          </table:table-cell>
          <table:table-cell office:value-type="float" office:value="18.9072" table:style-name="ce40">
            <text:p>18.907200</text:p>
          </table:table-cell>
          <table:table-cell office:value-type="float" office:value="13" table:style-name="ce41">
            <text:p>13</text:p>
          </table:table-cell>
          <table:table-cell office:value-type="float" office:value="2.5228899999999999" table:style-name="ce42">
            <text:p>2.522890</text:p>
          </table:table-cell>
          <table:table-cell office:value-type="float" office:value="1234977" table:style-name="ce43">
            <text:p>1,234,977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854230" table:style-name="ce43">
            <text:p>854,230</text:p>
          </table:table-cell>
          <table:table-cell office:value-type="float" office:value="380747" table:style-name="ce43">
            <text:p>380,747</text:p>
          </table:table-cell>
          <table:table-cell office:value-type="float" office:value="380747" table:style-name="ce46">
            <text:p>380,747</text:p>
          </table:table-cell>
          <table:table-cell table:number-columns-repeated="16373" table:style-name="ce47"/>
        </table:table-row>
        <table:table-row table:style-name="ro7">
          <table:table-cell office:value-type="string" table:style-name="ce48">
            <text:p>廍子地區</text:p>
          </table:table-cell>
          <table:table-cell office:value-type="float" office:value="95.09" table:style-name="ce49">
            <text:p>95.09</text:p>
          </table:table-cell>
          <table:table-cell office:value-type="float" office:value="199.98490000000001" table:style-name="ce50">
            <text:p>199.984900</text:p>
          </table:table-cell>
          <table:table-cell office:value-type="float" office:value="119" table:style-name="ce51">
            <text:p>119</text:p>
          </table:table-cell>
          <table:table-cell office:value-type="float" office:value="31.127355999999999" table:style-name="ce50">
            <text:p>31.127356</text:p>
          </table:table-cell>
          <table:table-cell office:value-type="float" office:value="19526801" table:style-name="ce52">
            <text:p>19,526,80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5015434" table:style-name="ce52">
            <text:p>5,015,434</text:p>
          </table:table-cell>
          <table:table-cell office:value-type="float" office:value="14511367" table:style-name="ce52">
            <text:p>14,511,367</text:p>
          </table:table-cell>
          <table:table-cell office:value-type="float" office:value="14511367" table:style-name="ce46">
            <text:p>14,511,36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8">
            <text:p>太平新光地區</text:p>
          </table:table-cell>
          <table:table-cell office:value-type="float" office:value="97.12" table:style-name="ce49">
            <text:p>97.12</text:p>
          </table:table-cell>
          <table:table-cell office:value-type="float" office:value="196.27219700000001" table:style-name="ce50">
            <text:p>196.272197</text:p>
          </table:table-cell>
          <table:table-cell office:value-type="float" office:value="188" table:style-name="ce51">
            <text:p>188</text:p>
          </table:table-cell>
          <table:table-cell office:value-type="float" office:value="47.516849999999998" table:style-name="ce50">
            <text:p>47.516850</text:p>
          </table:table-cell>
          <table:table-cell office:value-type="float" office:value="26966732" table:style-name="ce52">
            <text:p>26,966,732</text:p>
          </table:table-cell>
          <table:table-cell office:value-type="float" office:value="1" table:style-name="ce52">
            <text:p>1</text:p>
          </table:table-cell>
          <table:table-cell office:value-type="float" office:value="0.162965" table:style-name="ce55">
            <text:p>0.162965</text:p>
          </table:table-cell>
          <table:table-cell office:value-type="float" office:value="13978991" table:style-name="ce52">
            <text:p>13,978,991</text:p>
          </table:table-cell>
          <table:table-cell office:value-type="float" office:value="12987741" table:style-name="ce52">
            <text:p>12,987,741</text:p>
          </table:table-cell>
          <table:table-cell office:value-type="float" office:value="12987741" table:style-name="ce46">
            <text:p>12,987,74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8">
            <text:p>擴大大里草湖地區</text:p>
          </table:table-cell>
          <table:table-cell office:value-type="float" office:value="92.09" table:style-name="ce49">
            <text:p>92.09</text:p>
          </table:table-cell>
          <table:table-cell office:value-type="float" office:value="28.540600000000001" table:style-name="ce50">
            <text:p>28.540600</text:p>
          </table:table-cell>
          <table:table-cell office:value-type="float" office:value="90" table:style-name="ce51">
            <text:p>90</text:p>
          </table:table-cell>
          <table:table-cell office:value-type="float" office:value="6.5100670000000003" table:style-name="ce50">
            <text:p>6.510067</text:p>
          </table:table-cell>
          <table:table-cell office:value-type="float" office:value="1911781" table:style-name="ce52">
            <text:p>1,911,78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1396823" table:style-name="ce52">
            <text:p>1,396,823</text:p>
          </table:table-cell>
          <table:table-cell office:value-type="float" office:value="514958" table:style-name="ce52">
            <text:p>514,958</text:p>
          </table:table-cell>
          <table:table-cell office:value-type="float" office:value="514958" table:style-name="ce46">
            <text:p>514,95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8">
            <text:p>臺中糖廠</text:p>
          </table:table-cell>
          <table:table-cell office:value-type="float" office:value="104.01" table:style-name="ce49">
            <text:p>104.01</text:p>
          </table:table-cell>
          <table:table-cell office:value-type="float" office:value="22.25" table:style-name="ce50">
            <text:p>22.250000</text:p>
          </table:table-cell>
          <table:table-cell office:value-type="float" office:value="1" table:style-name="ce56">
            <text:p>1</text:p>
          </table:table-cell>
          <table:table-cell office:value-type="float" office:value="1.1770229999999999" table:style-name="ce57">
            <text:p>1.177023</text:p>
          </table:table-cell>
          <table:table-cell office:value-type="float" office:value="3520890" table:style-name="ce53">
            <text:p>3,520,89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1757575" table:style-name="ce52">
            <text:p>1,757,575</text:p>
          </table:table-cell>
          <table:table-cell office:value-type="float" office:value="1763315" table:style-name="ce52">
            <text:p>1,763,315</text:p>
          </table:table-cell>
          <table:table-cell office:value-type="float" office:value="1763315" table:style-name="ce58">
            <text:p>1,763,31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8">
            <text:p>捷運文心北屯線機廠及車站</text:p>
          </table:table-cell>
          <table:table-cell office:value-type="float" office:value="104.05" table:style-name="ce49">
            <text:p>104.05</text:p>
          </table:table-cell>
          <table:table-cell office:value-type="float" office:value="103.3959" table:style-name="ce50">
            <text:p>103.395900</text:p>
          </table:table-cell>
          <table:table-cell office:value-type="float" office:value="9" table:style-name="ce51">
            <text:p>9</text:p>
          </table:table-cell>
          <table:table-cell office:value-type="float" office:value="4.6995149999999999" table:style-name="ce50">
            <text:p>4.699515</text:p>
          </table:table-cell>
          <table:table-cell office:value-type="float" office:value="7842064" table:style-name="ce52">
            <text:p>7,842,064</text:p>
          </table:table-cell>
          <table:table-cell office:value-type="float" office:value="10" table:style-name="ce52">
            <text:p>10</text:p>
          </table:table-cell>
          <table:table-cell office:value-type="float" office:value="5.7184090000000003" table:style-name="ce55">
            <text:p>5.718409</text:p>
          </table:table-cell>
          <table:table-cell office:value-type="float" office:value="5298224" table:style-name="ce52">
            <text:p>5,298,224</text:p>
          </table:table-cell>
          <table:table-cell office:value-type="float" office:value="2543840" table:style-name="ce52">
            <text:p>2,543,840</text:p>
          </table:table-cell>
          <table:table-cell office:value-type="float" office:value="2543840" table:style-name="ce46">
            <text:p>2,543,840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水湳機場原址北側</text:p>
          </table:table-cell>
          <table:table-cell office:value-type="float" office:value="105.08" table:style-name="ce49">
            <text:p>105.08</text:p>
          </table:table-cell>
          <table:table-cell office:value-type="float" office:value="121.19548500000001" table:style-name="ce50">
            <text:p>121.195485</text:p>
          </table:table-cell>
          <table:table-cell office:value-type="float" office:value="8" table:style-name="ce56">
            <text:p>8</text:p>
          </table:table-cell>
          <table:table-cell office:value-type="float" office:value="4.7362479999999998" table:style-name="ce57">
            <text:p>4.736248</text:p>
          </table:table-cell>
          <table:table-cell office:value-type="float" office:value="1840525" table:style-name="ce53">
            <text:p>1,840,525</text:p>
          </table:table-cell>
          <table:table-cell office:value-type="float" office:value="60" table:style-name="ce52">
            <text:p>60</text:p>
          </table:table-cell>
          <table:table-cell office:value-type="float" office:value="30.460954000000001" table:style-name="ce55">
            <text:p>30.460954</text:p>
          </table:table-cell>
          <table:table-cell office:value-type="float" office:value="15209330" table:style-name="ce52">
            <text:p>15,209,330</text:p>
          </table:table-cell>
          <table:table-cell office:value-type="float" office:value="-13368805" table:style-name="ce52">
            <text:p>-13,368,80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水湳機場原址南側</text:p>
          </table:table-cell>
          <table:table-cell office:value-type="float" office:value="106.04" table:style-name="ce49">
            <text:p>106.04</text:p>
          </table:table-cell>
          <table:table-cell office:value-type="float" office:value="128.36659900000001" table:style-name="ce50">
            <text:p>128.366599</text:p>
          </table:table-cell>
          <table:table-cell office:value-type="float" office:value="8" table:style-name="ce51">
            <text:p>8</text:p>
          </table:table-cell>
          <table:table-cell office:value-type="float" office:value="25.160281999999999" table:style-name="ce50">
            <text:p>25.160282</text:p>
          </table:table-cell>
          <table:table-cell office:value-type="float" office:value="15023512" table:style-name="ce52">
            <text:p>15,023,512</text:p>
          </table:table-cell>
          <table:table-cell office:value-type="float" office:value="36" table:style-name="ce52">
            <text:p>36</text:p>
          </table:table-cell>
          <table:table-cell office:value-type="float" office:value="39.010474000000002" table:style-name="ce55">
            <text:p>39.010474</text:p>
          </table:table-cell>
          <table:table-cell office:value-type="float" office:value="22433780" table:style-name="ce52">
            <text:p>22,433,780</text:p>
          </table:table-cell>
          <table:table-cell office:value-type="float" office:value="-7410268" table:style-name="ce52">
            <text:p>-7,410,268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48">
            <text:p>豐富專案</text:p>
          </table:table-cell>
          <table:table-cell office:value-type="float" office:value="107.02" table:style-name="ce49">
            <text:p>107.02</text:p>
          </table:table-cell>
          <table:table-cell office:value-type="float" office:value="5.5170630000000003" table:style-name="ce59">
            <text:p>5.517063<text:s/>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2" table:style-name="ce60">
            <text:p>12<text:s/></text:p>
          </table:table-cell>
          <table:table-cell office:value-type="float" office:value="3.2214320000000001" table:style-name="ce61">
            <text:p>3.221432<text:s/></text:p>
          </table:table-cell>
          <table:table-cell office:value-type="float" office:value="225469" table:style-name="ce60">
            <text:p>225,469<text:s/></text:p>
          </table:table-cell>
          <table:table-cell office:value-type="float" office:value="-225469" table:style-name="ce52">
            <text:p>-225,469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3"/>
        </table:table-row>
        <table:table-row table:style-name="ro7">
          <table:table-cell table:style-name="ce5"/>
          <table:table-cell table:style-name="ce9"/>
          <table:table-cell table:style-name="ce12"/>
          <table:table-cell table:style-name="ce18"/>
          <table:table-cell table:style-name="ce12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33"/>
          <table:table-cell table:number-columns-repeated="16373"/>
        </table:table-row>
        <table:table-row table:style-name="ro8">
          <table:table-cell office:value-type="string" table:style-name="ce6">
            <text:p>備　　註</text:p>
          </table:table-cell>
          <table:table-cell office:value-type="string" table:number-columns-spanned="10" table:number-rows-spanned="1" table:style-name="ce69">
            <text:p>振興路以南區段徵收因道路變更，影響政府取得土地面積，並於100年度報表修正</text:p>
            <text:p>水湳機場原址北側、南側區段徵收案內公有土地，以領回方式優先指配「機關用地」之有償公共設施用地，其表內累計已處分金額不納入盈餘計算。</text:p>
            <text:p>太平新光及廍子地區累計開發總費用修正為與財務結算報告一致。</text:p>
            <text:p>捷運文心北屯線機廠及車站區段徵收案未處分面積誤植，今年度修正。</text:p>
            <text:p>太平新光區段徵收因都市計畫設計變更，於106年度報表修正。捷運文心北屯線機廠及車站區段徵收107年設定地上權，將溝背段4筆地號合併成1筆，於108年度報表修正。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2" table:style-name="ce28"/>
          <table:table-cell table:number-columns-repeated="16373" table:style-name="ce37"/>
        </table:table-row>
        <table:table-row table:style-name="ro3">
          <table:table-cell office:value-type="string" office:string-value="資料來源：依據各區段徵收區財務結算報告或成果報告書等資料彙編。" table:formula="of:=IF(LEN([.A2])&gt;0;&quot;資料來源：&quot;&amp;[.A2];&quot;&quot;)" table:number-columns-spanned="11" table:number-rows-spanned="1" table:style-name="ce71">
            <text:p>資料來源：依據各區段徵收區財務結算報告或成果報告書等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1" table:number-rows-spanned="1" table:style-name="ce6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10"/>
          <table:table-cell table:style-name="ce1"/>
          <table:table-cell office:value-type="string" table:style-name="ce2">
            <text:p>中華民國110年2月19日編製</text:p>
          </table:table-cell>
          <table:table-cell table:style-name="ce10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35"/>
          <table:table-cell table:style-name="ce11"/>
          <table:table-cell table:style-name="ce35"/>
          <table:table-cell table:number-columns-repeated="16381" table:style-name="ce1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p" table:cell-range-address="1112-03-05(101).$A$3:1112-03-05(101).$K$26" table:base-cell-address="1112-03-05(101).$A$1"/>
        </table:named-expressions>
      </table:table>
      <table:named-expressions>
        <table:named-expression table:name="pp" table:expression="of:=[.#REF!]" table:base-cell-address="1112-03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6" number:min-integer-digits="1" number:grouping="true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雯嵐</meta:initial-creator>
    <dc:creator>SYSTEM</dc:creator>
    <meta:creation-date>2021-02-20T08:24:15Z</meta:creation-date>
    <dc:date>2021-03-04T07:31:56Z</dc:date>
    <meta:print-date>2021-02-20T08:33:57Z</meta:print-date>
  </office:meta>
</office:document-meta>
</file>