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6" table:style-name="ce5"/>
        </table:table-row>
        <table:table-row table:style-name="ro2">
          <table:table-cell table:number-columns-repeated="17" table:style-name="ce5"/>
          <table:table-cell table:style-name="ce33"/>
          <table:table-cell table:number-columns-repeated="16366" table:style-name="ce5"/>
        </table:table-row>
        <table:table-row table:style-name="ro3">
          <table:table-cell office:value-type="string" table:style-name="ce76">
            <text:p>公　開　類</text:p>
          </table:table-cell>
          <table:table-cell table:number-columns-repeated="14" table:style-name="ce75"/>
          <table:table-cell office:value-type="string" table:style-name="ce76">
            <text:p>編製機關</text:p>
          </table:table-cell>
          <table:table-cell office:value-type="string" table:style-name="ce76">
            <text:p>臺中市政府社會局</text:p>
          </table:table-cell>
          <table:table-cell table:style-name="ce76"/>
          <table:table-cell table:number-columns-repeated="16366" table:style-name="ce75"/>
        </table:table-row>
        <table:table-row table:style-name="ro3">
          <table:table-cell office:value-type="string" table:style-name="ce76">
            <text:p>半　年　報</text:p>
          </table:table-cell>
          <table:table-cell office:value-type="string" table:style-name="ce77">
            <text:p>每半年終了後20日內編送</text:p>
          </table:table-cell>
          <table:table-cell table:number-columns-repeated="12" table:style-name="ce77"/>
          <table:table-cell table:style-name="ce78"/>
          <table:table-cell office:value-type="string" table:style-name="ce76">
            <text:p>表　　號</text:p>
          </table:table-cell>
          <table:table-cell office:value-type="string" table:style-name="ce76">
            <text:p>10730-06-01-2</text:p>
          </table:table-cell>
          <table:table-cell table:style-name="ce76"/>
          <table:table-cell table:number-columns-repeated="16366" table:style-name="ce75"/>
        </table:table-row>
        <table:table-row table:style-name="ro4">
          <table:table-cell office:value-type="string" office:string-value="臺中市托嬰中心所數及收托人數" table:formula="of:=[.F1]" table:number-columns-spanned="18" table:number-rows-spanned="1" table:style-name="ce90">
            <text:p>臺中市托嬰中心所數及收托人數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上半年 ( 1月至6月 )" table:formula="of:=[.G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6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6" table:style-name="ce4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6" table:style-name="ce40"/>
        </table:table-row>
        <table:table-row table:style-name="ro3">
          <table:table-cell office:value-type="string" table:number-columns-spanned="1" table:number-rows-spanned="4" table:style-name="ce88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172" table:style-name="ce10">
            <text:p>172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57" table:style-name="ce20">
            <text:p>157</text:p>
          </table:table-cell>
          <table:table-cell office:value-type="float" office:value="15" table:style-name="ce20">
            <text:p>15</text:p>
          </table:table-cell>
          <table:table-cell office:value-type="float" office:value="6625" table:style-name="ce20">
            <text:p>6,625</text:p>
          </table:table-cell>
          <table:table-cell office:value-type="float" office:value="5375" table:style-name="ce25">
            <text:p>5,375</text:p>
          </table:table-cell>
          <table:table-cell office:value-type="float" office:value="2797" table:style-name="ce25">
            <text:p>2,797</text:p>
          </table:table-cell>
          <table:table-cell office:value-type="float" office:value="2578" table:style-name="ce25">
            <text:p>2,578</text:p>
          </table:table-cell>
          <table:table-cell office:value-type="float" office:value="2797" table:style-name="ce25">
            <text:p>2,797</text:p>
          </table:table-cell>
          <table:table-cell office:value-type="float" office:value="586" table:style-name="ce25">
            <text:p>586</text:p>
          </table:table-cell>
          <table:table-cell office:value-type="float" office:value="1258" table:style-name="ce25">
            <text:p>1,258</text:p>
          </table:table-cell>
          <table:table-cell office:value-type="float" office:value="953" table:style-name="ce25">
            <text:p>953</text:p>
          </table:table-cell>
          <table:table-cell office:value-type="float" office:value="2578" table:style-name="ce25">
            <text:p>2,578</text:p>
          </table:table-cell>
          <table:table-cell office:value-type="float" office:value="537" table:style-name="ce25">
            <text:p>537</text:p>
          </table:table-cell>
          <table:table-cell office:value-type="float" office:value="1181" table:style-name="ce29">
            <text:p>1,181</text:p>
          </table:table-cell>
          <table:table-cell office:value-type="float" office:value="860" table:style-name="ce35">
            <text:p>860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5247" table:style-name="ce26">
            <text:p>5,247</text:p>
          </table:table-cell>
          <table:table-cell office:value-type="float" office:value="2724" table:style-name="ce26">
            <text:p>2,724</text:p>
          </table:table-cell>
          <table:table-cell office:value-type="float" office:value="2523" table:style-name="ce26">
            <text:p>2,523</text:p>
          </table:table-cell>
          <table:table-cell office:value-type="float" office:value="2724" table:style-name="ce26">
            <text:p>2,724</text:p>
          </table:table-cell>
          <table:table-cell office:value-type="float" office:value="572" table:style-name="ce26">
            <text:p>572</text:p>
          </table:table-cell>
          <table:table-cell office:value-type="float" office:value="1220" table:style-name="ce26">
            <text:p>1,220</text:p>
          </table:table-cell>
          <table:table-cell office:value-type="float" office:value="932" table:style-name="ce26">
            <text:p>932</text:p>
          </table:table-cell>
          <table:table-cell office:value-type="float" office:value="2523" table:style-name="ce26">
            <text:p>2,523</text:p>
          </table:table-cell>
          <table:table-cell office:value-type="float" office:value="526" table:style-name="ce26">
            <text:p>526</text:p>
          </table:table-cell>
          <table:table-cell office:value-type="float" office:value="1157" table:style-name="ce30">
            <text:p>1,157</text:p>
          </table:table-cell>
          <table:table-cell office:value-type="float" office:value="840" table:style-name="ce36">
            <text:p>840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46" table:style-name="ce26">
            <text:p>46</text:p>
          </table:table-cell>
          <table:table-cell office:value-type="float" office:value="32" table:style-name="ce26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number-columns-repeated="3" table:style-name="ce22"/>
          <table:table-cell office:value-type="float" office:value="82" table:style-name="ce26">
            <text:p>82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1" table:number-rows-spanned="4" table:style-name="ce89">
            <text:p>私立德蕾莎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number-columns-repeated="3"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1" table:number-rows-spanned="4" table:style-name="ce89">
            <text:p>私立小腳ㄚ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number-columns-repeated="3"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1" table:number-rows-spanned="4" table:style-name="ce89">
            <text:p>東區社區公共托育家園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number-columns-repeated="3"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1" table:number-rows-spanned="4" table:style-name="ce89">
            <text:p>私立勁寶兒福安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0" table:style-name="ce21">
            <text:p>8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number-columns-repeated="3"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1" table:number-rows-spanned="4" table:style-name="ce89">
            <text:p>私立奇蒙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40" table:style-name="ce26">
            <text:p>40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number-columns-repeated="3"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1" table:number-rows-spanned="4" table:style-name="ce112">
            <text:p>私立卡吉雅比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number-columns-repeated="3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6" table:style-name="ce41"/>
        </table:table-row>
        <table:table-row table:style-name="ro3"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number-columns-repeated="3"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6" table:style-name="ce4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8" table:number-rows-spanned="1" table:style-name="ce83"/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6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9"/>
          <table:table-cell table:style-name="ce79"/>
          <table:table-cell table:number-columns-repeated="16381" table:style-name="ce1"/>
        </table:table-row>
        <table:table-row table:number-rows-repeated="33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1048066" table:style-name="ro9">
          <table:table-cell table:number-columns-repeated="16384"/>
        </table:table-row>
      </table:table>
      <table:table table:name="10730-06-01(102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39"/>
          <table:table-cell table:style-name="ce66"/>
          <table:table-cell table:number-columns-repeated="12" table:style-name="ce67"/>
          <table:table-cell office:value-type="string" table:style-name="ce71">
            <text:p>編製機關</text:p>
          </table:table-cell>
          <table:table-cell office:value-type="string" table:style-name="ce71">
            <text:p>臺中市政府社會局</text:p>
          </table:table-cell>
          <table:table-cell table:style-name="ce73"/>
          <table:table-cell table:style-name="ce39"/>
          <table:table-cell table:style-name="ce74"/>
          <table:table-cell table:number-columns-repeated="16363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72"/>
          <table:table-cell table:style-name="ce69"/>
          <table:table-cell table:number-columns-repeated="11" table:style-name="ce70"/>
          <table:table-cell office:value-type="string" table:style-name="ce71">
            <text:p>表　　號</text:p>
          </table:table-cell>
          <table:table-cell office:value-type="string" table:style-name="ce71">
            <text:p>10730-06-01-2</text:p>
          </table:table-cell>
          <table:table-cell table:style-name="ce73"/>
          <table:table-cell table:style-name="ce39"/>
          <table:table-cell table:style-name="ce74"/>
          <table:table-cell table:number-columns-repeated="16363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)" table:formula="of:=[.G1]" table:number-columns-spanned="18" table:number-rows-spanned="1" table:style-name="ce90">
            <text:p>臺中市托嬰中心所數及收托人數(續1)</text:p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 table:style-name="ce1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小蝸牛托嬰中心</text:p>
          </table:table-cell>
          <table:table-cell office:value-type="string" office:string-value="私立小蝸牛托嬰中心" table:formula="of:=IF([.A10]&gt;0;[.A10];&quot;總計&quot;)" table:number-columns-spanned="1" table:number-rows-spanned="4" table:style-name="ce88">
            <text:p>私立小蝸牛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5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熊多元智慧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至善寶貝園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巨采福科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欣兒托嬰中心</text:p>
          </table:table-cell>
          <table:table-cell office:value-type="string" office:string-value="私立小熊多元智慧托嬰中心" table:formula="of:=IF([.A11]&gt;0;[.A11];&quot;&quot;)" table:number-columns-spanned="1" table:number-rows-spanned="4" table:style-name="ce89">
            <text:p>私立小熊多元智慧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蘋果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巨采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至善寶貝園托嬰中心" table:formula="of:=IF([.A12]&gt;0;[.A12];&quot;&quot;)" table:number-columns-spanned="1" table:number-rows-spanned="4" table:style-name="ce89">
            <text:p>私立至善寶貝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巨采福科托嬰中心" table:formula="of:=IF([.A13]&gt;0;[.A13];&quot;&quot;)" table:number-columns-spanned="1" table:number-rows-spanned="4" table:style-name="ce89">
            <text:p>私立巨采福科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6" table:style-name="ce26">
            <text:p>36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欣兒托嬰中心" table:formula="of:=IF([.A14]&gt;0;[.A14];&quot;&quot;)" table:number-columns-spanned="1" table:number-rows-spanned="4" table:style-name="ce89">
            <text:p>私立欣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蘋果托嬰中心" table:formula="of:=IF([.A15]&gt;0;[.A15];&quot;&quot;)" table:number-columns-spanned="1" table:number-rows-spanned="4" table:style-name="ce89">
            <text:p>私立小蘋果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4" table:style-name="ce21">
            <text:p>54</text:p>
          </table:table-cell>
          <table:table-cell office:value-type="float" office:value="52" table:style-name="ce26">
            <text:p>52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6">
            <text:p>10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0" table:style-name="ce26">
            <text:p>5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巨采托嬰中心" table:formula="of:=IF([.A16]&gt;0;[.A16];&quot;&quot;)" table:number-columns-spanned="1" table:number-rows-spanned="4" table:style-name="ce112">
            <text:p>私立巨采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2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39"/>
          <table:table-cell table:style-name="ce66"/>
          <table:table-cell table:number-columns-repeated="12" table:style-name="ce67"/>
          <table:table-cell office:value-type="string" table:style-name="ce71">
            <text:p>編製機關</text:p>
          </table:table-cell>
          <table:table-cell office:value-type="string" table:style-name="ce71">
            <text:p>臺中市政府社會局</text:p>
          </table:table-cell>
          <table:table-cell table:style-name="ce73"/>
          <table:table-cell table:style-name="ce39"/>
          <table:table-cell table:style-name="ce74"/>
          <table:table-cell table:number-columns-repeated="16363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72"/>
          <table:table-cell table:style-name="ce69"/>
          <table:table-cell table:number-columns-repeated="11" table:style-name="ce70"/>
          <table:table-cell office:value-type="string" table:style-name="ce71">
            <text:p>表　　號</text:p>
          </table:table-cell>
          <table:table-cell office:value-type="string" table:style-name="ce71">
            <text:p>10730-06-01-2</text:p>
          </table:table-cell>
          <table:table-cell table:style-name="ce73"/>
          <table:table-cell table:style-name="ce39"/>
          <table:table-cell table:style-name="ce74"/>
          <table:table-cell table:number-columns-repeated="16363" table:style-name="ce39"/>
        </table:table-row>
        <table:table-row table:style-name="ro4">
          <table:table-cell table:style-name="ce1"/>
          <table:table-cell office:value-type="string" office:string-value="臺中市托嬰中心所數及收托人數(續2)" table:formula="of:=[.G1]" table:number-columns-spanned="18" table:number-rows-spanned="1" table:style-name="ce90">
            <text:p>臺中市托嬰中心所數及收托人數(續2)</text:p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 table:style-name="ce1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福星兒托嬰中心</text:p>
          </table:table-cell>
          <table:table-cell office:value-type="string" office:string-value="私立福星兒托嬰中心" table:formula="of:=IF([.A10]&gt;0;[.A10];&quot;總計&quot;)" table:number-columns-spanned="1" table:number-rows-spanned="4" table:style-name="ce88">
            <text:p>私立福星兒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劍聲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欣米兒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臺中榮民總醫院附設中榮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雲上太陽托嬰中心</text:p>
          </table:table-cell>
          <table:table-cell office:value-type="string" office:string-value="私立劍聲托嬰中心" table:formula="of:=IF([.A11]&gt;0;[.A11];&quot;&quot;)" table:number-columns-spanned="1" table:number-rows-spanned="4" table:style-name="ce89">
            <text:p>私立劍聲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熊多元智慧上安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知愛家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欣米兒托嬰中心" table:formula="of:=IF([.A12]&gt;0;[.A12];&quot;&quot;)" table:number-columns-spanned="1" table:number-rows-spanned="4" table:style-name="ce89">
            <text:p>私立欣米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臺中榮民總醫院附設中榮托嬰中心" table:formula="of:=IF([.A13]&gt;0;[.A13];&quot;&quot;)" table:number-columns-spanned="1" table:number-rows-spanned="4" table:style-name="ce89">
            <text:p>私立臺中榮民總醫院附設中榮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7" table:style-name="ce21">
            <text:p>67</text:p>
          </table:table-cell>
          <table:table-cell office:value-type="float" office:value="57" table:style-name="ce26">
            <text:p>57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6">
            <text:p>1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7" table:style-name="ce26">
            <text:p>57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6">
            <text:p>1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雲上太陽托嬰中心" table:formula="of:=IF([.A14]&gt;0;[.A14];&quot;&quot;)" table:number-columns-spanned="1" table:number-rows-spanned="4" table:style-name="ce89">
            <text:p>私立雲上太陽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熊多元智慧上安托嬰中心" table:formula="of:=IF([.A15]&gt;0;[.A15];&quot;&quot;)" table:number-columns-spanned="1" table:number-rows-spanned="4" table:style-name="ce89">
            <text:p>私立小熊多元智慧上安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1" table:style-name="ce21">
            <text:p>71</text:p>
          </table:table-cell>
          <table:table-cell office:value-type="float" office:value="68" table:style-name="ce26">
            <text:p>68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68" table:style-name="ce26">
            <text:p>68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知愛家托嬰中心" table:formula="of:=IF([.A16]&gt;0;[.A16];&quot;&quot;)" table:number-columns-spanned="1" table:number-rows-spanned="4" table:style-name="ce112">
            <text:p>私立知愛家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5" table:style-name="ce21">
            <text:p>65</text:p>
          </table:table-cell>
          <table:table-cell office:value-type="float" office:value="53" table:style-name="ce26">
            <text:p>53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2" table:style-name="ce26">
            <text:p>5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3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3)" table:formula="of:=[.G1]" table:number-columns-spanned="18" table:number-rows-spanned="1" table:style-name="ce90">
            <text:p>臺中市托嬰中心所數及收托人數(續3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小紅帽托嬰中心</text:p>
          </table:table-cell>
          <table:table-cell office:value-type="string" office:string-value="私立小紅帽托嬰中心" table:formula="of:=IF([.A10]&gt;0;[.A10];&quot;總計&quot;)" table:number-columns-spanned="1" table:number-rows-spanned="4" table:style-name="ce88">
            <text:p>私立小紅帽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0" table:style-name="ce20">
            <text:p>50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35">
            <text:p>1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堡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7" table:style-name="ce26">
            <text:p>47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貝比優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童心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教室托嬰中心</text:p>
          </table:table-cell>
          <table:table-cell office:value-type="string" office:string-value="私立愛堡托嬰中心" table:formula="of:=IF([.A11]&gt;0;[.A11];&quot;&quot;)" table:number-columns-spanned="1" table:number-rows-spanned="4" table:style-name="ce89">
            <text:p>私立愛堡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26">
            <text:p>45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哆哆熊西屯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4" table:style-name="ce26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貝果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貝比優托嬰中心" table:formula="of:=IF([.A12]&gt;0;[.A12];&quot;&quot;)" table:number-columns-spanned="1" table:number-rows-spanned="4" table:style-name="ce89">
            <text:p>私立貝比優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4" table:style-name="ce21">
            <text:p>64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童心托嬰中心" table:formula="of:=IF([.A13]&gt;0;[.A13];&quot;&quot;)" table:number-columns-spanned="1" table:number-rows-spanned="4" table:style-name="ce89">
            <text:p>私立童心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6">
            <text:p>43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6">
            <text:p>10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1" table:style-name="ce26">
            <text:p>41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6">
            <text:p>10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教室托嬰中心" table:formula="of:=IF([.A14]&gt;0;[.A14];&quot;&quot;)" table:number-columns-spanned="1" table:number-rows-spanned="4" table:style-name="ce89">
            <text:p>私立小教室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哆哆熊西屯托嬰中心" table:formula="of:=IF([.A15]&gt;0;[.A15];&quot;&quot;)" table:number-columns-spanned="1" table:number-rows-spanned="4" table:style-name="ce89">
            <text:p>私立哆哆熊西屯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0" table:style-name="ce21">
            <text:p>60</text:p>
          </table:table-cell>
          <table:table-cell office:value-type="float" office:value="54" table:style-name="ce26">
            <text:p>54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0" table:style-name="ce26">
            <text:p>50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貝果托嬰中心" table:formula="of:=IF([.A16]&gt;0;[.A16];&quot;&quot;)" table:number-columns-spanned="1" table:number-rows-spanned="4" table:style-name="ce112">
            <text:p>私立小貝果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4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4)" table:formula="of:=[.G1]" table:number-columns-spanned="18" table:number-rows-spanned="1" table:style-name="ce90">
            <text:p>臺中市托嬰中心所數及收托人數(續4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佑子園托嬰中心</text:p>
          </table:table-cell>
          <table:table-cell office:value-type="string" office:string-value="私立佑子園托嬰中心" table:formula="of:=IF([.A10]&gt;0;[.A10];&quot;總計&quot;)" table:number-columns-spanned="1" table:number-rows-spanned="4" table:style-name="ce88">
            <text:p>私立佑子園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35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西屯社區公共托育家園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樂紛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巧寶貝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博士托嬰中心</text:p>
          </table:table-cell>
          <table:table-cell office:value-type="string" office:string-value="西屯社區公共托育家園" table:formula="of:=IF([.A11]&gt;0;[.A11];&quot;&quot;)" table:number-columns-spanned="1" table:number-rows-spanned="4" table:style-name="ce89">
            <text:p>西屯社區公共托育家園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真心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班比優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樂紛托嬰中心" table:formula="of:=IF([.A12]&gt;0;[.A12];&quot;&quot;)" table:number-columns-spanned="1" table:number-rows-spanned="4" table:style-name="ce89">
            <text:p>私立愛樂紛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巧寶貝托嬰中心" table:formula="of:=IF([.A13]&gt;0;[.A13];&quot;&quot;)" table:number-columns-spanned="1" table:number-rows-spanned="4" table:style-name="ce89">
            <text:p>私立巧寶貝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博士托嬰中心" table:formula="of:=IF([.A14]&gt;0;[.A14];&quot;&quot;)" table:number-columns-spanned="1" table:number-rows-spanned="4" table:style-name="ce89">
            <text:p>私立博士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真心托嬰中心" table:formula="of:=IF([.A15]&gt;0;[.A15];&quot;&quot;)" table:number-columns-spanned="1" table:number-rows-spanned="4" table:style-name="ce89">
            <text:p>私立真心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班比優托嬰中心" table:formula="of:=IF([.A16]&gt;0;[.A16];&quot;&quot;)" table:number-columns-spanned="1" table:number-rows-spanned="4" table:style-name="ce112">
            <text:p>私立班比優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5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5)" table:formula="of:=[.G1]" table:number-columns-spanned="18" table:number-rows-spanned="1" table:style-name="ce90">
            <text:p>臺中市托嬰中心所數及收托人數(續5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芸元托嬰中心</text:p>
          </table:table-cell>
          <table:table-cell office:value-type="string" office:string-value="私立芸元托嬰中心" table:formula="of:=IF([.A10]&gt;0;[.A10];&quot;總計&quot;)" table:number-columns-spanned="1" table:number-rows-spanned="4" table:style-name="ce88">
            <text:p>私立芸元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5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耶思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承杏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喜悅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美樂地托嬰中心</text:p>
          </table:table-cell>
          <table:table-cell office:value-type="string" office:string-value="私立耶思托嬰中心" table:formula="of:=IF([.A11]&gt;0;[.A11];&quot;&quot;)" table:number-columns-spanned="1" table:number-rows-spanned="4" table:style-name="ce89">
            <text:p>私立耶思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貝姆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沐淇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承杏托嬰中心" table:formula="of:=IF([.A12]&gt;0;[.A12];&quot;&quot;)" table:number-columns-spanned="1" table:number-rows-spanned="4" table:style-name="ce89">
            <text:p>私立承杏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喜悅托嬰中心" table:formula="of:=IF([.A13]&gt;0;[.A13];&quot;&quot;)" table:number-columns-spanned="1" table:number-rows-spanned="4" table:style-name="ce89">
            <text:p>私立喜悅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美樂地托嬰中心" table:formula="of:=IF([.A14]&gt;0;[.A14];&quot;&quot;)" table:number-columns-spanned="1" table:number-rows-spanned="4" table:style-name="ce89">
            <text:p>私立美樂地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貝姆托嬰中心" table:formula="of:=IF([.A15]&gt;0;[.A15];&quot;&quot;)" table:number-columns-spanned="1" table:number-rows-spanned="4" table:style-name="ce89">
            <text:p>私立貝姆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沐淇托嬰中心" table:formula="of:=IF([.A16]&gt;0;[.A16];&quot;&quot;)" table:number-columns-spanned="1" table:number-rows-spanned="4" table:style-name="ce112">
            <text:p>私立沐淇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6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6)" table:formula="of:=[.G1]" table:number-columns-spanned="18" table:number-rows-spanned="1" table:style-name="ce90">
            <text:p>臺中市托嬰中心所數及收托人數(續6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耶思瑪亞托嬰中心</text:p>
          </table:table-cell>
          <table:table-cell office:value-type="string" office:string-value="私立耶思瑪亞托嬰中心" table:formula="of:=IF([.A10]&gt;0;[.A10];&quot;總計&quot;)" table:number-columns-spanned="1" table:number-rows-spanned="4" table:style-name="ce88">
            <text:p>私立耶思瑪亞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5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承欣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國郁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雷德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宜兒美托嬰中心</text:p>
          </table:table-cell>
          <table:table-cell office:value-type="string" office:string-value="私立承欣托嬰中心" table:formula="of:=IF([.A11]&gt;0;[.A11];&quot;&quot;)" table:number-columns-spanned="1" table:number-rows-spanned="4" table:style-name="ce89">
            <text:p>私立承欣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6">
            <text:p>56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橘寶貝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6" table:style-name="ce26">
            <text:p>56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衛生福利部臺中醫院附設舜云音樂寶姆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國郁托嬰中心" table:formula="of:=IF([.A12]&gt;0;[.A12];&quot;&quot;)" table:number-columns-spanned="1" table:number-rows-spanned="4" table:style-name="ce89">
            <text:p>私立國郁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雷德托嬰中心" table:formula="of:=IF([.A13]&gt;0;[.A13];&quot;&quot;)" table:number-columns-spanned="1" table:number-rows-spanned="4" table:style-name="ce89">
            <text:p>私立雷德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宜兒美托嬰中心" table:formula="of:=IF([.A14]&gt;0;[.A14];&quot;&quot;)" table:number-columns-spanned="1" table:number-rows-spanned="4" table:style-name="ce89">
            <text:p>私立宜兒美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橘寶貝托嬰中心" table:formula="of:=IF([.A15]&gt;0;[.A15];&quot;&quot;)" table:number-columns-spanned="1" table:number-rows-spanned="4" table:style-name="ce89">
            <text:p>私立橘寶貝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衛生福利部臺中醫院附設舜云音樂寶姆" table:formula="of:=IF([.A16]&gt;0;[.A16];&quot;&quot;)" table:number-columns-spanned="1" table:number-rows-spanned="4" table:style-name="ce112">
            <text:p>私立衛生福利部臺中醫院附設舜云音樂寶姆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6" table:style-name="ce21">
            <text:p>56</text:p>
          </table:table-cell>
          <table:table-cell office:value-type="float" office:value="40" table:style-name="ce26">
            <text:p>40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0" table:style-name="ce26">
            <text:p>40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8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7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7)" table:formula="of:=[.G1]" table:number-columns-spanned="18" table:number-rows-spanned="1" table:style-name="ce90">
            <text:p>臺中市托嬰中心所數及收托人數(續7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學兒樂托嬰中心</text:p>
          </table:table-cell>
          <table:table-cell office:value-type="string" office:string-value="私立學兒樂托嬰中心" table:formula="of:=IF([.A10]&gt;0;[.A10];&quot;總計&quot;)" table:number-columns-spanned="1" table:number-rows-spanned="4" table:style-name="ce88">
            <text:p>私立學兒樂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文馨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上晴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莉兒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園馨托嬰中心</text:p>
          </table:table-cell>
          <table:table-cell office:value-type="string" office:string-value="私立文馨托嬰中心" table:formula="of:=IF([.A11]&gt;0;[.A11];&quot;&quot;)" table:number-columns-spanned="1" table:number-rows-spanned="4" table:style-name="ce89">
            <text:p>私立文馨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莉兒蒙特梭利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貝兒喜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上晴托嬰中心" table:formula="of:=IF([.A12]&gt;0;[.A12];&quot;&quot;)" table:number-columns-spanned="1" table:number-rows-spanned="4" table:style-name="ce89">
            <text:p>私立上晴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26">
            <text:p>45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5" table:style-name="ce26">
            <text:p>45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莉兒托嬰中心" table:formula="of:=IF([.A13]&gt;0;[.A13];&quot;&quot;)" table:number-columns-spanned="1" table:number-rows-spanned="4" table:style-name="ce89">
            <text:p>私立愛莉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園馨托嬰中心" table:formula="of:=IF([.A14]&gt;0;[.A14];&quot;&quot;)" table:number-columns-spanned="1" table:number-rows-spanned="4" table:style-name="ce89">
            <text:p>私立園馨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莉兒蒙特梭利托嬰中心" table:formula="of:=IF([.A15]&gt;0;[.A15];&quot;&quot;)" table:number-columns-spanned="1" table:number-rows-spanned="4" table:style-name="ce89">
            <text:p>私立愛莉兒蒙特梭利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貝兒喜托嬰中心" table:formula="of:=IF([.A16]&gt;0;[.A16];&quot;&quot;)" table:number-columns-spanned="1" table:number-rows-spanned="4" table:style-name="ce112">
            <text:p>私立貝兒喜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6">
            <text:p>57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7" table:style-name="ce26">
            <text:p>57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9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8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8)" table:formula="of:=[.G1]" table:number-columns-spanned="18" table:number-rows-spanned="1" table:style-name="ce90">
            <text:p>臺中市托嬰中心所數及收托人數(續8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安德森托嬰中心</text:p>
          </table:table-cell>
          <table:table-cell office:value-type="string" office:string-value="私立安德森托嬰中心" table:formula="of:=IF([.A10]&gt;0;[.A10];&quot;總計&quot;)" table:number-columns-spanned="1" table:number-rows-spanned="4" table:style-name="ce88">
            <text:p>私立安德森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0" table:style-name="ce20">
            <text:p>60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5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腳ㄚ永興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5" table:style-name="ce26">
            <text:p>45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牧童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莉兒蒙氏專業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樂閱森林托嬰中心</text:p>
          </table:table-cell>
          <table:table-cell office:value-type="string" office:string-value="私立小腳ㄚ永興托嬰中心" table:formula="of:=IF([.A11]&gt;0;[.A11];&quot;&quot;)" table:number-columns-spanned="1" table:number-rows-spanned="4" table:style-name="ce89">
            <text:p>私立小腳ㄚ永興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文采永定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鈞寶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牧童托嬰中心" table:formula="of:=IF([.A12]&gt;0;[.A12];&quot;&quot;)" table:number-columns-spanned="1" table:number-rows-spanned="4" table:style-name="ce89">
            <text:p>私立小牧童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莉兒蒙氏專業托嬰中心" table:formula="of:=IF([.A13]&gt;0;[.A13];&quot;&quot;)" table:number-columns-spanned="1" table:number-rows-spanned="4" table:style-name="ce89">
            <text:p>私立愛莉兒蒙氏專業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樂閱森林托嬰中心" table:formula="of:=IF([.A14]&gt;0;[.A14];&quot;&quot;)" table:number-columns-spanned="1" table:number-rows-spanned="4" table:style-name="ce89">
            <text:p>私立樂閱森林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0" table:style-name="ce21">
            <text:p>70</text:p>
          </table:table-cell>
          <table:table-cell office:value-type="float" office:value="52" table:style-name="ce26">
            <text:p>52</text:p>
          </table:table-cell>
          <table:table-cell office:value-type="float" office:value="33" table:style-name="ce26">
            <text:p>33</text:p>
          </table:table-cell>
          <table:table-cell office:value-type="float" office:value="19" table:style-name="ce26">
            <text:p>19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1" table:style-name="ce26">
            <text:p>51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文采永定托嬰中心" table:formula="of:=IF([.A15]&gt;0;[.A15];&quot;&quot;)" table:number-columns-spanned="1" table:number-rows-spanned="4" table:style-name="ce89">
            <text:p>私立文采永定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8" table:style-name="ce21">
            <text:p>58</text:p>
          </table:table-cell>
          <table:table-cell office:value-type="float" office:value="54" table:style-name="ce26">
            <text:p>54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3" table:style-name="ce26">
            <text:p>5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鈞寶托嬰中心" table:formula="of:=IF([.A16]&gt;0;[.A16];&quot;&quot;)" table:number-columns-spanned="1" table:number-rows-spanned="4" table:style-name="ce112">
            <text:p>私立鈞寶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6">
            <text:p>34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0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9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9)" table:formula="of:=[.G1]" table:number-columns-spanned="18" table:number-rows-spanned="1" table:style-name="ce90">
            <text:p>臺中市托嬰中心所數及收托人數(續9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英崙吉兒園托嬰中心</text:p>
          </table:table-cell>
          <table:table-cell office:value-type="string" office:string-value="私立英崙吉兒園托嬰中心" table:formula="of:=IF([.A10]&gt;0;[.A10];&quot;總計&quot;)" table:number-columns-spanned="1" table:number-rows-spanned="4" table:style-name="ce88">
            <text:p>私立英崙吉兒園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35">
            <text:p>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北區社區公共托育家園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伊樂寶寶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兒園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約克托嬰中心</text:p>
          </table:table-cell>
          <table:table-cell office:value-type="string" office:string-value="北區社區公共托育家園" table:formula="of:=IF([.A11]&gt;0;[.A11];&quot;&quot;)" table:number-columns-spanned="1" table:number-rows-spanned="4" table:style-name="ce89">
            <text:p>北區社區公共托育家園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巨匠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一畝田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伊樂寶寶托嬰中心" table:formula="of:=IF([.A12]&gt;0;[.A12];&quot;&quot;)" table:number-columns-spanned="1" table:number-rows-spanned="4" table:style-name="ce89">
            <text:p>私立伊樂寶寶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兒園托嬰中心" table:formula="of:=IF([.A13]&gt;0;[.A13];&quot;&quot;)" table:number-columns-spanned="1" table:number-rows-spanned="4" table:style-name="ce89">
            <text:p>私立愛兒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約克托嬰中心" table:formula="of:=IF([.A14]&gt;0;[.A14];&quot;&quot;)" table:number-columns-spanned="1" table:number-rows-spanned="4" table:style-name="ce89">
            <text:p>私立約克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巨匠托嬰中心" table:formula="of:=IF([.A15]&gt;0;[.A15];&quot;&quot;)" table:number-columns-spanned="1" table:number-rows-spanned="4" table:style-name="ce89">
            <text:p>私立小巨匠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6">
            <text:p>1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8" table:style-name="ce26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6">
            <text:p>1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一畝田托嬰中心" table:formula="of:=IF([.A16]&gt;0;[.A16];&quot;&quot;)" table:number-columns-spanned="1" table:number-rows-spanned="4" table:style-name="ce112">
            <text:p>私立一畝田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1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0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0)" table:formula="of:=[.G1]" table:number-columns-spanned="18" table:number-rows-spanned="1" table:style-name="ce90">
            <text:p>臺中市托嬰中心所數及收托人數(續10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馨苗托嬰中心</text:p>
          </table:table-cell>
          <table:table-cell office:value-type="string" office:string-value="私立馨苗托嬰中心" table:formula="of:=IF([.A10]&gt;0;[.A10];&quot;總計&quot;)" table:number-columns-spanned="1" table:number-rows-spanned="4" table:style-name="ce88">
            <text:p>私立馨苗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35">
            <text:p>7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寶貝愛兒園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3" table:style-name="ce26">
            <text:p>53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哈佛兒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家貝兒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馨苗安順托嬰中心</text:p>
          </table:table-cell>
          <table:table-cell office:value-type="string" office:string-value="私立寶貝愛兒園托嬰中心" table:formula="of:=IF([.A11]&gt;0;[.A11];&quot;&quot;)" table:number-columns-spanned="1" table:number-rows-spanned="4" table:style-name="ce89">
            <text:p>私立寶貝愛兒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大語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安琪兒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哈佛兒托嬰中心" table:formula="of:=IF([.A12]&gt;0;[.A12];&quot;&quot;)" table:number-columns-spanned="1" table:number-rows-spanned="4" table:style-name="ce89">
            <text:p>私立哈佛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5" table:style-name="ce21">
            <text:p>85</text:p>
          </table:table-cell>
          <table:table-cell office:value-type="float" office:value="77" table:style-name="ce26">
            <text:p>77</text:p>
          </table:table-cell>
          <table:table-cell office:value-type="float" office:value="52" table:style-name="ce26">
            <text:p>52</text:p>
          </table:table-cell>
          <table:table-cell office:value-type="float" office:value="25" table:style-name="ce26">
            <text:p>25</text:p>
          </table:table-cell>
          <table:table-cell office:value-type="float" office:value="52" table:style-name="ce26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76" table:style-name="ce26">
            <text:p>76</text:p>
          </table:table-cell>
          <table:table-cell office:value-type="float" office:value="52" table:style-name="ce26">
            <text:p>52</text:p>
          </table:table-cell>
          <table:table-cell office:value-type="float" office:value="24" table:style-name="ce26">
            <text:p>24</text:p>
          </table:table-cell>
          <table:table-cell office:value-type="float" office:value="52" table:style-name="ce26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家貝兒托嬰中心" table:formula="of:=IF([.A13]&gt;0;[.A13];&quot;&quot;)" table:number-columns-spanned="1" table:number-rows-spanned="4" table:style-name="ce89">
            <text:p>私立家貝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馨苗安順托嬰中心" table:formula="of:=IF([.A14]&gt;0;[.A14];&quot;&quot;)" table:number-columns-spanned="1" table:number-rows-spanned="4" table:style-name="ce89">
            <text:p>私立馨苗安順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大語托嬰中心" table:formula="of:=IF([.A15]&gt;0;[.A15];&quot;&quot;)" table:number-columns-spanned="1" table:number-rows-spanned="4" table:style-name="ce89">
            <text:p>私立大語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5" table:style-name="ce26">
            <text:p>35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安琪兒托嬰中心" table:formula="of:=IF([.A16]&gt;0;[.A16];&quot;&quot;)" table:number-columns-spanned="1" table:number-rows-spanned="4" table:style-name="ce112">
            <text:p>私立安琪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2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1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1)" table:formula="of:=[.G1]" table:number-columns-spanned="18" table:number-rows-spanned="1" table:style-name="ce90">
            <text:p>臺中市托嬰中心所數及收托人數(續11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華益托嬰中心</text:p>
          </table:table-cell>
          <table:table-cell office:value-type="string" office:string-value="私立華益托嬰中心" table:formula="of:=IF([.A10]&gt;0;[.A10];&quot;總計&quot;)" table:number-columns-spanned="1" table:number-rows-spanned="4" table:style-name="ce88">
            <text:p>私立華益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35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聖恩天使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1" table:style-name="ce26">
            <text:p>41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美格新都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聖恩彼得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比比咪咪托嬰中心</text:p>
          </table:table-cell>
          <table:table-cell office:value-type="string" office:string-value="私立聖恩天使托嬰中心" table:formula="of:=IF([.A11]&gt;0;[.A11];&quot;&quot;)" table:number-columns-spanned="1" table:number-rows-spanned="4" table:style-name="ce89">
            <text:p>私立聖恩天使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無限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春禾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美格新都托嬰中心" table:formula="of:=IF([.A12]&gt;0;[.A12];&quot;&quot;)" table:number-columns-spanned="1" table:number-rows-spanned="4" table:style-name="ce89">
            <text:p>私立美格新都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90" table:style-name="ce21">
            <text:p>90</text:p>
          </table:table-cell>
          <table:table-cell office:value-type="float" office:value="83" table:style-name="ce26">
            <text:p>83</text:p>
          </table:table-cell>
          <table:table-cell office:value-type="float" office:value="54" table:style-name="ce26">
            <text:p>54</text:p>
          </table:table-cell>
          <table:table-cell office:value-type="float" office:value="29" table:style-name="ce26">
            <text:p>29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6">
            <text:p>1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82" table:style-name="ce26">
            <text:p>82</text:p>
          </table:table-cell>
          <table:table-cell office:value-type="float" office:value="54" table:style-name="ce26">
            <text:p>54</text:p>
          </table:table-cell>
          <table:table-cell office:value-type="float" office:value="28" table:style-name="ce26">
            <text:p>28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6">
            <text:p>1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聖恩彼得托嬰中心" table:formula="of:=IF([.A13]&gt;0;[.A13];&quot;&quot;)" table:number-columns-spanned="1" table:number-rows-spanned="4" table:style-name="ce89">
            <text:p>私立聖恩彼得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比比咪咪托嬰中心" table:formula="of:=IF([.A14]&gt;0;[.A14];&quot;&quot;)" table:number-columns-spanned="1" table:number-rows-spanned="4" table:style-name="ce89">
            <text:p>私立比比咪咪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無限托嬰中心" table:formula="of:=IF([.A15]&gt;0;[.A15];&quot;&quot;)" table:number-columns-spanned="1" table:number-rows-spanned="4" table:style-name="ce89">
            <text:p>私立愛無限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春禾托嬰中心" table:formula="of:=IF([.A16]&gt;0;[.A16];&quot;&quot;)" table:number-columns-spanned="1" table:number-rows-spanned="4" table:style-name="ce112">
            <text:p>私立春禾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3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2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2)" table:formula="of:=[.G1]" table:number-columns-spanned="18" table:number-rows-spanned="1" table:style-name="ce90">
            <text:p>臺中市托嬰中心所數及收托人數(續12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村日托嬰中心</text:p>
          </table:table-cell>
          <table:table-cell office:value-type="string" office:string-value="私立村日托嬰中心" table:formula="of:=IF([.A10]&gt;0;[.A10];&quot;總計&quot;)" table:number-columns-spanned="1" table:number-rows-spanned="4" table:style-name="ce88">
            <text:p>私立村日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艾娃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淳瑟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咕咕鳥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親貝兒托嬰中心</text:p>
          </table:table-cell>
          <table:table-cell office:value-type="string" office:string-value="私立艾娃托嬰中心" table:formula="of:=IF([.A11]&gt;0;[.A11];&quot;&quot;)" table:number-columns-spanned="1" table:number-rows-spanned="4" table:style-name="ce89">
            <text:p>私立艾娃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百分之八十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優而堡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淳瑟托嬰中心" table:formula="of:=IF([.A12]&gt;0;[.A12];&quot;&quot;)" table:number-columns-spanned="1" table:number-rows-spanned="4" table:style-name="ce89">
            <text:p>私立淳瑟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8" table:style-name="ce21">
            <text:p>5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咕咕鳥托嬰中心" table:formula="of:=IF([.A13]&gt;0;[.A13];&quot;&quot;)" table:number-columns-spanned="1" table:number-rows-spanned="4" table:style-name="ce89">
            <text:p>私立咕咕鳥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9" table:style-name="ce21">
            <text:p>89</text:p>
          </table:table-cell>
          <table:table-cell office:value-type="float" office:value="76" table:style-name="ce26">
            <text:p>76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6">
            <text:p>31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76" table:style-name="ce26">
            <text:p>76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6">
            <text:p>31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親貝兒托嬰中心" table:formula="of:=IF([.A14]&gt;0;[.A14];&quot;&quot;)" table:number-columns-spanned="1" table:number-rows-spanned="4" table:style-name="ce89">
            <text:p>私立親貝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百分之八十托嬰中心" table:formula="of:=IF([.A15]&gt;0;[.A15];&quot;&quot;)" table:number-columns-spanned="1" table:number-rows-spanned="4" table:style-name="ce89">
            <text:p>私立百分之八十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優而堡托嬰中心" table:formula="of:=IF([.A16]&gt;0;[.A16];&quot;&quot;)" table:number-columns-spanned="1" table:number-rows-spanned="4" table:style-name="ce112">
            <text:p>私立優而堡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0" table:style-name="ce21">
            <text:p>50</text:p>
          </table:table-cell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6">
            <text:p>1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6">
            <text:p>1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4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3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3)" table:formula="of:=[.G1]" table:number-columns-spanned="18" table:number-rows-spanned="1" table:style-name="ce90">
            <text:p>臺中市托嬰中心所數及收托人數(續13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貝樂托嬰中心</text:p>
          </table:table-cell>
          <table:table-cell office:value-type="string" office:string-value="私立貝樂托嬰中心" table:formula="of:=IF([.A10]&gt;0;[.A10];&quot;總計&quot;)" table:number-columns-spanned="1" table:number-rows-spanned="4" table:style-name="ce88">
            <text:p>私立貝樂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35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菲比家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笙愛小熊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樂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向陽托嬰中心</text:p>
          </table:table-cell>
          <table:table-cell office:value-type="string" office:string-value="私立菲比家托嬰中心" table:formula="of:=IF([.A11]&gt;0;[.A11];&quot;&quot;)" table:number-columns-spanned="1" table:number-rows-spanned="4" table:style-name="ce89">
            <text:p>私立菲比家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勁寶兒東興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貝貝兒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笙愛小熊托嬰中心" table:formula="of:=IF([.A12]&gt;0;[.A12];&quot;&quot;)" table:number-columns-spanned="1" table:number-rows-spanned="4" table:style-name="ce89">
            <text:p>私立笙愛小熊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樂托嬰中心" table:formula="of:=IF([.A13]&gt;0;[.A13];&quot;&quot;)" table:number-columns-spanned="1" table:number-rows-spanned="4" table:style-name="ce89">
            <text:p>私立愛樂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向陽托嬰中心" table:formula="of:=IF([.A14]&gt;0;[.A14];&quot;&quot;)" table:number-columns-spanned="1" table:number-rows-spanned="4" table:style-name="ce89">
            <text:p>私立向陽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勁寶兒東興托嬰中心" table:formula="of:=IF([.A15]&gt;0;[.A15];&quot;&quot;)" table:number-columns-spanned="1" table:number-rows-spanned="4" table:style-name="ce89">
            <text:p>私立勁寶兒東興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貝貝兒托嬰中心" table:formula="of:=IF([.A16]&gt;0;[.A16];&quot;&quot;)" table:number-columns-spanned="1" table:number-rows-spanned="4" table:style-name="ce112">
            <text:p>私立貝貝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8" table:style-name="ce26">
            <text:p>38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5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4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4)" table:formula="of:=[.G1]" table:number-columns-spanned="18" table:number-rows-spanned="1" table:style-name="ce90">
            <text:p>臺中市托嬰中心所數及收托人數(續14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尼荳人文托嬰中心</text:p>
          </table:table-cell>
          <table:table-cell office:value-type="string" office:string-value="私立尼荳人文托嬰中心" table:formula="of:=IF([.A10]&gt;0;[.A10];&quot;總計&quot;)" table:number-columns-spanned="1" table:number-rows-spanned="4" table:style-name="ce88">
            <text:p>私立尼荳人文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肯格魯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珈樂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天使家園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德泮托嬰中心</text:p>
          </table:table-cell>
          <table:table-cell office:value-type="string" office:string-value="私立肯格魯托嬰中心" table:formula="of:=IF([.A11]&gt;0;[.A11];&quot;&quot;)" table:number-columns-spanned="1" table:number-rows-spanned="4" table:style-name="ce89">
            <text:p>私立肯格魯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6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華興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8" table:style-name="ce26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茱莉安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珈樂托嬰中心" table:formula="of:=IF([.A12]&gt;0;[.A12];&quot;&quot;)" table:number-columns-spanned="1" table:number-rows-spanned="4" table:style-name="ce89">
            <text:p>私立珈樂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天使家園托嬰中心" table:formula="of:=IF([.A13]&gt;0;[.A13];&quot;&quot;)" table:number-columns-spanned="1" table:number-rows-spanned="4" table:style-name="ce89">
            <text:p>私立天使家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德泮托嬰中心" table:formula="of:=IF([.A14]&gt;0;[.A14];&quot;&quot;)" table:number-columns-spanned="1" table:number-rows-spanned="4" table:style-name="ce89">
            <text:p>私立德泮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華興托嬰中心" table:formula="of:=IF([.A15]&gt;0;[.A15];&quot;&quot;)" table:number-columns-spanned="1" table:number-rows-spanned="4" table:style-name="ce89">
            <text:p>私立華興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6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8" table:style-name="ce26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茱莉安托嬰中心" table:formula="of:=IF([.A16]&gt;0;[.A16];&quot;&quot;)" table:number-columns-spanned="1" table:number-rows-spanned="4" table:style-name="ce112">
            <text:p>私立茱莉安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6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5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5)" table:formula="of:=[.G1]" table:number-columns-spanned="18" table:number-rows-spanned="1" table:style-name="ce90">
            <text:p>臺中市托嬰中心所數及收托人數(續15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加百列托嬰中心</text:p>
          </table:table-cell>
          <table:table-cell office:value-type="string" office:string-value="私立加百列托嬰中心" table:formula="of:=IF([.A10]&gt;0;[.A10];&quot;總計&quot;)" table:number-columns-spanned="1" table:number-rows-spanned="4" table:style-name="ce88">
            <text:p>私立加百列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5">
            <text:p>7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瑞琪兒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夏綠蒂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咕咕鳥嶺東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禾稻蒙特梭利托嬰中心</text:p>
          </table:table-cell>
          <table:table-cell office:value-type="string" office:string-value="私立瑞琪兒托嬰中心" table:formula="of:=IF([.A11]&gt;0;[.A11];&quot;&quot;)" table:number-columns-spanned="1" table:number-rows-spanned="4" table:style-name="ce89">
            <text:p>私立瑞琪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哆哆熊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惠來熊蒙特梭利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夏綠蒂托嬰中心" table:formula="of:=IF([.A12]&gt;0;[.A12];&quot;&quot;)" table:number-columns-spanned="1" table:number-rows-spanned="4" table:style-name="ce89">
            <text:p>私立夏綠蒂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咕咕鳥嶺東托嬰中心" table:formula="of:=IF([.A13]&gt;0;[.A13];&quot;&quot;)" table:number-columns-spanned="1" table:number-rows-spanned="4" table:style-name="ce89">
            <text:p>私立咕咕鳥嶺東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35" table:style-name="ce26">
            <text:p>35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61" table:style-name="ce26">
            <text:p>61</text:p>
          </table:table-cell>
          <table:table-cell office:value-type="float" office:value="34" table:style-name="ce26">
            <text:p>34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禾稻蒙特梭利托嬰中心" table:formula="of:=IF([.A14]&gt;0;[.A14];&quot;&quot;)" table:number-columns-spanned="1" table:number-rows-spanned="4" table:style-name="ce89">
            <text:p>私立禾稻蒙特梭利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哆哆熊托嬰中心" table:formula="of:=IF([.A15]&gt;0;[.A15];&quot;&quot;)" table:number-columns-spanned="1" table:number-rows-spanned="4" table:style-name="ce89">
            <text:p>私立哆哆熊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6">
            <text:p>50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0" table:style-name="ce26">
            <text:p>50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惠來熊蒙特梭利托嬰中心" table:formula="of:=IF([.A16]&gt;0;[.A16];&quot;&quot;)" table:number-columns-spanned="1" table:number-rows-spanned="4" table:style-name="ce112">
            <text:p>私立惠來熊蒙特梭利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6">
            <text:p>1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6">
            <text:p>1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7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6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6)" table:formula="of:=[.G1]" table:number-columns-spanned="18" table:number-rows-spanned="1" table:style-name="ce90">
            <text:p>臺中市托嬰中心所數及收托人數(續16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優而堡文新托嬰中心</text:p>
          </table:table-cell>
          <table:table-cell office:value-type="string" office:string-value="私立優而堡文新托嬰中心" table:formula="of:=IF([.A10]&gt;0;[.A10];&quot;總計&quot;)" table:number-columns-spanned="1" table:number-rows-spanned="4" table:style-name="ce88">
            <text:p>私立優而堡文新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明道英倫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芯安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角印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南屯托嬰中心</text:p>
          </table:table-cell>
          <table:table-cell office:value-type="string" office:string-value="私立明道英倫托嬰中心" table:formula="of:=IF([.A11]&gt;0;[.A11];&quot;&quot;)" table:number-columns-spanned="1" table:number-rows-spanned="4" table:style-name="ce89">
            <text:p>私立明道英倫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5" table:style-name="ce21">
            <text:p>65</text:p>
          </table:table-cell>
          <table:table-cell office:value-type="float" office:value="39" table:style-name="ce26">
            <text:p>39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桃太郎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伯特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芯安托嬰中心" table:formula="of:=IF([.A12]&gt;0;[.A12];&quot;&quot;)" table:number-columns-spanned="1" table:number-rows-spanned="4" table:style-name="ce89">
            <text:p>私立芯安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8" table:style-name="ce26">
            <text:p>28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角印托嬰中心" table:formula="of:=IF([.A13]&gt;0;[.A13];&quot;&quot;)" table:number-columns-spanned="1" table:number-rows-spanned="4" table:style-name="ce89">
            <text:p>私立角印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公設民營南屯托嬰中心" table:formula="of:=IF([.A14]&gt;0;[.A14];&quot;&quot;)" table:number-columns-spanned="1" table:number-rows-spanned="4" table:style-name="ce89">
            <text:p>公設民營南屯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2" table:style-name="ce26">
            <text:p>32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桃太郎托嬰中心" table:formula="of:=IF([.A15]&gt;0;[.A15];&quot;&quot;)" table:number-columns-spanned="1" table:number-rows-spanned="4" table:style-name="ce89">
            <text:p>私立桃太郎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伯特托嬰中心" table:formula="of:=IF([.A16]&gt;0;[.A16];&quot;&quot;)" table:number-columns-spanned="1" table:number-rows-spanned="4" table:style-name="ce112">
            <text:p>私立愛伯特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8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7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7)" table:formula="of:=[.G1]" table:number-columns-spanned="18" table:number-rows-spanned="1" table:style-name="ce90">
            <text:p>臺中市托嬰中心所數及收托人數(續17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張老師托嬰中心</text:p>
          </table:table-cell>
          <table:table-cell office:value-type="string" office:string-value="私立張老師托嬰中心" table:formula="of:=IF([.A10]&gt;0;[.A10];&quot;總計&quot;)" table:number-columns-spanned="1" table:number-rows-spanned="4" table:style-name="ce88">
            <text:p>私立張老師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豐原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快樂心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兒晴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孩子王托嬰中心</text:p>
          </table:table-cell>
          <table:table-cell office:value-type="string" office:string-value="公設民營豐原托嬰中心" table:formula="of:=IF([.A11]&gt;0;[.A11];&quot;&quot;)" table:number-columns-spanned="1" table:number-rows-spanned="4" table:style-name="ce89">
            <text:p>公設民營豐原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滿果國際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天地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快樂心托嬰中心" table:formula="of:=IF([.A12]&gt;0;[.A12];&quot;&quot;)" table:number-columns-spanned="1" table:number-rows-spanned="4" table:style-name="ce89">
            <text:p>私立快樂心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兒晴托嬰中心" table:formula="of:=IF([.A13]&gt;0;[.A13];&quot;&quot;)" table:number-columns-spanned="1" table:number-rows-spanned="4" table:style-name="ce89">
            <text:p>私立兒晴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0" table:style-name="ce21">
            <text:p>60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5" table:style-name="ce26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孩子王托嬰中心" table:formula="of:=IF([.A14]&gt;0;[.A14];&quot;&quot;)" table:number-columns-spanned="1" table:number-rows-spanned="4" table:style-name="ce89">
            <text:p>私立孩子王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6">
            <text:p>41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滿果國際托嬰中心" table:formula="of:=IF([.A15]&gt;0;[.A15];&quot;&quot;)" table:number-columns-spanned="1" table:number-rows-spanned="4" table:style-name="ce89">
            <text:p>私立滿果國際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20" table:style-name="ce21">
            <text:p>120</text:p>
          </table:table-cell>
          <table:table-cell office:value-type="float" office:value="97" table:style-name="ce26">
            <text:p>97</text:p>
          </table:table-cell>
          <table:table-cell office:value-type="float" office:value="46" table:style-name="ce26">
            <text:p>46</text:p>
          </table:table-cell>
          <table:table-cell office:value-type="float" office:value="51" table:style-name="ce26">
            <text:p>51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51" table:style-name="ce26">
            <text:p>51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6">
            <text:p>1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95" table:style-name="ce26">
            <text:p>95</text:p>
          </table:table-cell>
          <table:table-cell office:value-type="float" office:value="46" table:style-name="ce26">
            <text:p>46</text:p>
          </table:table-cell>
          <table:table-cell office:value-type="float" office:value="49" table:style-name="ce26">
            <text:p>49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49" table:style-name="ce26">
            <text:p>49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6">
            <text:p>1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天地托嬰中心" table:formula="of:=IF([.A16]&gt;0;[.A16];&quot;&quot;)" table:number-columns-spanned="1" table:number-rows-spanned="4" table:style-name="ce112">
            <text:p>私立小天地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19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8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8)" table:formula="of:=[.G1]" table:number-columns-spanned="18" table:number-rows-spanned="1" table:style-name="ce90">
            <text:p>臺中市托嬰中心所數及收托人數(續18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慈祐園托嬰中心</text:p>
          </table:table-cell>
          <table:table-cell office:value-type="string" office:string-value="私立慈祐園托嬰中心" table:formula="of:=IF([.A10]&gt;0;[.A10];&quot;總計&quot;)" table:number-columns-spanned="1" table:number-rows-spanned="4" table:style-name="ce88">
            <text:p>私立慈祐園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35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太平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怡兒園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快樂小天地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咕咕鳥太平托嬰中心</text:p>
          </table:table-cell>
          <table:table-cell office:value-type="string" office:string-value="公設民營太平托嬰中心" table:formula="of:=IF([.A11]&gt;0;[.A11];&quot;&quot;)" table:number-columns-spanned="1" table:number-rows-spanned="4" table:style-name="ce89">
            <text:p>公設民營太平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圓圓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彩虹屋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怡兒園托嬰中心" table:formula="of:=IF([.A12]&gt;0;[.A12];&quot;&quot;)" table:number-columns-spanned="1" table:number-rows-spanned="4" table:style-name="ce89">
            <text:p>私立怡兒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快樂小天地托嬰中心" table:formula="of:=IF([.A13]&gt;0;[.A13];&quot;&quot;)" table:number-columns-spanned="1" table:number-rows-spanned="4" table:style-name="ce89">
            <text:p>私立快樂小天地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2" table:style-name="ce26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咕咕鳥太平托嬰中心" table:formula="of:=IF([.A14]&gt;0;[.A14];&quot;&quot;)" table:number-columns-spanned="1" table:number-rows-spanned="4" table:style-name="ce89">
            <text:p>私立咕咕鳥太平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6">
            <text:p>56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4" table:style-name="ce26">
            <text:p>54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圓圓托嬰中心" table:formula="of:=IF([.A15]&gt;0;[.A15];&quot;&quot;)" table:number-columns-spanned="1" table:number-rows-spanned="4" table:style-name="ce89">
            <text:p>私立圓圓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彩虹屋托嬰中心" table:formula="of:=IF([.A16]&gt;0;[.A16];&quot;&quot;)" table:number-columns-spanned="1" table:number-rows-spanned="4" table:style-name="ce112">
            <text:p>私立彩虹屋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0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19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19)" table:formula="of:=[.G1]" table:number-columns-spanned="18" table:number-rows-spanned="1" table:style-name="ce90">
            <text:p>臺中市托嬰中心所數及收托人數(續19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安琪兒廣三托嬰中心</text:p>
          </table:table-cell>
          <table:table-cell office:value-type="string" office:string-value="私立安琪兒廣三托嬰中心" table:formula="of:=IF([.A10]&gt;0;[.A10];&quot;總計&quot;)" table:number-columns-spanned="1" table:number-rows-spanned="4" table:style-name="ce88">
            <text:p>私立安琪兒廣三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35">
            <text:p>1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領袖甜心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6">
            <text:p>1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坪林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夏荷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上元托嬰中心</text:p>
          </table:table-cell>
          <table:table-cell office:value-type="string" office:string-value="私立領袖甜心托嬰中心" table:formula="of:=IF([.A11]&gt;0;[.A11];&quot;&quot;)" table:number-columns-spanned="1" table:number-rows-spanned="4" table:style-name="ce89">
            <text:p>私立領袖甜心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6">
            <text:p>1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貝貝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4" table:style-name="ce26">
            <text:p>54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6">
            <text:p>15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上元得福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公設民營坪林托嬰中心" table:formula="of:=IF([.A12]&gt;0;[.A12];&quot;&quot;)" table:number-columns-spanned="1" table:number-rows-spanned="4" table:style-name="ce89">
            <text:p>公設民營坪林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6">
            <text:p>5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夏荷托嬰中心" table:formula="of:=IF([.A13]&gt;0;[.A13];&quot;&quot;)" table:number-columns-spanned="1" table:number-rows-spanned="4" table:style-name="ce89">
            <text:p>私立夏荷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上元托嬰中心" table:formula="of:=IF([.A14]&gt;0;[.A14];&quot;&quot;)" table:number-columns-spanned="1" table:number-rows-spanned="4" table:style-name="ce89">
            <text:p>私立上元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貝貝托嬰中心" table:formula="of:=IF([.A15]&gt;0;[.A15];&quot;&quot;)" table:number-columns-spanned="1" table:number-rows-spanned="4" table:style-name="ce89">
            <text:p>私立小貝貝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5" table:style-name="ce21">
            <text:p>45</text:p>
          </table:table-cell>
          <table:table-cell office:value-type="float" office:value="43" table:style-name="ce26">
            <text:p>43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0" table:style-name="ce26">
            <text:p>40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上元得福托嬰中心" table:formula="of:=IF([.A16]&gt;0;[.A16];&quot;&quot;)" table:number-columns-spanned="1" table:number-rows-spanned="4" table:style-name="ce112">
            <text:p>私立上元得福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1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20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20)" table:formula="of:=[.G1]" table:number-columns-spanned="18" table:number-rows-spanned="1" table:style-name="ce90">
            <text:p>臺中市托嬰中心所數及收托人數(續20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小木馬托嬰中心</text:p>
          </table:table-cell>
          <table:table-cell office:value-type="string" office:string-value="私立小木馬托嬰中心" table:formula="of:=IF([.A10]&gt;0;[.A10];&quot;總計&quot;)" table:number-columns-spanned="1" table:number-rows-spanned="4" table:style-name="ce88">
            <text:p>私立小木馬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巧樺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唯喜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佩樂達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陽光托嬰中心</text:p>
          </table:table-cell>
          <table:table-cell office:value-type="string" office:string-value="私立巧樺托嬰中心" table:formula="of:=IF([.A11]&gt;0;[.A11];&quot;&quot;)" table:number-columns-spanned="1" table:number-rows-spanned="4" table:style-name="ce89">
            <text:p>私立巧樺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皇家寶貝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耕心園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唯喜托嬰中心" table:formula="of:=IF([.A12]&gt;0;[.A12];&quot;&quot;)" table:number-columns-spanned="1" table:number-rows-spanned="4" table:style-name="ce89">
            <text:p>私立唯喜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佩樂達托嬰中心" table:formula="of:=IF([.A13]&gt;0;[.A13];&quot;&quot;)" table:number-columns-spanned="1" table:number-rows-spanned="4" table:style-name="ce89">
            <text:p>私立佩樂達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1" table:style-name="ce21">
            <text:p>61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陽光托嬰中心" table:formula="of:=IF([.A14]&gt;0;[.A14];&quot;&quot;)" table:number-columns-spanned="1" table:number-rows-spanned="4" table:style-name="ce89">
            <text:p>私立陽光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4" table:style-name="ce21">
            <text:p>44</text:p>
          </table:table-cell>
          <table:table-cell office:value-type="float" office:value="43" table:style-name="ce26">
            <text:p>43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2" table:style-name="ce26">
            <text:p>4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皇家寶貝托嬰中心" table:formula="of:=IF([.A15]&gt;0;[.A15];&quot;&quot;)" table:number-columns-spanned="1" table:number-rows-spanned="4" table:style-name="ce89">
            <text:p>私立皇家寶貝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0" table:style-name="ce21">
            <text:p>70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耕心園托嬰中心" table:formula="of:=IF([.A16]&gt;0;[.A16];&quot;&quot;)" table:number-columns-spanned="1" table:number-rows-spanned="4" table:style-name="ce112">
            <text:p>私立耕心園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2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21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21)" table:formula="of:=[.G1]" table:number-columns-spanned="18" table:number-rows-spanned="1" table:style-name="ce90">
            <text:p>臺中市托嬰中心所數及收托人數(續21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上安托嬰中心</text:p>
          </table:table-cell>
          <table:table-cell office:value-type="string" office:string-value="私立上安托嬰中心" table:formula="of:=IF([.A10]&gt;0;[.A10];&quot;總計&quot;)" table:number-columns-spanned="1" table:number-rows-spanned="4" table:style-name="ce88">
            <text:p>私立上安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5">
            <text:p>6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恩馨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9" table:style-name="ce26">
            <text:p>49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愛寶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甯甯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大里托嬰中心</text:p>
          </table:table-cell>
          <table:table-cell office:value-type="string" office:string-value="私立恩馨托嬰中心" table:formula="of:=IF([.A11]&gt;0;[.A11];&quot;&quot;)" table:number-columns-spanned="1" table:number-rows-spanned="4" table:style-name="ce89">
            <text:p>私立恩馨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布朗尼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甲興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愛寶托嬰中心" table:formula="of:=IF([.A12]&gt;0;[.A12];&quot;&quot;)" table:number-columns-spanned="1" table:number-rows-spanned="4" table:style-name="ce89">
            <text:p>私立愛寶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甯甯托嬰中心" table:formula="of:=IF([.A13]&gt;0;[.A13];&quot;&quot;)" table:number-columns-spanned="1" table:number-rows-spanned="4" table:style-name="ce89">
            <text:p>私立甯甯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公設民營大里托嬰中心" table:formula="of:=IF([.A14]&gt;0;[.A14];&quot;&quot;)" table:number-columns-spanned="1" table:number-rows-spanned="4" table:style-name="ce89">
            <text:p>公設民營大里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28" table:style-name="ce26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48" table:style-name="ce26">
            <text:p>48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布朗尼托嬰中心" table:formula="of:=IF([.A15]&gt;0;[.A15];&quot;&quot;)" table:number-columns-spanned="1" table:number-rows-spanned="4" table:style-name="ce89">
            <text:p>私立布朗尼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公設民營甲興托嬰中心" table:formula="of:=IF([.A16]&gt;0;[.A16];&quot;&quot;)" table:number-columns-spanned="1" table:number-rows-spanned="4" table:style-name="ce112">
            <text:p>公設民營甲興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9" table:style-name="ce26">
            <text:p>39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3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22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22)" table:formula="of:=[.G1]" table:number-columns-spanned="18" table:number-rows-spanned="1" table:style-name="ce90">
            <text:p>臺中市托嬰中心所數及收托人數(續22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東華托嬰中心</text:p>
          </table:table-cell>
          <table:table-cell office:value-type="string" office:string-value="私立東華托嬰中心" table:formula="of:=IF([.A10]&gt;0;[.A10];&quot;總計&quot;)" table:number-columns-spanned="1" table:number-rows-spanned="4" table:style-name="ce88">
            <text:p>私立東華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天祥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桃樂絲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沙鹿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夏樹托嬰中心</text:p>
          </table:table-cell>
          <table:table-cell office:value-type="string" office:string-value="私立天祥托嬰中心" table:formula="of:=IF([.A11]&gt;0;[.A11];&quot;&quot;)" table:number-columns-spanned="1" table:number-rows-spanned="4" table:style-name="ce89">
            <text:p>私立天祥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快樂熊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熊多元智慧梧棲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桃樂絲托嬰中心" table:formula="of:=IF([.A12]&gt;0;[.A12];&quot;&quot;)" table:number-columns-spanned="1" table:number-rows-spanned="4" table:style-name="ce89">
            <text:p>私立桃樂絲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公設民營沙鹿托嬰中心" table:formula="of:=IF([.A13]&gt;0;[.A13];&quot;&quot;)" table:number-columns-spanned="1" table:number-rows-spanned="4" table:style-name="ce89">
            <text:p>公設民營沙鹿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夏樹托嬰中心" table:formula="of:=IF([.A14]&gt;0;[.A14];&quot;&quot;)" table:number-columns-spanned="1" table:number-rows-spanned="4" table:style-name="ce89">
            <text:p>私立夏樹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快樂熊托嬰中心" table:formula="of:=IF([.A15]&gt;0;[.A15];&quot;&quot;)" table:number-columns-spanned="1" table:number-rows-spanned="4" table:style-name="ce89">
            <text:p>私立快樂熊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3" table:style-name="ce21">
            <text:p>43</text:p>
          </table:table-cell>
          <table:table-cell office:value-type="float" office:value="39" table:style-name="ce26">
            <text:p>39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9" table:style-name="ce26">
            <text:p>39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6">
            <text:p>1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小熊多元智慧梧棲托嬰中心" table:formula="of:=IF([.A16]&gt;0;[.A16];&quot;&quot;)" table:number-columns-spanned="1" table:number-rows-spanned="4" table:style-name="ce112">
            <text:p>私立小熊多元智慧梧棲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6">
            <text:p>81</text:p>
          </table:table-cell>
          <table:table-cell office:value-type="float" office:value="47" table:style-name="ce26">
            <text:p>47</text:p>
          </table:table-cell>
          <table:table-cell office:value-type="float" office:value="34" table:style-name="ce26">
            <text:p>34</text:p>
          </table:table-cell>
          <table:table-cell office:value-type="float" office:value="47" table:style-name="ce26">
            <text:p>47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6">
            <text:p>1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79" table:style-name="ce26">
            <text:p>79</text:p>
          </table:table-cell>
          <table:table-cell office:value-type="float" office:value="47" table:style-name="ce26">
            <text:p>47</text:p>
          </table:table-cell>
          <table:table-cell office:value-type="float" office:value="32" table:style-name="ce26">
            <text:p>32</text:p>
          </table:table-cell>
          <table:table-cell office:value-type="float" office:value="47" table:style-name="ce26">
            <text:p>47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6">
            <text:p>1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4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23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number-columns-repeated="18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3" table:number-rows-spanned="1" table:style-name="ce109">
            <text:p>臺中市政府社會局</text:p>
          </table:table-cell>
          <table:covered-table-cell table:number-columns-repeated="2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3" table:number-rows-spanned="1" table:style-name="ce109">
            <text:p>10730-06-01-2</text:p>
          </table:table-cell>
          <table:covered-table-cell table:number-columns-repeated="2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23)" table:formula="of:=[.G1]" table:number-columns-spanned="18" table:number-rows-spanned="1" table:style-name="ce90">
            <text:p>臺中市托嬰中心所數及收托人數(續23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梧棲社區公共托育家園</text:p>
          </table:table-cell>
          <table:table-cell office:value-type="string" office:string-value="梧棲社區公共托育家園" table:formula="of:=IF([.A10]&gt;0;[.A10];&quot;總計&quot;)" table:number-columns-spanned="1" table:number-rows-spanned="4" table:style-name="ce88">
            <text:p>梧棲社區公共托育家園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小梧桐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手中寶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渤斯貝爾托嬰中心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number-columns-repeated="2" table:style-name="ce17"/>
          <table:table-cell table:number-columns-repeated="2"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來來托嬰中心</text:p>
          </table:table-cell>
          <table:table-cell office:value-type="string" office:string-value="私立小梧桐托嬰中心" table:formula="of:=IF([.A11]&gt;0;[.A11];&quot;&quot;)" table:number-columns-spanned="1" table:number-rows-spanned="4" table:style-name="ce89">
            <text:p>私立小梧桐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3" table:style-name="ce21">
            <text:p>63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清水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安琪兒大雅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number-columns-repeated="2" table:style-name="ce17"/>
          <table:table-cell table:number-columns-repeated="2"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手中寶托嬰中心" table:formula="of:=IF([.A12]&gt;0;[.A12];&quot;&quot;)" table:number-columns-spanned="1" table:number-rows-spanned="4" table:style-name="ce89">
            <text:p>私立手中寶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6">
            <text:p>43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43" table:style-name="ce26">
            <text:p>43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number-columns-repeated="2" table:style-name="ce17"/>
          <table:table-cell table:number-columns-repeated="2"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渤斯貝爾托嬰中心" table:formula="of:=IF([.A13]&gt;0;[.A13];&quot;&quot;)" table:number-columns-spanned="1" table:number-rows-spanned="4" table:style-name="ce89">
            <text:p>私立渤斯貝爾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6">
            <text:p>56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6">
            <text:p>1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52" table:style-name="ce26">
            <text:p>52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6">
            <text:p>1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number-columns-repeated="2" table:style-name="ce17"/>
          <table:table-cell table:number-columns-repeated="2" table:style-name="ce22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來來托嬰中心" table:formula="of:=IF([.A14]&gt;0;[.A14];&quot;&quot;)" table:number-columns-spanned="1" table:number-rows-spanned="4" table:style-name="ce89">
            <text:p>私立來來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29" table:style-name="ce26">
            <text:p>29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6">
            <text:p>6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number-columns-repeated="2" table:style-name="ce17"/>
          <table:table-cell table:number-columns-repeated="2"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公設民營清水托嬰中心" table:formula="of:=IF([.A15]&gt;0;[.A15];&quot;&quot;)" table:number-columns-spanned="1" table:number-rows-spanned="4" table:style-name="ce89">
            <text:p>公設民營清水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number-columns-repeated="2" table:style-name="ce17"/>
          <table:table-cell table:number-columns-repeated="2"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私立安琪兒大雅托嬰中心" table:formula="of:=IF([.A16]&gt;0;[.A16];&quot;&quot;)" table:number-columns-spanned="1" table:number-rows-spanned="4" table:style-name="ce112">
            <text:p>私立安琪兒大雅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5" table:style-name="ce21">
            <text:p>55</text:p>
          </table:table-cell>
          <table:table-cell office:value-type="float" office:value="46" table:style-name="ce26">
            <text:p>46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46" table:style-name="ce26">
            <text:p>46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6">
            <text:p>4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8">
            <text:p>原住民</text:p>
          </table:table-cell>
          <table:table-cell table:style-name="ce11"/>
          <table:table-cell table:number-columns-repeated="2" table:style-name="ce16"/>
          <table:table-cell table:number-columns-repeated="2"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9">
            <text:p>外籍配偶子女</text:p>
          </table:table-cell>
          <table:table-cell table:style-name="ce13"/>
          <table:table-cell table:number-columns-repeated="2" table:style-name="ce18"/>
          <table:table-cell table:number-columns-repeated="2" table:style-name="ce23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83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25)" table:style-name="ta1">
        <table:table-column table:style-name="co4" table:default-cell-style-name="ce1"/>
        <table:table-column table:style-name="co1" table:default-cell-style-name="ce39"/>
        <table:table-column table:style-name="co2" table:default-cell-style-name="ce39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0">
          <table:table-cell table:style-name="ce5"/>
          <table:table-cell office:value-type="string" table:style-name="ce5">
            <text:p>公　開　類</text:p>
          </table:table-cell>
          <table:table-cell office:value-type="string" table:style-name="ce5">
            <text:p>臺中市政府社會局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9">
            <text:p>10730-06-01-2</text:p>
          </table:table-cell>
          <table:table-cell office:value-type="string" table:style-name="ce24">
            <text:p>臺中市托嬰中心所數及收托人數(續24完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10" table:style-name="ce5"/>
          <table:table-cell table:style-name="ce33"/>
          <table:table-cell table:number-columns-repeated="16365" table:style-name="ce5"/>
        </table:table-row>
        <table:table-row table:style-name="ro11">
          <table:table-cell table:style-name="ce5"/>
          <table:table-cell office:value-type="string" table:style-name="ce5">
            <text:p>依據本府所轄立案托嬰中心所報資料彙編。</text:p>
          </table:table-cell>
          <table:table-cell office:value-type="string" table:style-name="ce5">
            <text:p>民國110年 7月12日 11:29:28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5"/>
          <table:table-cell table:style-name="ce33"/>
          <table:table-cell table:number-columns-repeated="16365" table:style-name="ce5"/>
        </table:table-row>
        <table:table-row table:style-name="ro3">
          <table:table-cell table:style-name="ce39"/>
          <table:table-cell office:value-type="string" table:style-name="ce65">
            <text:p>公　開　類</text:p>
          </table:table-cell>
          <table:table-cell table:style-name="ce66"/>
          <table:table-cell table:number-columns-repeated="11" table:style-name="ce67"/>
          <table:table-cell office:value-type="string" table:style-name="ce71">
            <text:p>編製機關</text:p>
          </table:table-cell>
          <table:table-cell table:style-name="ce80"/>
          <table:table-cell office:value-type="string" table:style-name="ce71">
            <text:p>臺中市政府社會局</text:p>
          </table:table-cell>
          <table:table-cell table:style-name="ce81"/>
          <table:table-cell table:style-name="ce80"/>
          <table:table-cell table:number-columns-repeated="16365" table:style-name="ce39"/>
        </table:table-row>
        <table:table-row table:style-name="ro3">
          <table:table-cell table:style-name="ce39"/>
          <table:table-cell office:value-type="string" table:style-name="ce65">
            <text:p>半　年　報</text:p>
          </table:table-cell>
          <table:table-cell office:value-type="string" table:style-name="ce68">
            <text:p>每半年終了後20日內編送</text:p>
          </table:table-cell>
          <table:table-cell table:style-name="ce69"/>
          <table:table-cell table:number-columns-repeated="10" table:style-name="ce70"/>
          <table:table-cell office:value-type="string" table:style-name="ce71">
            <text:p>表　　號</text:p>
          </table:table-cell>
          <table:table-cell table:style-name="ce80"/>
          <table:table-cell office:value-type="string" table:style-name="ce71">
            <text:p>10730-06-01-2</text:p>
          </table:table-cell>
          <table:table-cell table:style-name="ce81"/>
          <table:table-cell table:style-name="ce80"/>
          <table:table-cell table:number-columns-repeated="16365" table:style-name="ce39"/>
        </table:table-row>
        <table:table-row table:style-name="ro4">
          <table:table-cell table:style-name="ce1"/>
          <table:table-cell office:value-type="string" office:string-value="臺中市托嬰中心所數及收托人數(續24完)" table:formula="of:=[.G1]" table:number-columns-spanned="18" table:number-rows-spanned="1" table:style-name="ce90">
            <text:p>臺中市托嬰中心所數及收托人數(續24完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91">
            <text:p>中華民國110年上半年 ( 1月至6月 )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table:style-name="ce40"/>
          <table:table-cell office:value-type="string" table:number-columns-spanned="2" table:number-rows-spanned="3" table:style-name="ce110">
            <text:p>機構名稱及身分別</text:p>
          </table:table-cell>
          <table:covered-table-cell/>
          <table:table-cell office:value-type="string" table:number-columns-spanned="4" table:number-rows-spanned="1" table:style-name="ce9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111">
            <text:p>核定收托人數</text:p>
          </table:table-cell>
          <table:table-cell office:value-type="string" table:number-columns-spanned="11" table:number-rows-spanned="1" table:style-name="ce103">
            <text:p>實際收托人數</text:p>
          </table:table-cell>
          <table:covered-table-cell table:number-columns-repeated="10"/>
          <table:table-cell table:number-columns-repeated="16365" table:style-name="ce40"/>
        </table:table-row>
        <table:table-row table:style-name="ro6">
          <table:table-cell table:style-name="ce40"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07">
            <text:p>公立</text:p>
          </table:table-cell>
          <table:table-cell office:value-type="string" table:number-columns-spanned="1" table:number-rows-spanned="2" table:style-name="ce107">
            <text:p>私立</text:p>
          </table:table-cell>
          <table:table-cell office:value-type="string" table:number-columns-spanned="1" table:number-rows-spanned="2" table:style-name="ce107">
            <text:p>公辦民營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06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table:number-columns-repeated="16365" table:style-name="ce40"/>
        </table:table-row>
        <table:table-row table:style-name="ro7"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14">
            <text:p>2-未滿3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未滿1歲</text:p>
          </table:table-cell>
          <table:table-cell office:value-type="string" table:style-name="ce14">
            <text:p>1-未滿2歲</text:p>
          </table:table-cell>
          <table:table-cell office:value-type="string" table:style-name="ce34">
            <text:p>2-未滿3歲</text:p>
          </table:table-cell>
          <table:table-cell table:number-columns-repeated="16365" table:style-name="ce40"/>
        </table:table-row>
        <table:table-row table:style-name="ro3">
          <table:table-cell office:value-type="string" table:style-name="ce4">
            <text:p>私立樂芙兒托嬰中心</text:p>
          </table:table-cell>
          <table:table-cell office:value-type="string" office:string-value="私立樂芙兒托嬰中心" table:formula="of:=IF([.A10]&gt;0;[.A10];&quot;總計&quot;)" table:number-columns-spanned="1" table:number-rows-spanned="4" table:style-name="ce88">
            <text:p>私立樂芙兒托嬰中心</text:p>
          </table:table-cell>
          <table:table-cell office:value-type="string" table:style-name="ce6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5">
            <text:p>9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私立兒晴大雅分校托嬰中心</text:p>
          </table:table-cell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大雅托嬰中心</text:p>
          </table:table-cell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霧峰社區公共托育家園</text:p>
          </table:table-cell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">
            <text:p>公設民營東勢托嬰中心</text:p>
          </table:table-cell>
          <table:table-cell office:value-type="string" office:string-value="私立兒晴大雅分校托嬰中心" table:formula="of:=IF([.A11]&gt;0;[.A11];&quot;&quot;)" table:number-columns-spanned="1" table:number-rows-spanned="4" table:style-name="ce89">
            <text:p>私立兒晴大雅分校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9" table:style-name="ce21">
            <text:p>59</text:p>
          </table:table-cell>
          <table:table-cell office:value-type="float" office:value="35" table:style-name="ce2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2" table:style-name="ce26">
            <text:p>32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公設民營大雅托嬰中心" table:formula="of:=IF([.A12]&gt;0;[.A12];&quot;&quot;)" table:number-columns-spanned="1" table:number-rows-spanned="4" table:style-name="ce89">
            <text:p>公設民營大雅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霧峰社區公共托育家園" table:formula="of:=IF([.A13]&gt;0;[.A13];&quot;&quot;)" table:number-columns-spanned="1" table:number-rows-spanned="4" table:style-name="ce89">
            <text:p>霧峰社區公共托育家園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公設民營東勢托嬰中心" table:formula="of:=IF([.A14]&gt;0;[.A14];&quot;&quot;)" table:number-columns-spanned="1" table:number-rows-spanned="4" table:style-name="ce89">
            <text:p>公設民營東勢托嬰中心</text:p>
          </table:table-cell>
          <table:table-cell office:value-type="string" table:style-name="ce7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一般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6">
            <text:p>3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原住民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office:value-type="string" table:style-name="ce7">
            <text:p>外籍配偶子女</text:p>
          </table:table-cell>
          <table:table-cell table:style-name="ce12"/>
          <table:table-cell table:style-name="ce17"/>
          <table:table-cell table:style-name="ce22"/>
          <table:table-cell table:style-name="ce17"/>
          <table:table-cell table:style-name="ce22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" table:formula="of:=IF([.A15]&gt;0;[.A15];&quot;&quot;)" table:number-columns-spanned="1" table:number-rows-spanned="4" table:style-name="ce89"/>
          <table:table-cell table:style-name="ce7"/>
          <table:table-cell table:style-name="ce47"/>
          <table:table-cell table:number-columns-repeated="4" table:style-name="ce50"/>
          <table:table-cell table:number-columns-repeated="6" table:style-name="ce53"/>
          <table:table-cell table:style-name="ce55"/>
          <table:table-cell table:number-columns-repeated="2" table:style-name="ce53"/>
          <table:table-cell table:style-name="ce57"/>
          <table:table-cell table:style-name="ce59"/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table:style-name="ce7"/>
          <table:table-cell table:style-name="ce47"/>
          <table:table-cell table:number-columns-repeated="4" table:style-name="ce50"/>
          <table:table-cell table:number-columns-repeated="9" table:style-name="ce53"/>
          <table:table-cell table:style-name="ce57"/>
          <table:table-cell table:style-name="ce59"/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table:style-name="ce7"/>
          <table:table-cell table:style-name="ce47"/>
          <table:table-cell table:number-columns-repeated="4" table:style-name="ce50"/>
          <table:table-cell table:number-columns-repeated="6" table:style-name="ce53"/>
          <table:table-cell table:style-name="ce55"/>
          <table:table-cell table:number-columns-repeated="2" table:style-name="ce53"/>
          <table:table-cell table:style-name="ce57"/>
          <table:table-cell table:style-name="ce59"/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table:style-name="ce7"/>
          <table:table-cell table:style-name="ce48"/>
          <table:table-cell table:number-columns-repeated="4" table:style-name="ce51"/>
          <table:table-cell table:number-columns-repeated="6" table:style-name="ce53"/>
          <table:table-cell table:style-name="ce55"/>
          <table:table-cell table:number-columns-repeated="2" table:style-name="ce53"/>
          <table:table-cell table:style-name="ce57"/>
          <table:table-cell table:style-name="ce59"/>
          <table:table-cell table:number-columns-repeated="16365" table:style-name="ce41"/>
        </table:table-row>
        <table:table-row table:style-name="ro3">
          <table:table-cell table:style-name="ce3"/>
          <table:table-cell office:value-type="string" office:string-value="" table:formula="of:=IF([.A16]&gt;0;[.A16];&quot;&quot;)" table:number-columns-spanned="1" table:number-rows-spanned="4" table:style-name="ce112"/>
          <table:table-cell table:style-name="ce7"/>
          <table:table-cell table:style-name="ce47"/>
          <table:table-cell table:number-columns-repeated="4" table:style-name="ce50"/>
          <table:table-cell table:number-columns-repeated="9" table:style-name="ce53"/>
          <table:table-cell table:style-name="ce57"/>
          <table:table-cell table:style-name="ce59"/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table:style-name="ce7"/>
          <table:table-cell table:style-name="ce47"/>
          <table:table-cell table:number-columns-repeated="4" table:style-name="ce50"/>
          <table:table-cell table:number-columns-repeated="9" table:style-name="ce53"/>
          <table:table-cell table:style-name="ce57"/>
          <table:table-cell table:style-name="ce59"/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table:style-name="ce8"/>
          <table:table-cell table:style-name="ce47"/>
          <table:table-cell table:number-columns-repeated="4" table:style-name="ce50"/>
          <table:table-cell table:number-columns-repeated="6" table:style-name="ce53"/>
          <table:table-cell table:style-name="ce55"/>
          <table:table-cell table:number-columns-repeated="2" table:style-name="ce53"/>
          <table:table-cell table:style-name="ce57"/>
          <table:table-cell table:style-name="ce59"/>
          <table:table-cell table:number-columns-repeated="16365" table:style-name="ce41"/>
        </table:table-row>
        <table:table-row table:style-name="ro3">
          <table:table-cell table:style-name="ce3"/>
          <table:covered-table-cell/>
          <table:table-cell table:style-name="ce9"/>
          <table:table-cell table:style-name="ce49"/>
          <table:table-cell table:number-columns-repeated="4" table:style-name="ce52"/>
          <table:table-cell table:number-columns-repeated="6" table:style-name="ce54"/>
          <table:table-cell table:style-name="ce56"/>
          <table:table-cell table:number-columns-repeated="2" table:style-name="ce54"/>
          <table:table-cell table:style-name="ce58"/>
          <table:table-cell table:style-name="ce60"/>
          <table:table-cell table:number-columns-repeated="16365" table:style-name="ce41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table:style-name="ce62">
            <text:p>資料來源：本局兒少福利科依據本市所轄立案托嬰中心所報資料彙編。</text:p>
          </table:table-cell>
          <table:table-cell table:number-columns-repeated="16" table:style-name="ce61"/>
          <table:table-cell office:value-type="string" table:style-name="ce64">
            <text:p>中華民國110年 7月12日編製</text:p>
          </table:table-cell>
          <table:table-cell table:number-columns-repeated="16365"/>
        </table:table-row>
        <table:table-row table:style-name="ro3">
          <table:table-cell table:style-name="ce1"/>
          <table:table-cell office:value-type="string" table:style-name="ce63">
            <text:p>填表說明：本表編製1份，並依統計法規定永久保存，資料透過網際網路線上傳至「臺中市公務統計行政管理系統」與衛生福利部統計處資料庫。</text:p>
          </table:table-cell>
          <table:table-cell table:number-columns-repeated="17" table:style-name="ce61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1:48:30Z</meta:creation-date>
    <dc:date>2021-07-22T01:48:30Z</dc:date>
  </office:meta>
</office:document-meta>
</file>