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40">
            <text:p>公　開　類</text:p>
            <draw:custom-shape svg:x="0in" svg:y="0in" svg:width="0.93217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-0.00008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0525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0208in" svg:y="0in" svg:width="0.94584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163in" svg:y="0in" svg:width="0.77504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6627in" svg:y="0in" svg:width="2.14995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中市政府社會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2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58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3217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3827in" svg:y="0.00205in" svg:width="3.0136in" svg:height="0.243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0525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0208in" svg:y="0.01385in" svg:width="0.94584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4in" svg:y="0.01385in" svg:width="10.40793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163in" svg:y="0.01385in" svg:width="0.77504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6627in" svg:y="0.01385in" svg:width="2.14995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7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中市原住民身心障礙者之年齡分配(報表一)" table:formula="of:=[.F1]" table:number-columns-spanned="20" table:number-rows-spanned="1" table:style-name="ce59">
            <text:p>臺中市原住民身心障礙者之年齡分配(報表一)</text:p>
          </table:table-cell>
          <table:covered-table-cell>
            <draw:custom-shape svg:x="0.61667in" svg:y="0.03333in" svg:width="10.376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中市原住民身心障礙者之年齡分配(報表一)(續2)" table:formula="of:=[.F2]" table:number-columns-spanned="23" table:number-rows-spanned="1" table:style-name="ce59">
            <text:p>臺中市原住民身心障礙者之年齡分配(報表一)(續2)</text:p>
          </table:table-cell>
          <table:covered-table-cell>
            <draw:custom-shape svg:x="0.63333in" svg:y="0.025in" svg:width="10.4122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5"/>
          <table:covered-table-cell>
            <draw:custom-shape svg:x="0.02083in" svg:y="0.05156in" svg:width="2.90091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3" table:number-rows-spanned="1" table:style-name="ce61">
            <text:p>中華民國109年</text:p>
          </table:table-cell>
          <table:covered-table-cell table:number-columns-repeated="17"/>
          <table:covered-table-cell>
            <draw:custom-shape svg:x="0.19755in" svg:y="0.04295in" svg:width="2.87903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8">
            <text:p>總計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125" table:style-name="ce28">
            <text:p>1,125</text:p>
          </table:table-cell>
          <table:table-cell office:value-type="float" office:value="587" table:style-name="ce28">
            <text:p>587</text:p>
          </table:table-cell>
          <table:table-cell office:value-type="float" office:value="538" table:style-name="ce29">
            <text:p>538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14" table:style-name="ce28">
            <text:p>214</text:p>
          </table:table-cell>
          <table:table-cell office:value-type="float" office:value="169" table:style-name="ce28">
            <text:p>169</text:p>
          </table:table-cell>
          <table:table-cell office:value-type="float" office:value="98" table:style-name="ce28">
            <text:p>98</text:p>
          </table:table-cell>
          <table:table-cell office:value-type="float" office:value="93" table:style-name="ce28">
            <text:p>93</text:p>
          </table:table-cell>
          <table:table-cell office:value-type="float" office:value="72" table:style-name="ce29">
            <text:p>72</text:p>
          </table:table-cell>
          <table:table-cell office:value-type="float" office:value="81" table:style-name="ce31">
            <text:p>81</text:p>
          </table:table-cell>
          <table:table-cell office:value-type="string" table:number-columns-spanned="1" table:number-rows-spanned="30" table:style-name="ce119">
            <text:p>總計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46" table:style-name="ce28">
            <text:p>46</text:p>
          </table:table-cell>
          <table:table-cell office:value-type="float" office:value="50" table:style-name="ce28">
            <text:p>5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5">
            <text:p>14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29" table:style-name="ce32">
            <text:p>129</text:p>
          </table:table-cell>
          <table:table-cell office:value-type="float" office:value="65" table:style-name="ce32">
            <text:p>6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4" table:style-name="ce32">
            <text:p>154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3">
            <text:p>7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5" table:style-name="ce32">
            <text:p>375</text:p>
          </table:table-cell>
          <table:table-cell office:value-type="float" office:value="188" table:style-name="ce32">
            <text:p>188</text:p>
          </table:table-cell>
          <table:table-cell office:value-type="float" office:value="187" table:style-name="ce33">
            <text:p>18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6" table:style-name="ce32">
            <text:p>86</text:p>
          </table:table-cell>
          <table:table-cell office:value-type="float" office:value="62" table:style-name="ce32">
            <text:p>62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67" table:style-name="ce32">
            <text:p>467</text:p>
          </table:table-cell>
          <table:table-cell office:value-type="float" office:value="250" table:style-name="ce32">
            <text:p>250</text:p>
          </table:table-cell>
          <table:table-cell office:value-type="float" office:value="217" table:style-name="ce33">
            <text:p>21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02" table:style-name="ce32">
            <text:p>102</text:p>
          </table:table-cell>
          <table:table-cell office:value-type="float" office:value="90" table:style-name="ce32">
            <text:p>90</text:p>
          </table:table-cell>
          <table:table-cell office:value-type="float" office:value="59" table:style-name="ce32">
            <text:p>59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9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57" table:style-name="ce32">
            <text:p>57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82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84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83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(101).$A$4:1836-01-18(101).$D$42" table:base-cell-address="1836-01-18(101).$A$1"/>
          <table:named-range table:name="Print_Area" table:cell-range-address="1836-01-18(101).$A$4:1836-01-18(101).$XFD$42" table:base-cell-address="1836-01-18(101).$A$1"/>
        </table:named-expressions>
      </table:table>
      <table:table table:name="1836-01-18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40">
            <text:p>公　開　類</text:p>
            <draw:custom-shape svg:x="0in" svg:y="0in" svg:width="0.93217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1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-0.00008in" svg:width="0.78742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0525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臺中市政府社會局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0208in" svg:y="0in" svg:width="0.94584in" svg:height="0.25895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163in" svg:y="0in" svg:width="0.77504in" svg:height="0.25895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6627in" svg:y="0in" svg:width="2.14995in" svg:height="0.25895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中市政府社會局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3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58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3217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年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3827in" svg:y="0.00205in" svg:width="3.0136in" svg:height="0.2431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年終了後2個月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0525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17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0208in" svg:y="0.01385in" svg:width="0.94584in" svg:height="0.25888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年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4in" svg:y="0.01385in" svg:width="10.40793in" svg:height="0.25888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年終了後2個月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163in" svg:y="0.01385in" svg:width="0.77504in" svg:height="0.2588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6627in" svg:y="0.01385in" svg:width="2.14995in" svg:height="0.2588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17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中市原住民身心障礙者之年齡分配(報表一)(續1)" table:formula="of:=[.F1]" table:number-columns-spanned="20" table:number-rows-spanned="1" table:style-name="ce59">
            <text:p>臺中市原住民身心障礙者之年齡分配(報表一)(續1)</text:p>
          </table:table-cell>
          <table:covered-table-cell>
            <draw:custom-shape svg:x="0.61667in" svg:y="0.03333in" svg:width="10.37647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中市原住民身心障礙者之年齡分配(報表一)(續3)" table:formula="of:=[.F2]" table:number-columns-spanned="23" table:number-rows-spanned="1" table:style-name="ce59">
            <text:p>臺中市原住民身心障礙者之年齡分配(報表一)(續3)</text:p>
          </table:table-cell>
          <table:covered-table-cell>
            <draw:custom-shape svg:x="0.63333in" svg:y="0.025in" svg:width="10.41226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5"/>
          <table:covered-table-cell>
            <draw:custom-shape svg:x="0.02083in" svg:y="0.05156in" svg:width="2.90091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3" table:number-rows-spanned="1" table:style-name="ce61">
            <text:p>中華民國109年</text:p>
          </table:table-cell>
          <table:covered-table-cell table:number-columns-repeated="17"/>
          <table:covered-table-cell>
            <draw:custom-shape svg:x="0.19755in" svg:y="0.04295in" svg:width="2.87903in" svg:height="0.21746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8">
            <text:p>總計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38" table:style-name="ce28">
            <text:p>138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9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1">
            <text:p>2</text:p>
          </table:table-cell>
          <table:table-cell office:value-type="string" table:number-columns-spanned="1" table:number-rows-spanned="30" table:style-name="ce119">
            <text:p>總計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09" table:style-name="ce32">
            <text:p>209</text:p>
          </table:table-cell>
          <table:table-cell office:value-type="float" office:value="100" table:style-name="ce32">
            <text:p>100</text:p>
          </table:table-cell>
          <table:table-cell office:value-type="float" office:value="109" table:style-name="ce33">
            <text:p>10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4" table:style-name="ce32">
            <text:p>7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7" table:style-name="ce32">
            <text:p>67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1" table:style-name="ce32">
            <text:p>261</text:p>
          </table:table-cell>
          <table:table-cell office:value-type="float" office:value="154" table:style-name="ce32">
            <text:p>154</text:p>
          </table:table-cell>
          <table:table-cell office:value-type="float" office:value="107" table:style-name="ce33">
            <text:p>10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8" table:style-name="ce32">
            <text:p>88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7" table:style-name="ce32">
            <text:p>117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01" table:style-name="ce32">
            <text:p>201</text:p>
          </table:table-cell>
          <table:table-cell office:value-type="float" office:value="73" table:style-name="ce32">
            <text:p>73</text:p>
          </table:table-cell>
          <table:table-cell office:value-type="float" office:value="128" table:style-name="ce33">
            <text:p>1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3" table:style-name="ce32">
            <text:p>63</text:p>
          </table:table-cell>
          <table:table-cell office:value-type="float" office:value="25" table:style-name="ce32">
            <text:p>2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2">
            <text:p>6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covered-table-cell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2">
            <text:p>6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2">
            <text:p>4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4" table:style-name="ce36">
            <text:p>84</text:p>
          </table:table-cell>
          <table:table-cell office:value-type="float" office:value="29" table:style-name="ce36">
            <text:p>29</text:p>
          </table:table-cell>
          <table:table-cell office:value-type="float" office:value="55" table:style-name="ce37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82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84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83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(102).$A$4:1836-01-18(102).$D$42" table:base-cell-address="1836-01-18(102).$A$1"/>
          <table:named-range table:name="Print_Area" table:cell-range-address="1836-01-18(102).$A$4:1836-01-18(102).$XFD$42" table:base-cell-address="1836-01-18(102).$A$1"/>
        </table:named-expressions>
      </table:table>
      <table:table table:name="1836-01-18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4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6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3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5">
            <text:p>臺中市政府社會局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5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26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5">
            <text:p>10730-05-17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中市原住民身心障礙者之年齡分配(報表一)(續4)" table:formula="of:=[.F1]" table:number-columns-spanned="20" table:number-rows-spanned="1" table:style-name="ce59">
            <text:p>臺中市原住民身心障礙者之年齡分配(報表一)(續4)</text:p>
          </table:table-cell>
          <table:covered-table-cell table:number-columns-repeated="19"/>
          <table:table-cell office:value-type="string" office:string-value="臺中市原住民身心障礙者之年齡分配(報表一)(續6)" table:formula="of:=[.F2]" table:number-columns-spanned="23" table:number-rows-spanned="1" table:style-name="ce59">
            <text:p>臺中市原住民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4"/>
          <table:covered-table-cell>
            <draw:custom-shape svg:x="0.66912in" svg:y="0.04902in" svg:width="2.88032in" svg:height="0.21929in" draw:z-index="15" draw:id="id78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" table:formula="of:=[.G2]" table:number-columns-spanned="23" table:number-rows-spanned="1" table:style-name="ce61">
            <text:p>中華民國109年</text:p>
          </table:table-cell>
          <table:covered-table-cell table:number-columns-repeated="17"/>
          <table:covered-table-cell>
            <draw:custom-shape svg:x="0.16323in" svg:y="0.02451in" svg:width="2.85539in" svg:height="0.21929in" draw:z-index="16" draw:id="id79" draw:style-name="a253" draw:name="報表類別">
              <svg:title/>
              <svg:desc/>
              <text:p text:style-name="a252" text:class-names="" text:cond-style-name=""><text:span text:style-name="a2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8">
            <text:p>領有身心障礙證明︵新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125" table:style-name="ce28">
            <text:p>1,125</text:p>
          </table:table-cell>
          <table:table-cell office:value-type="float" office:value="587" table:style-name="ce28">
            <text:p>587</text:p>
          </table:table-cell>
          <table:table-cell office:value-type="float" office:value="538" table:style-name="ce29">
            <text:p>538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14" table:style-name="ce28">
            <text:p>214</text:p>
          </table:table-cell>
          <table:table-cell office:value-type="float" office:value="169" table:style-name="ce28">
            <text:p>169</text:p>
          </table:table-cell>
          <table:table-cell office:value-type="float" office:value="98" table:style-name="ce28">
            <text:p>98</text:p>
          </table:table-cell>
          <table:table-cell office:value-type="float" office:value="93" table:style-name="ce28">
            <text:p>93</text:p>
          </table:table-cell>
          <table:table-cell office:value-type="float" office:value="72" table:style-name="ce29">
            <text:p>72</text:p>
          </table:table-cell>
          <table:table-cell office:value-type="float" office:value="81" table:style-name="ce31">
            <text:p>81</text:p>
          </table:table-cell>
          <table:table-cell office:value-type="string" table:number-columns-spanned="1" table:number-rows-spanned="30" table:style-name="ce119">
            <text:p>領有身心障礙證明︵新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46" table:style-name="ce28">
            <text:p>46</text:p>
          </table:table-cell>
          <table:table-cell office:value-type="float" office:value="50" table:style-name="ce28">
            <text:p>5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5">
            <text:p>14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29" table:style-name="ce32">
            <text:p>129</text:p>
          </table:table-cell>
          <table:table-cell office:value-type="float" office:value="65" table:style-name="ce32">
            <text:p>6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4" table:style-name="ce32">
            <text:p>154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3">
            <text:p>7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5" table:style-name="ce32">
            <text:p>375</text:p>
          </table:table-cell>
          <table:table-cell office:value-type="float" office:value="188" table:style-name="ce32">
            <text:p>188</text:p>
          </table:table-cell>
          <table:table-cell office:value-type="float" office:value="187" table:style-name="ce33">
            <text:p>18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6" table:style-name="ce32">
            <text:p>86</text:p>
          </table:table-cell>
          <table:table-cell office:value-type="float" office:value="62" table:style-name="ce32">
            <text:p>62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67" table:style-name="ce32">
            <text:p>467</text:p>
          </table:table-cell>
          <table:table-cell office:value-type="float" office:value="250" table:style-name="ce32">
            <text:p>250</text:p>
          </table:table-cell>
          <table:table-cell office:value-type="float" office:value="217" table:style-name="ce33">
            <text:p>21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02" table:style-name="ce32">
            <text:p>102</text:p>
          </table:table-cell>
          <table:table-cell office:value-type="float" office:value="90" table:style-name="ce32">
            <text:p>90</text:p>
          </table:table-cell>
          <table:table-cell office:value-type="float" office:value="59" table:style-name="ce32">
            <text:p>59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9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57" table:style-name="ce32">
            <text:p>57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82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84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83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1).$A$4:1836-01-18-1(101).$D$42" table:base-cell-address="1836-01-18-1(101).$A$1"/>
          <table:named-range table:name="Print_Area" table:cell-range-address="1836-01-18-1(101).$A$4:1836-01-18-1(101).$XFD$42" table:base-cell-address="1836-01-18-1(101).$A$1"/>
        </table:named-expressions>
      </table:table>
      <table:table table:name="1836-01-18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5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7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3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5">
            <text:p>臺中市政府社會局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5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26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5">
            <text:p>10730-05-17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中市原住民身心障礙者之年齡分配(報表一)(續5)" table:formula="of:=[.F1]" table:number-columns-spanned="20" table:number-rows-spanned="1" table:style-name="ce59">
            <text:p>臺中市原住民身心障礙者之年齡分配(報表一)(續5)</text:p>
          </table:table-cell>
          <table:covered-table-cell table:number-columns-repeated="19"/>
          <table:table-cell office:value-type="string" office:string-value="臺中市原住民身心障礙者之年齡分配(報表一)(續7)" table:formula="of:=[.F2]" table:number-columns-spanned="23" table:number-rows-spanned="1" table:style-name="ce59">
            <text:p>臺中市原住民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4"/>
          <table:covered-table-cell>
            <draw:custom-shape svg:x="0.66912in" svg:y="0.04902in" svg:width="2.88032in" svg:height="0.21929in" draw:z-index="15" draw:id="id94" draw:style-name="a298" draw:name="報表類別">
              <svg:title/>
              <svg:desc/>
              <text:p text:style-name="a297" text:class-names="" text:cond-style-name=""><text:span text:style-name="a2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" table:formula="of:=[.G2]" table:number-columns-spanned="23" table:number-rows-spanned="1" table:style-name="ce61">
            <text:p>中華民國109年</text:p>
          </table:table-cell>
          <table:covered-table-cell table:number-columns-repeated="17"/>
          <table:covered-table-cell>
            <draw:custom-shape svg:x="0.16323in" svg:y="0.02451in" svg:width="2.85539in" svg:height="0.21929in" draw:z-index="16" draw:id="id95" draw:style-name="a301" draw:name="報表類別">
              <svg:title/>
              <svg:desc/>
              <text:p text:style-name="a300" text:class-names="" text:cond-style-name=""><text:span text:style-name="a2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8">
            <text:p>領有身心障礙證明︵新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38" table:style-name="ce28">
            <text:p>138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9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1">
            <text:p>2</text:p>
          </table:table-cell>
          <table:table-cell office:value-type="string" table:number-columns-spanned="1" table:number-rows-spanned="30" table:style-name="ce119">
            <text:p>領有身心障礙證明︵新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  <draw:frame draw:z-index="2" draw:id="id81" draw:style-name="a259" draw:name="Text Box 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4" draw:id="id83" draw:style-name="a265" draw:name="Text Box 46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8" draw:id="id87" draw:style-name="a277" draw:name="Text Box 50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6" draw:id="id85" draw:style-name="a271" draw:name="Text Box 48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0" draw:id="id89" draw:style-name="a283" draw:name="Text Box 67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2" draw:id="id91" draw:style-name="a289" draw:name="Text Box 69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4" draw:id="id93" draw:style-name="a295" draw:name="Text Box 71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09" table:style-name="ce32">
            <text:p>209</text:p>
          </table:table-cell>
          <table:table-cell office:value-type="float" office:value="100" table:style-name="ce32">
            <text:p>100</text:p>
          </table:table-cell>
          <table:table-cell office:value-type="float" office:value="109" table:style-name="ce33">
            <text:p>10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4" table:style-name="ce32">
            <text:p>7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7" table:style-name="ce32">
            <text:p>67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1" table:style-name="ce32">
            <text:p>261</text:p>
          </table:table-cell>
          <table:table-cell office:value-type="float" office:value="154" table:style-name="ce32">
            <text:p>154</text:p>
          </table:table-cell>
          <table:table-cell office:value-type="float" office:value="107" table:style-name="ce33">
            <text:p>10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8" table:style-name="ce32">
            <text:p>88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7" table:style-name="ce32">
            <text:p>117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01" table:style-name="ce32">
            <text:p>201</text:p>
          </table:table-cell>
          <table:table-cell office:value-type="float" office:value="73" table:style-name="ce32">
            <text:p>73</text:p>
          </table:table-cell>
          <table:table-cell office:value-type="float" office:value="128" table:style-name="ce33">
            <text:p>1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3" table:style-name="ce32">
            <text:p>63</text:p>
          </table:table-cell>
          <table:table-cell office:value-type="float" office:value="25" table:style-name="ce32">
            <text:p>25</text:p>
            <draw:frame draw:z-index="1" draw:id="id80" draw:style-name="a256" draw:name="Text Box 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2">
            <text:p>6</text:p>
            <draw:frame draw:z-index="3" draw:id="id82" draw:style-name="a262" draw:name="Text Box 45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covered-table-cell>
            <draw:frame draw:z-index="5" draw:id="id84" draw:style-name="a268" draw:name="Text Box 47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7" draw:id="id86" draw:style-name="a274" draw:name="Text Box 49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9" draw:id="id88" draw:style-name="a280" draw:name="Text Box 66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2">
            <text:p>6</text:p>
            <draw:frame draw:z-index="11" draw:id="id90" draw:style-name="a286" draw:name="Text Box 68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2">
            <text:p>4</text:p>
            <draw:frame draw:z-index="13" draw:id="id92" draw:style-name="a292" draw:name="Text Box 70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4" table:style-name="ce36">
            <text:p>84</text:p>
          </table:table-cell>
          <table:table-cell office:value-type="float" office:value="29" table:style-name="ce36">
            <text:p>29</text:p>
          </table:table-cell>
          <table:table-cell office:value-type="float" office:value="55" table:style-name="ce37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82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84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83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2).$A$4:1836-01-18-1(102).$D$42" table:base-cell-address="1836-01-18-1(102).$A$1"/>
          <table:named-range table:name="Print_Area" table:cell-range-address="1836-01-18-1(102).$A$4:1836-01-18-1(102).$XFD$42" table:base-cell-address="1836-01-18-1(102).$A$1"/>
        </table:named-expressions>
      </table:table>
      <table:table table:name="1836-01-18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8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10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3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5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5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6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原住民身心障礙者之年齡分配(報表一)(續8)" table:formula="of:=[.F1]" table:number-columns-spanned="20" table:number-rows-spanned="1" table:style-name="ce59">
            <text:p>臺中市原住民身心障礙者之年齡分配(報表一)(續8)</text:p>
          </table:table-cell>
          <table:covered-table-cell table:number-columns-repeated="19"/>
          <table:table-cell office:value-type="string" office:string-value="臺中市原住民身心障礙者之年齡分配(報表一)(續10)" table:formula="of:=[.F2]" table:number-columns-spanned="21" table:number-rows-spanned="1" table:style-name="ce59">
            <text:p>臺中市原住民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4"/>
          <table:covered-table-cell>
            <draw:custom-shape svg:x="0.64853in" svg:y="0.03677in" svg:width="2.88865in" svg:height="0.21929in" draw:z-index="15" draw:id="id110" draw:style-name="a346" draw:name="報表類別">
              <svg:title/>
              <svg:desc/>
              <text:p text:style-name="a345" text:class-names="" text:cond-style-name=""><text:span text:style-name="a3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" table:formula="of:=[.G2]" table:number-columns-spanned="21" table:number-rows-spanned="1" table:style-name="ce61">
            <text:p>中華民國109年</text:p>
          </table:table-cell>
          <table:covered-table-cell table:number-columns-repeated="15"/>
          <table:covered-table-cell>
            <draw:custom-shape svg:x="0.54657in" svg:y="0.07353in" svg:width="2.88031in" svg:height="0.21929in" draw:z-index="16" draw:id="id111" draw:style-name="a349" draw:name="報表類別">
              <svg:title/>
              <svg:desc/>
              <text:p text:style-name="a348" text:class-names="" text:cond-style-name=""><text:span text:style-name="a3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8">
            <text:p>領有身心障礙證明︵舊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string" table:number-columns-spanned="1" table:number-rows-spanned="30" table:style-name="ce119">
            <text:p>領有身心障礙證明︵舊制︶</text:p>
          </table:table-cell>
          <table:table-cell office:value-type="string" table:number-columns-spanned="1" table:number-rows-spanned="5" table:style-name="ce11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2" draw:id="id97" draw:style-name="a307" draw:name="Text Box 2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4" draw:id="id99" draw:style-name="a313" draw:name="Text Box 46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8" draw:id="id103" draw:style-name="a325" draw:name="Text Box 50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6" draw:id="id101" draw:style-name="a319" draw:name="Text Box 48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0" draw:id="id105" draw:style-name="a331" draw:name="Text Box 67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2" draw:id="id107" draw:style-name="a337" draw:name="Text Box 69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4" draw:id="id109" draw:style-name="a343" draw:name="Text Box 71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96" draw:style-name="a304" draw:name="Text Box 1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98" draw:style-name="a310" draw:name="Text Box 45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5" draw:id="id100" draw:style-name="a316" draw:name="Text Box 47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7" draw:id="id102" draw:style-name="a322" draw:name="Text Box 49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9" draw:id="id104" draw:style-name="a328" draw:name="Text Box 66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1" draw:id="id106" draw:style-name="a334" draw:name="Text Box 68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3" draw:id="id108" draw:style-name="a340" draw:name="Text Box 70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2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table:number-columns-spanned="6" table:number-rows-spanned="1" table:style-name="ce84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83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2(101).$A$4:1836-01-18-2(101).$D$42" table:base-cell-address="1836-01-18-2(101).$A$1"/>
          <table:named-range table:name="Print_Area" table:cell-range-address="1836-01-18-2(101).$A$4:1836-01-18-2(101).$XFD$42" table:base-cell-address="1836-01-18-2(101).$A$1"/>
        </table:named-expressions>
      </table:table>
      <table:table table:name="1836-01-18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9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40">
            <text:p>公　開　類</text:p>
          </table:table-cell>
          <table:table-cell office:value-type="string" table:style-name="ce40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1">
            <text:p>10730-05-17-2</text:p>
          </table:table-cell>
          <table:table-cell office:value-type="string" table:style-name="ce42">
            <text:p>臺中市原住民身心障礙者之年齡分配(報表一)(續11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3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5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5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6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原住民身心障礙者之年齡分配(報表一)(續9)" table:formula="of:=[.F1]" table:number-columns-spanned="20" table:number-rows-spanned="1" table:style-name="ce59">
            <text:p>臺中市原住民身心障礙者之年齡分配(報表一)(續9)</text:p>
          </table:table-cell>
          <table:covered-table-cell table:number-columns-repeated="19"/>
          <table:table-cell office:value-type="string" office:string-value="臺中市原住民身心障礙者之年齡分配(報表一)(續11)" table:formula="of:=[.F2]" table:number-columns-spanned="21" table:number-rows-spanned="1" table:style-name="ce59">
            <text:p>臺中市原住民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61">
            <text:p>中華民國109年</text:p>
          </table:table-cell>
          <table:covered-table-cell table:number-columns-repeated="14"/>
          <table:covered-table-cell>
            <draw:custom-shape svg:x="0.64853in" svg:y="0.03677in" svg:width="2.88865in" svg:height="0.21929in" draw:z-index="15" draw:id="id126" draw:style-name="a394" draw:name="報表類別">
              <svg:title/>
              <svg:desc/>
              <text:p text:style-name="a393" text:class-names="" text:cond-style-name=""><text:span text:style-name="a3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" table:formula="of:=[.G2]" table:number-columns-spanned="21" table:number-rows-spanned="1" table:style-name="ce61">
            <text:p>中華民國109年</text:p>
          </table:table-cell>
          <table:covered-table-cell table:number-columns-repeated="15"/>
          <table:covered-table-cell>
            <draw:custom-shape svg:x="0.54657in" svg:y="0.07353in" svg:width="2.88031in" svg:height="0.21929in" draw:z-index="16" draw:id="id127" draw:style-name="a397" draw:name="報表類別">
              <svg:title/>
              <svg:desc/>
              <text:p text:style-name="a396" text:class-names="" text:cond-style-name=""><text:span text:style-name="a3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8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office:value-type="string" table:number-columns-spanned="2" table:number-rows-spanned="2" table:style-name="ce119">
            <text:p>新舊制別及年齡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8">
            <text:p>領有身心障礙證明︵舊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string" table:number-columns-spanned="1" table:number-rows-spanned="30" table:style-name="ce119">
            <text:p>領有身心障礙證明︵舊制︶</text:p>
          </table:table-cell>
          <table:table-cell office:value-type="string" table:number-columns-spanned="1" table:number-rows-spanned="5" table:style-name="ce11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2" draw:id="id113" draw:style-name="a355" draw:name="Text Box 2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4" draw:id="id115" draw:style-name="a361" draw:name="Text Box 46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8" draw:id="id119" draw:style-name="a373" draw:name="Text Box 50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  <draw:frame draw:z-index="6" draw:id="id117" draw:style-name="a367" draw:name="Text Box 48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0" draw:id="id121" draw:style-name="a379" draw:name="Text Box 67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2" draw:id="id123" draw:style-name="a385" draw:name="Text Box 69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4" draw:id="id125" draw:style-name="a391" draw:name="Text Box 71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0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112" draw:style-name="a352" draw:name="Text Box 1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114" draw:style-name="a358" draw:name="Text Box 45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>
            <draw:frame draw:z-index="5" draw:id="id116" draw:style-name="a364" draw:name="Text Box 47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7" draw:id="id118" draw:style-name="a370" draw:name="Text Box 49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9" draw:id="id120" draw:style-name="a376" draw:name="Text Box 66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1" draw:id="id122" draw:style-name="a382" draw:name="Text Box 68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  <draw:frame draw:z-index="13" draw:id="id124" draw:style-name="a388" draw:name="Text Box 70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2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83"/>
          <table:covered-table-cell table:number-columns-repeated="14"/>
          <table:table-cell table:number-columns-spanned="6" table:number-rows-spanned="1" table:style-name="ce84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83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2(102).$A$4:1836-01-18-2(102).$D$42" table:base-cell-address="1836-01-18-2(102).$A$1"/>
          <table:named-range table:name="Print_Area" table:cell-range-address="1836-01-18-2(102).$A$4:1836-01-18-2(102).$XFD$42" table:base-cell-address="1836-01-18-2(102).$A$1"/>
        </table:named-expressions>
      </table:table>
      <table:table table:name="1836-01-18-3(101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6">
            <text:p>10730-05-17-2</text:p>
          </table:table-cell>
          <table:table-cell office:value-type="string" table:style-name="ce57">
            <text:p>臺中市原住民身心障礙者之年齡分配(報表二)(續12)</text:p>
          </table:table-cell>
          <table:table-cell office:value-type="string" table:style-name="ce13">
            <text:p>中華民國109年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0">
            <text:p>每年終了後2個月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2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8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中市原住民身心障礙者之年齡分配(報表二)(續12)" table:formula="of:=[.F1]" table:number-columns-spanned="25" table:number-rows-spanned="1" table:style-name="ce60">
            <text:p>臺中市原住民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106">
            <text:p>中華民國109年</text:p>
          </table:table-cell>
          <table:covered-table-cell table:number-columns-repeated="19"/>
          <table:table-cell office:value-type="string" table:number-columns-spanned="5" table:number-rows-spanned="1" table:style-name="ce107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年齡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10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0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125" table:style-name="ce28">
            <text:p>1,125</text:p>
          </table:table-cell>
          <table:table-cell office:value-type="float" office:value="587" table:style-name="ce28">
            <text:p>587</text:p>
          </table:table-cell>
          <table:table-cell office:value-type="float" office:value="538" table:style-name="ce29">
            <text:p>538</text:p>
          </table:table-cell>
          <table:table-cell office:value-type="float" office:value="176" table:style-name="ce28">
            <text:p>176</text:p>
          </table:table-cell>
          <table:table-cell office:value-type="float" office:value="175" table:style-name="ce29">
            <text:p>175</text:p>
          </table:table-cell>
          <table:table-cell office:value-type="float" office:value="64" table:style-name="ce28">
            <text:p>64</text:p>
          </table:table-cell>
          <table:table-cell office:value-type="float" office:value="54" table:style-name="ce28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47" table:style-name="ce28">
            <text:p>47</text:p>
          </table:table-cell>
          <table:table-cell office:value-type="float" office:value="213" table:style-name="ce28">
            <text:p>213</text:p>
          </table:table-cell>
          <table:table-cell office:value-type="float" office:value="164" table:style-name="ce28">
            <text:p>16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7" table:style-name="ce28">
            <text:p>57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29" table:style-name="ce32">
            <text:p>129</text:p>
          </table:table-cell>
          <table:table-cell office:value-type="float" office:value="65" table:style-name="ce32">
            <text:p>65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64" table:style-name="ce33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40" table:style-name="ce32">
            <text:p>4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54" table:style-name="ce32">
            <text:p>154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3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75" table:style-name="ce32">
            <text:p>375</text:p>
          </table:table-cell>
          <table:table-cell office:value-type="float" office:value="188" table:style-name="ce32">
            <text:p>188</text:p>
          </table:table-cell>
          <table:table-cell office:value-type="float" office:value="187" table:style-name="ce33">
            <text:p>187</text:p>
          </table:table-cell>
          <table:table-cell office:value-type="float" office:value="61" table:style-name="ce32">
            <text:p>61</text:p>
          </table:table-cell>
          <table:table-cell office:value-type="float" office:value="88" table:style-name="ce33">
            <text:p>8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5" table:style-name="ce32">
            <text:p>85</text:p>
          </table:table-cell>
          <table:table-cell office:value-type="float" office:value="59" table:style-name="ce32">
            <text:p>5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67" table:style-name="ce32">
            <text:p>467</text:p>
          </table:table-cell>
          <table:table-cell office:value-type="float" office:value="250" table:style-name="ce32">
            <text:p>250</text:p>
          </table:table-cell>
          <table:table-cell office:value-type="float" office:value="217" table:style-name="ce33">
            <text:p>217</text:p>
          </table:table-cell>
          <table:table-cell office:value-type="float" office:value="90" table:style-name="ce32">
            <text:p>90</text:p>
          </table:table-cell>
          <table:table-cell office:value-type="float" office:value="65" table:style-name="ce33">
            <text:p>65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2" table:style-name="ce32">
            <text:p>102</text:p>
          </table:table-cell>
          <table:table-cell office:value-type="float" office:value="90" table:style-name="ce32">
            <text:p>9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57" table:style-name="ce32">
            <text:p>57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2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  <table:named-range table:name="Print_Area" table:cell-range-address="1836-01-18-3(101).$A$4:1836-01-18-3(101).$XFD$39" table:base-cell-address="1836-01-18-3(101).$A$1"/>
        </table:named-expressions>
      </table:table>
      <table:table table:name="1836-01-18-3(102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6">
            <text:p>10730-05-17-2</text:p>
          </table:table-cell>
          <table:table-cell office:value-type="string" table:style-name="ce57">
            <text:p>臺中市原住民身心障礙者之年齡分配(報表二)(續13)</text:p>
          </table:table-cell>
          <table:table-cell office:value-type="string" table:style-name="ce13">
            <text:p>中華民國109年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0">
            <text:p>每年終了後2個月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2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8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中市原住民身心障礙者之年齡分配(報表二)(續13)" table:formula="of:=[.F1]" table:number-columns-spanned="25" table:number-rows-spanned="1" table:style-name="ce60">
            <text:p>臺中市原住民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106">
            <text:p>中華民國109年</text:p>
          </table:table-cell>
          <table:covered-table-cell table:number-columns-repeated="19"/>
          <table:table-cell office:value-type="string" table:number-columns-spanned="5" table:number-rows-spanned="1" table:style-name="ce107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年齡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10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38" table:style-name="ce28">
            <text:p>138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9">
            <text:p>58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09" table:style-name="ce32">
            <text:p>209</text:p>
          </table:table-cell>
          <table:table-cell office:value-type="float" office:value="100" table:style-name="ce32">
            <text:p>100</text:p>
          </table:table-cell>
          <table:table-cell office:value-type="float" office:value="109" table:style-name="ce33">
            <text:p>109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3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33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74" table:style-name="ce32">
            <text:p>7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7" table:style-name="ce32">
            <text:p>67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1" table:style-name="ce32">
            <text:p>261</text:p>
          </table:table-cell>
          <table:table-cell office:value-type="float" office:value="154" table:style-name="ce32">
            <text:p>154</text:p>
          </table:table-cell>
          <table:table-cell office:value-type="float" office:value="107" table:style-name="ce33">
            <text:p>107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88" table:style-name="ce32">
            <text:p>88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85" table:style-name="ce32">
            <text:p>85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1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7" table:style-name="ce32">
            <text:p>117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2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01" table:style-name="ce32">
            <text:p>201</text:p>
          </table:table-cell>
          <table:table-cell office:value-type="float" office:value="73" table:style-name="ce32">
            <text:p>73</text:p>
          </table:table-cell>
          <table:table-cell office:value-type="float" office:value="128" table:style-name="ce33">
            <text:p>128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3" table:style-name="ce32">
            <text:p>63</text:p>
          </table:table-cell>
          <table:table-cell office:value-type="float" office:value="25" table:style-name="ce32">
            <text:p>25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8" table:style-name="ce33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2">
            <text:p>7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84" table:style-name="ce36">
            <text:p>84</text:p>
          </table:table-cell>
          <table:table-cell office:value-type="float" office:value="29" table:style-name="ce36">
            <text:p>29</text:p>
          </table:table-cell>
          <table:table-cell office:value-type="float" office:value="55" table:style-name="ce37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  <table:named-range table:name="Print_Area" table:cell-range-address="1836-01-18-3(102).$A$4:1836-01-18-3(102).$XFD$39" table:base-cell-address="1836-01-18-3(102).$A$1"/>
        </table:named-expressions>
      </table:table>
      <table:table table:name="1836-01-18-4(101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6">
            <text:p>10730-05-17-2</text:p>
          </table:table-cell>
          <table:table-cell office:value-type="string" table:style-name="ce57">
            <text:p>臺中市原住民身心障礙者之年齡分配(報表三)(續14)</text:p>
          </table:table-cell>
          <table:table-cell office:value-type="string" table:style-name="ce13">
            <text:p>中華民國109年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number-rows-repeated="2"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6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0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8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中市原住民身心障礙者之年齡分配(報表三)(續14)" table:formula="of:=[.F1]" table:number-columns-spanned="23" table:number-rows-spanned="1" table:style-name="ce60">
            <text:p>臺中市原住民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9年" table:formula="of:=[.G1]" table:number-columns-spanned="18" table:number-rows-spanned="1" table:style-name="ce106">
            <text:p>中華民國109年</text:p>
          </table:table-cell>
          <table:covered-table-cell table:number-columns-repeated="17"/>
          <table:table-cell office:value-type="string" table:number-columns-spanned="5" table:number-rows-spanned="1" table:style-name="ce107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8">
            <text:p>年齡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0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244" table:style-name="ce28">
            <text:p>1,244</text:p>
          </table:table-cell>
          <table:table-cell office:value-type="float" office:value="651" table:style-name="ce28">
            <text:p>651</text:p>
          </table:table-cell>
          <table:table-cell office:value-type="float" office:value="593" table:style-name="ce29">
            <text:p>593</text:p>
          </table:table-cell>
          <table:table-cell office:value-type="float" office:value="209" table:style-name="ce28">
            <text:p>209</text:p>
          </table:table-cell>
          <table:table-cell office:value-type="float" office:value="209" table:style-name="ce29">
            <text:p>209</text:p>
          </table:table-cell>
          <table:table-cell office:value-type="float" office:value="74" table:style-name="ce28">
            <text:p>74</text:p>
          </table:table-cell>
          <table:table-cell office:value-type="float" office:value="65" table:style-name="ce28">
            <text:p>65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8">
            <text:p>30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257" table:style-name="ce28">
            <text:p>257</text:p>
          </table:table-cell>
          <table:table-cell office:value-type="float" office:value="202" table:style-name="ce28">
            <text:p>20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61" table:style-name="ce32">
            <text:p>161</text:p>
          </table:table-cell>
          <table:table-cell office:value-type="float" office:value="82" table:style-name="ce32">
            <text:p>82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79" table:style-name="ce33">
            <text:p>7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2">
            <text:p>3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84" table:style-name="ce32">
            <text:p>184</text:p>
          </table:table-cell>
          <table:table-cell office:value-type="float" office:value="101" table:style-name="ce32">
            <text:p>101</text:p>
          </table:table-cell>
          <table:table-cell office:value-type="float" office:value="83" table:style-name="ce33">
            <text:p>8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08" table:style-name="ce32">
            <text:p>408</text:p>
          </table:table-cell>
          <table:table-cell office:value-type="float" office:value="204" table:style-name="ce32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70" table:style-name="ce32">
            <text:p>70</text:p>
          </table:table-cell>
          <table:table-cell office:value-type="float" office:value="100" table:style-name="ce33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4" table:style-name="ce32">
            <text:p>94</text:p>
          </table:table-cell>
          <table:table-cell office:value-type="float" office:value="73" table:style-name="ce32">
            <text:p>7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91" table:style-name="ce32">
            <text:p>491</text:p>
          </table:table-cell>
          <table:table-cell office:value-type="float" office:value="264" table:style-name="ce32">
            <text:p>264</text:p>
          </table:table-cell>
          <table:table-cell office:value-type="float" office:value="227" table:style-name="ce33">
            <text:p>227</text:p>
          </table:table-cell>
          <table:table-cell office:value-type="float" office:value="99" table:style-name="ce32">
            <text:p>99</text:p>
          </table:table-cell>
          <table:table-cell office:value-type="float" office:value="72" table:style-name="ce33">
            <text:p>72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1" table:style-name="ce32">
            <text:p>111</text:p>
          </table:table-cell>
          <table:table-cell office:value-type="float" office:value="95" table:style-name="ce32">
            <text:p>9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63" table:style-name="ce32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63" table:style-name="ce32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2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6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14"/>
          <table:covered-table-cell table:number-columns-repeated="16"/>
          <table:table-cell office:value-type="float" office:value="0" table:formula="of:=[.B2]" table:number-columns-spanned="6" table:number-rows-spanned="1" table:style-name="ce115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4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4(101).$A$4:1836-01-18-4(101).$C$39" table:base-cell-address="1836-01-18-4(101).$A$1"/>
        </table:named-expressions>
      </table:table>
      <table:table table:name="1836-01-18-4(102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40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6">
            <text:p>10730-05-17-2</text:p>
          </table:table-cell>
          <table:table-cell office:value-type="string" table:style-name="ce57">
            <text:p>臺中市原住民身心障礙者之年齡分配(報表三)(續15完)</text:p>
          </table:table-cell>
          <table:table-cell office:value-type="string" table:style-name="ce13">
            <text:p>中華民國109年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>
          <table:table-cell office:value-type="string" table:style-name="ce40">
            <text:p>依據本府登記之身心障礙者人數具原住民身分之年齡別資料彙編。</text:p>
          </table:table-cell>
          <table:table-cell office:value-type="string" table:style-name="ce11">
            <text:p>民國110年 1月12日 11:13:31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6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0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8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中市原住民身心障礙者之年齡分配(報表三)(續15完)" table:formula="of:=[.F1]" table:number-columns-spanned="23" table:number-rows-spanned="1" table:style-name="ce60">
            <text:p>臺中市原住民身心障礙者之年齡分配(報表三)(續1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9年" table:formula="of:=[.G1]" table:number-columns-spanned="18" table:number-rows-spanned="1" table:style-name="ce106">
            <text:p>中華民國109年</text:p>
          </table:table-cell>
          <table:covered-table-cell table:number-columns-repeated="17"/>
          <table:table-cell office:value-type="string" table:number-columns-spanned="5" table:number-rows-spanned="1" table:style-name="ce107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8">
            <text:p>年齡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45" table:style-name="ce28">
            <text:p>145</text:p>
          </table:table-cell>
          <table:table-cell office:value-type="float" office:value="84" table:style-name="ce28">
            <text:p>84</text:p>
          </table:table-cell>
          <table:table-cell office:value-type="float" office:value="61" table:style-name="ce29">
            <text:p>61</text:p>
          </table:table-cell>
          <table:table-cell office:value-type="float" office:value="52" table:style-name="ce28">
            <text:p>52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  <draw:frame draw:z-index="2" draw:id="id153" draw:style-name="a475" draw:name="Text Box 2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  <draw:frame draw:z-index="4" draw:id="id155" draw:style-name="a481" draw:name="Text Box 46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6" draw:id="id157" draw:style-name="a487" draw:name="Text Box 48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  <draw:frame draw:z-index="8" draw:id="id159" draw:style-name="a493" draw:name="Text Box 50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53" table:style-name="ce32">
            <text:p>53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26" table:style-name="ce32">
            <text:p>226</text:p>
          </table:table-cell>
          <table:table-cell office:value-type="float" office:value="110" table:style-name="ce32">
            <text:p>110</text:p>
          </table:table-cell>
          <table:table-cell office:value-type="float" office:value="116" table:style-name="ce33">
            <text:p>116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1" table:style-name="ce32">
            <text:p>41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90" table:style-name="ce32">
            <text:p>90</text:p>
          </table:table-cell>
          <table:table-cell office:value-type="float" office:value="36" table:style-name="ce32">
            <text:p>36</text:p>
          </table:table-cell>
          <table:table-cell office:value-type="float" office:value="54" table:style-name="ce33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3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74" table:style-name="ce32">
            <text:p>7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71" table:style-name="ce32">
            <text:p>71</text:p>
          </table:table-cell>
          <table:table-cell office:value-type="float" office:value="43" table:style-name="ce32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75" table:style-name="ce32">
            <text:p>275</text:p>
          </table:table-cell>
          <table:table-cell office:value-type="float" office:value="163" table:style-name="ce32">
            <text:p>163</text:p>
          </table:table-cell>
          <table:table-cell office:value-type="float" office:value="112" table:style-name="ce33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6" table:style-name="ce32">
            <text:p>96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50" table:style-name="ce32">
            <text:p>50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90" table:style-name="ce32">
            <text:p>90</text:p>
          </table:table-cell>
          <table:table-cell office:value-type="float" office:value="55" table:style-name="ce32">
            <text:p>55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1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23" table:style-name="ce32">
            <text:p>123</text:p>
          </table:table-cell>
          <table:table-cell office:value-type="float" office:value="63" table:style-name="ce32">
            <text:p>63</text:p>
          </table:table-cell>
          <table:table-cell office:value-type="float" office:value="60" table:style-name="ce33">
            <text:p>6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9" table:style-name="ce32">
            <text:p>3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12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32" table:style-name="ce32">
            <text:p>232</text:p>
          </table:table-cell>
          <table:table-cell office:value-type="float" office:value="86" table:style-name="ce32">
            <text:p>86</text:p>
          </table:table-cell>
          <table:table-cell office:value-type="float" office:value="146" table:style-name="ce33">
            <text:p>146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57" table:style-name="ce32">
            <text:p>5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74" table:style-name="ce32">
            <text:p>74</text:p>
          </table:table-cell>
          <table:table-cell office:value-type="float" office:value="28" table:style-name="ce32">
            <text:p>28</text:p>
            <draw:frame draw:z-index="1" draw:id="id152" draw:style-name="a472" draw:name="Text Box 1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46" table:style-name="ce33">
            <text:p>46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2">
            <text:p>9</text:p>
            <draw:frame draw:z-index="3" draw:id="id154" draw:style-name="a478" draw:name="Text Box 45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style-name="ce1">
            <draw:frame draw:z-index="7" draw:id="id158" draw:style-name="a490" draw:name="Text Box 49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  <draw:frame draw:z-index="5" draw:id="id156" draw:style-name="a484" draw:name="Text Box 47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84" table:style-name="ce36">
            <text:p>84</text:p>
          </table:table-cell>
          <table:table-cell office:value-type="float" office:value="29" table:style-name="ce36">
            <text:p>29</text:p>
          </table:table-cell>
          <table:table-cell office:value-type="float" office:value="55" table:style-name="ce37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114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0年 1月12日 11:13:31 印製" table:formula="of:=[.B2]" table:number-columns-spanned="6" table:number-rows-spanned="1" table:style-name="ce115">
            <text:p>民國110年 1月12日 11:13:31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14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4(102).$A$4:1836-01-18-4(102).$C$39" table:base-cell-address="1836-01-18-4(102).$A$1"/>
        </table:named-expressions>
      </table:table>
      <table:named-expressions>
        <table:named-expression table:name="pp" table:expression="of:=[.#REF!]" table:base-cell-address="1836-01-1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1-25T02:24:17Z</dc:date>
    <meta:print-date>2013-02-01T06:13:56Z</meta:print-date>
  </office:meta>
</office:document-meta>
</file>