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10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6月 1日 08:58:0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 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192909" table:style-name="ce11">
            <text:p>2,192,909</text:p>
          </table:table-cell>
          <table:table-cell office:value-type="float" office:value="13129170" table:style-name="ce19">
            <text:p>13,129,170</text:p>
          </table:table-cell>
          <table:table-cell office:value-type="float" office:value="2192909" table:style-name="ce25">
            <text:p>2,192,909</text:p>
          </table:table-cell>
          <table:table-cell office:value-type="float" office:value="13129170" table:style-name="ce19">
            <text:p>13,129,17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83917" table:style-name="ce12">
            <text:p>183,917</text:p>
          </table:table-cell>
          <table:table-cell office:value-type="float" office:value="1304306" table:style-name="ce20">
            <text:p>1,304,306</text:p>
          </table:table-cell>
          <table:table-cell office:value-type="float" office:value="183917" table:style-name="ce26">
            <text:p>183,917</text:p>
          </table:table-cell>
          <table:table-cell office:value-type="float" office:value="1304306" table:style-name="ce20">
            <text:p>1,304,30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221426" table:style-name="ce12">
            <text:p>1,221,426</text:p>
          </table:table-cell>
          <table:table-cell office:value-type="float" office:value="7211651" table:style-name="ce20">
            <text:p>7,211,651</text:p>
          </table:table-cell>
          <table:table-cell office:value-type="float" office:value="1221426" table:style-name="ce26">
            <text:p>1,221,426</text:p>
          </table:table-cell>
          <table:table-cell office:value-type="float" office:value="7211651" table:style-name="ce20">
            <text:p>7,211,65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06560" table:style-name="ce12">
            <text:p>106,560</text:p>
          </table:table-cell>
          <table:table-cell office:value-type="float" office:value="526191" table:style-name="ce20">
            <text:p>526,191</text:p>
          </table:table-cell>
          <table:table-cell office:value-type="float" office:value="106560" table:style-name="ce26">
            <text:p>106,560</text:p>
          </table:table-cell>
          <table:table-cell office:value-type="float" office:value="526191" table:style-name="ce20">
            <text:p>526,19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67166" table:style-name="ce12">
            <text:p>67,166</text:p>
          </table:table-cell>
          <table:table-cell office:value-type="float" office:value="341912" table:style-name="ce20">
            <text:p>341,912</text:p>
          </table:table-cell>
          <table:table-cell office:value-type="float" office:value="67166" table:style-name="ce26">
            <text:p>67,166</text:p>
          </table:table-cell>
          <table:table-cell office:value-type="float" office:value="341912" table:style-name="ce20">
            <text:p>341,91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89730" table:style-name="ce12">
            <text:p>89,730</text:p>
          </table:table-cell>
          <table:table-cell office:value-type="float" office:value="538122" table:style-name="ce20">
            <text:p>538,122</text:p>
          </table:table-cell>
          <table:table-cell office:value-type="float" office:value="89730" table:style-name="ce26">
            <text:p>89,730</text:p>
          </table:table-cell>
          <table:table-cell office:value-type="float" office:value="538122" table:style-name="ce20">
            <text:p>538,12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24110" table:style-name="ce12">
            <text:p>524,110</text:p>
          </table:table-cell>
          <table:table-cell office:value-type="float" office:value="3206988" table:style-name="ce20">
            <text:p>3,206,988</text:p>
          </table:table-cell>
          <table:table-cell office:value-type="float" office:value="524110" table:style-name="ce26">
            <text:p>524,110</text:p>
          </table:table-cell>
          <table:table-cell office:value-type="float" office:value="3206988" table:style-name="ce20">
            <text:p>3,206,98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40534" table:number-columns-spanned="1" table:number-rows-spanned="2" table:style-name="ce80">
            <text:p>140,534</text:p>
          </table:table-cell>
          <table:table-cell office:value-type="float" office:value="851595" table:number-columns-spanned="1" table:number-rows-spanned="2" table:style-name="ce81">
            <text:p>851,59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6月 1日 08:58:02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8T10:41:30Z</meta:creation-date>
    <dc:date>2021-06-08T10:41:30Z</dc:date>
  </office:meta>
</office:document-meta>
</file>