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draw:fill="none" draw:stroke="solid" svg:stroke-width="0.02083in" svg:stroke-color="#000000" svg:stroke-opacity="100%" draw:stroke-linejoin="round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solid" svg:stroke-width="0.02083in" svg:stroke-color="#000000" svg:stroke-opacity="100%" draw:stroke-linejoin="round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2083in" svg:stroke-color="#000000" svg:stroke-opacity="100%" draw:stroke-linejoin="round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2083in" svg:stroke-color="#000000" svg:stroke-opacity="100%" draw:stroke-linejoin="round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2083in" svg:stroke-color="#000000" svg:stroke-opacity="100%" draw:stroke-linejoin="round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2083in" svg:stroke-color="#000000" svg:stroke-opacity="100%" draw:stroke-linejoin="round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11"/>
        <table:table-column table:style-name="co2" table:number-columns-repeated="10" table:default-cell-style-name="ce14"/>
        <table:table-column table:style-name="co1" table:default-cell-style-name="ce14"/>
        <table:table-column table:style-name="co3" table:number-columns-repeated="11" table:default-cell-style-name="ce14"/>
        <table:table-column table:style-name="co4" table:default-cell-style-name="ce14"/>
        <table:table-column table:style-name="co5" table:number-columns-repeated="16360" table:default-cell-style-name="ce14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東勢地政事務所非都市土地變更編定筆數及面積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6">
            <draw:g draw:z-index="19" draw:name="Group 82" draw:id="id29">
              <svg:title/>
              <svg:desc/>
              <draw:custom-shape svg:x="0.01667in" svg:y="0in" svg:width="0.97332in" svg:height="0.24793in" draw:id="id18" draw:style-name="a57" draw:name="報表類別">
                <svg:title/>
                <svg:desc/>
                <text:p text:style-name="a56" text:class-names="" text:cond-style-name=""><text:span text:style-name="a54" text:class-names="">公　開　類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4793in" svg:width="0.97332in" svg:height="0.25826in" draw:id="id19" draw:style-name="a61" draw:name="報表週期">
                <svg:title/>
                <svg:desc/>
                <text:p text:style-name="a60" text:class-names="" text:cond-style-name=""><text:span text:style-name="a58" text:class-names="">半　年　報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7in" svg:y="0.24793in" svg:width="10.30273in" svg:height="0.25826in" draw:id="id20" draw:style-name="a65" draw:name="報表類別">
                <svg:title/>
                <svg:desc/>
                <text:p text:style-name="a64" text:class-names="" text:cond-style-name=""><text:span text:style-name="a62" text:class-names="">每半年終了後2個月內編報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in" svg:width="0.7973in" svg:height="0.24793in" draw:id="id21" draw:style-name="a68" draw:name="編製機關">
                <svg:title/>
                <svg:desc/>
                <text:p text:style-name="a67" text:class-names="" text:cond-style-name=""><text:span text:style-name="a6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.24793in" svg:width="0.7973in" svg:height="0.25826in" draw:id="id22" draw:style-name="a71" draw:name="表號">
                <svg:title/>
                <svg:desc/>
                <text:p text:style-name="a70" text:class-names="" text:cond-style-name=""><text:span text:style-name="a6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in" svg:width="2.11232in" svg:height="0.24793in" draw:id="id23" draw:style-name="a75" draw:name="報表類別">
                <svg:title/>
                <svg:desc/>
                <text:p text:style-name="a74" text:class-names="" text:cond-style-name=""><text:span text:style-name="a72" text:class-names="">臺中市東勢地政事務所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.24793in" svg:width="2.11232in" svg:height="0.25826in" draw:id="id24" draw:style-name="a79" draw:name="報表類別">
                <svg:title/>
                <svg:desc/>
                <text:p text:style-name="a78" text:class-names="" text:cond-style-name=""><text:span text:style-name="a76" text:class-names="">1112-90-05-3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63in" svg:y="0.50618in" svg:width="10.33379in" svg:height="0in" draw:id="id25" draw:style-name="a80" draw:name="Line 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343in" svg:y="1.0227in" svg:width="2.88891in" svg:height="0.21694in" draw:id="id26" draw:style-name="a83" draw:name="報表類別">
                <svg:title/>
                <svg:desc/>
                <text:p text:style-name="a82" text:class-names="" text:cond-style-name=""><text:span text:style-name="a81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13198in" svg:width="14.16495in" svg:height="0.42354in" draw:id="id27" draw:style-name="a88" draw:name="報表類別">
                <svg:title/>
                <svg:desc/>
                <text:p text:style-name="a85" text:class-names="" text:cond-style-name=""><text:span text:style-name="a84" text:class-names="">填表　　　　　　　　　　　　　　　　　審核　　　　　　　　　　　　　　　　　業務主管人員　　　　　　　　　　　　　　　　　機關長官</text:span></text:p>
                <text:p text:style-name="a87" text:class-names="" text:cond-style-name=""><text:span text:style-name="a86" text:class-names="">　　　　　　　　　　　　　　　　　　　　　　　　　　　　　　　　　　　　　　主辦統計人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4775in" svg:y="9.63817in" svg:width="3.00281in" svg:height="0.29958in" draw:id="id28" draw:style-name="a92" draw:name="報表類別">
                <svg:title/>
                <svg:desc/>
                <text:p text:style-name="a91" text:class-names="" text:cond-style-name=""><text:span text:style-name="a89" text:class-names="">中華民國110年 8月 2日 13:49:18 印製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6">
            <text:p>中華民國110年 8月 2日 13:49:18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東勢地政事務所非都市土地變更編定筆數及面積(續1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3">
          <table:table-cell office:value-type="string" table:style-name="ce3">
            <text:p>公開類</text:p>
            <draw:g draw:z-index="3" draw:name="Group 80" draw:id="id11">
              <svg:title/>
              <svg:desc/>
              <draw:custom-shape svg:x="0in" svg:y="0.00833in" svg:width="0.97816in" svg:height="0.2485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86in" svg:width="0.97816in" svg:height="0.25888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97in" svg:y="0.25686in" svg:width="10.36432in" svg:height="0.25888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00833in" svg:width="0.79085in" svg:height="0.2485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25686in" svg:width="0.79085in" svg:height="0.2588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00833in" svg:width="2.12281in" svg:height="0.24853in" draw:id="id7" draw:style-name="a27" draw:name="報表類別">
                <svg:title/>
                <svg:desc/>
                <text:p text:style-name="a26" text:class-names="" text:cond-style-name=""><text:span text:style-name="a24" text:class-names="">臺中市東勢地政事務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25686in" svg:width="2.12281in" svg:height="0.25888in" draw:id="id8" draw:style-name="a31" draw:name="報表類別">
                <svg:title/>
                <svg:desc/>
                <text:p text:style-name="a30" text:class-names="" text:cond-style-name=""><text:span text:style-name="a28" text:class-names="">1112-90-05-3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75in" svg:y="0.51575in" svg:width="10.3851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289in" svg:y="1.03352in" svg:width="2.88245in" svg:height="0.21746in" draw:id="id10" draw:style-name="a35" draw:name="報表類別">
                <svg:title/>
                <svg:desc/>
                <text:p text:style-name="a34" text:class-names="" text:cond-style-name=""><text:span text:style-name="a3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8" table:style-name="ce9"/>
          <table:table-cell office:value-type="string" table:style-name="ce3">
            <text:p>編製機關</text:p>
          </table:table-cell>
          <table:table-cell office:value-type="string" table:style-name="ce10">
            <text:p>臺中市東勢地政事務所</text:p>
          </table:table-cell>
          <table:table-cell office:value-type="string" table:style-name="ce3">
            <text:p>公開類</text:p>
          </table:table-cell>
          <table:table-cell table:number-columns-repeated="10" table:style-name="ce11"/>
          <table:table-cell office:value-type="string" table:style-name="ce3">
            <text:p>編製機關</text:p>
          </table:table-cell>
          <table:table-cell office:value-type="string" table:style-name="ce3">
            <text:p>臺中市東勢地政事務所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7" table:style-name="ce12"/>
          <table:table-cell office:value-type="string" table:style-name="ce3">
            <text:p>表號</text:p>
          </table:table-cell>
          <table:table-cell office:value-type="string" table:style-name="ce10">
            <text:p>11242-90-05-3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9" table:style-name="ce13"/>
          <table:table-cell office:value-type="string" table:style-name="ce3">
            <text:p>表號</text:p>
          </table:table-cell>
          <table:table-cell office:value-type="string" table:style-name="ce3">
            <text:p>11242-90-05-3</text:p>
          </table:table-cell>
          <table:table-cell table:number-columns-repeated="16360" table:style-name="ce11"/>
        </table:table-row>
        <table:table-row table:style-name="ro4">
          <table:table-cell office:value-type="string" table:number-columns-spanned="11" table:number-rows-spanned="1" table:style-name="ce53">
            <text:p>東勢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3">
            <text:p>東勢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9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office:value-type="string" table:number-columns-spanned="11" table:number-rows-spanned="1" table:style-name="ce49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table:number-columns-repeated="16360" table:style-name="ce15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6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1" table:style-name="ce21">
            <text:p>1</text:p>
          </table:table-cell>
          <table:table-cell office:value-type="float" office:value="3.2399999999999998E-2" table:style-name="ce22">
            <text:p>0.0324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.2399999999999998E-2" table:style-name="ce22">
            <text:p>0.0324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甲種建築用地</text:p>
            <draw:frame draw:z-index="16" draw:id="id15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8" draw:id="id17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2" draw:id="id31" draw:style-name="a98" draw:name="Text Box 6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4" draw:id="id33" draw:style-name="a104" draw:name="Text Box 6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6" draw:id="id35" draw:style-name="a110" draw:name="Text Box 7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1" table:style-name="ce35">
            <text:p>1</text:p>
          </table:table-cell>
          <table:table-cell office:value-type="float" office:value="3.2399999999999998E-2" table:style-name="ce36">
            <text:p>0.032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5">
            <text:p>1</text:p>
          </table:table-cell>
          <table:table-cell office:value-type="float" office:value="3.2399999999999998E-2" table:style-name="ce36">
            <text:p>0.032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7">
            <text:p>其他用地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3" draw:id="id12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1">
            <text:p>其他用地</text:p>
            <draw:frame draw:z-index="17" draw:id="id16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5" draw:id="id14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1" draw:id="id30" draw:style-name="a95" draw:name="Text Box 6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3" draw:id="id32" draw:style-name="a101" draw:name="Text Box 6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5" draw:id="id34" draw:style-name="a107" draw:name="Text Box 7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11"/>
          <table:table-cell table:number-columns-repeated="22" table:style-name="ce14"/>
          <table:table-cell office:value-type="string" table:style-name="ce5">
            <text:p>中華民國110年 8月 2日 13:49:18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  <table:named-range table:name="Print_Area" table:cell-range-address="1112-90-05(101).$A$5:1112-90-05(101).$XFD$34" table:base-cell-address="1112-90-05(101).$A$1"/>
        </table:named-expressions>
      </table:table>
      <table:table table:name="1112-90-05(201)" table:style-name="ta1">
        <table:table-column table:style-name="co1" table:default-cell-style-name="ce11"/>
        <table:table-column table:style-name="co2" table:number-columns-repeated="10" table:default-cell-style-name="ce14"/>
        <table:table-column table:style-name="co1" table:default-cell-style-name="ce14"/>
        <table:table-column table:style-name="co3" table:number-columns-repeated="11" table:default-cell-style-name="ce14"/>
        <table:table-column table:style-name="co4" table:default-cell-style-name="ce14"/>
        <table:table-column table:style-name="co5" table:number-columns-repeated="16360" table:default-cell-style-name="ce14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東勢區非都市土地變更編定筆數及面積(續2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6">
            <draw:g draw:z-index="19" draw:name="Group 82" draw:id="id65">
              <svg:title/>
              <svg:desc/>
              <draw:custom-shape svg:x="0.01667in" svg:y="0in" svg:width="0.97332in" svg:height="0.24793in" draw:id="id54" draw:style-name="a168" draw:name="報表類別">
                <svg:title/>
                <svg:desc/>
                <text:p text:style-name="a167" text:class-names="" text:cond-style-name=""><text:span text:style-name="a165" text:class-names="">公　開　類</text:span><text:span text:style-name="a1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4793in" svg:width="0.97332in" svg:height="0.25826in" draw:id="id55" draw:style-name="a172" draw:name="報表週期">
                <svg:title/>
                <svg:desc/>
                <text:p text:style-name="a171" text:class-names="" text:cond-style-name=""><text:span text:style-name="a169" text:class-names="">半　年　報</text:span><text:span text:style-name="a1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7in" svg:y="0.24793in" svg:width="10.30273in" svg:height="0.25826in" draw:id="id56" draw:style-name="a176" draw:name="報表類別">
                <svg:title/>
                <svg:desc/>
                <text:p text:style-name="a175" text:class-names="" text:cond-style-name=""><text:span text:style-name="a173" text:class-names="">每半年終了後2個月內編報</text:span><text:span text:style-name="a1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in" svg:width="0.7973in" svg:height="0.24793in" draw:id="id57" draw:style-name="a179" draw:name="編製機關">
                <svg:title/>
                <svg:desc/>
                <text:p text:style-name="a178" text:class-names="" text:cond-style-name=""><text:span text:style-name="a17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.24793in" svg:width="0.7973in" svg:height="0.25826in" draw:id="id58" draw:style-name="a182" draw:name="表號">
                <svg:title/>
                <svg:desc/>
                <text:p text:style-name="a181" text:class-names="" text:cond-style-name=""><text:span text:style-name="a18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in" svg:width="2.11232in" svg:height="0.24793in" draw:id="id59" draw:style-name="a186" draw:name="報表類別">
                <svg:title/>
                <svg:desc/>
                <text:p text:style-name="a185" text:class-names="" text:cond-style-name=""><text:span text:style-name="a183" text:class-names="">臺中市東勢地政事務所</text:span><text:span text:style-name="a1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.24793in" svg:width="2.11232in" svg:height="0.25826in" draw:id="id60" draw:style-name="a190" draw:name="報表類別">
                <svg:title/>
                <svg:desc/>
                <text:p text:style-name="a189" text:class-names="" text:cond-style-name=""><text:span text:style-name="a187" text:class-names="">1112-90-05-3</text:span><text:span text:style-name="a1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63in" svg:y="0.50618in" svg:width="10.33379in" svg:height="0in" draw:id="id61" draw:style-name="a191" draw:name="Line 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343in" svg:y="1.0227in" svg:width="2.88891in" svg:height="0.21694in" draw:id="id62" draw:style-name="a194" draw:name="報表類別">
                <svg:title/>
                <svg:desc/>
                <text:p text:style-name="a193" text:class-names="" text:cond-style-name=""><text:span text:style-name="a19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13198in" svg:width="14.16495in" svg:height="0.42354in" draw:id="id63" draw:style-name="a199" draw:name="報表類別">
                <svg:title/>
                <svg:desc/>
                <text:p text:style-name="a196" text:class-names="" text:cond-style-name=""><text:span text:style-name="a195" text:class-names="">填表　　　　　　　　　　　　　　　　　審核　　　　　　　　　　　　　　　　　業務主管人員　　　　　　　　　　　　　　　　　機關長官</text:span></text:p>
                <text:p text:style-name="a198" text:class-names="" text:cond-style-name=""><text:span text:style-name="a197" text:class-names="">　　　　　　　　　　　　　　　　　　　　　　　　　　　　　　　　　　　　　　主辦統計人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4775in" svg:y="9.63817in" svg:width="3.00281in" svg:height="0.29958in" draw:id="id64" draw:style-name="a203" draw:name="報表類別">
                <svg:title/>
                <svg:desc/>
                <text:p text:style-name="a202" text:class-names="" text:cond-style-name=""><text:span text:style-name="a200" text:class-names="">中華民國110年 8月 2日 13:49:27 印製</text:span><text:span text:style-name="a2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6">
            <text:p>中華民國110年 8月 2日 13:49:27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東勢區非都市土地變更編定筆數及面積(續3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3">
          <table:table-cell office:value-type="string" table:style-name="ce3">
            <text:p>公開類</text:p>
            <draw:g draw:z-index="3" draw:name="Group 80" draw:id="id47">
              <svg:title/>
              <svg:desc/>
              <draw:custom-shape svg:x="0in" svg:y="0.00833in" svg:width="0.97816in" svg:height="0.24853in" draw:id="id38" draw:style-name="a120" draw:name="報表類別">
                <svg:title/>
                <svg:desc/>
                <text:p text:style-name="a119" text:class-names="" text:cond-style-name=""><text:span text:style-name="a117" text:class-names="">公　開　類</text:span><text:span text:style-name="a1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86in" svg:width="0.97816in" svg:height="0.25888in" draw:id="id39" draw:style-name="a124" draw:name="報表週期">
                <svg:title/>
                <svg:desc/>
                <text:p text:style-name="a123" text:class-names="" text:cond-style-name=""><text:span text:style-name="a121" text:class-names="">半　年　報</text:span><text:span text:style-name="a1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97in" svg:y="0.25686in" svg:width="10.36432in" svg:height="0.25888in" draw:id="id40" draw:style-name="a128" draw:name="報表類別">
                <svg:title/>
                <svg:desc/>
                <text:p text:style-name="a127" text:class-names="" text:cond-style-name=""><text:span text:style-name="a125" text:class-names="">每半年終了後2個月內編報</text:span><text:span text:style-name="a1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00833in" svg:width="0.79085in" svg:height="0.24853in" draw:id="id41" draw:style-name="a131" draw:name="編製機關">
                <svg:title/>
                <svg:desc/>
                <text:p text:style-name="a130" text:class-names="" text:cond-style-name=""><text:span text:style-name="a12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25686in" svg:width="0.79085in" svg:height="0.25888in" draw:id="id42" draw:style-name="a134" draw:name="表號">
                <svg:title/>
                <svg:desc/>
                <text:p text:style-name="a133" text:class-names="" text:cond-style-name=""><text:span text:style-name="a13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00833in" svg:width="2.12281in" svg:height="0.24853in" draw:id="id43" draw:style-name="a138" draw:name="報表類別">
                <svg:title/>
                <svg:desc/>
                <text:p text:style-name="a137" text:class-names="" text:cond-style-name=""><text:span text:style-name="a135" text:class-names="">臺中市東勢地政事務所</text:span><text:span text:style-name="a1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25686in" svg:width="2.12281in" svg:height="0.25888in" draw:id="id44" draw:style-name="a142" draw:name="報表類別">
                <svg:title/>
                <svg:desc/>
                <text:p text:style-name="a141" text:class-names="" text:cond-style-name=""><text:span text:style-name="a139" text:class-names="">1112-90-05-3</text:span><text:span text:style-name="a1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75in" svg:y="0.51575in" svg:width="10.38514in" svg:height="0in" draw:id="id45" draw:style-name="a143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289in" svg:y="1.03352in" svg:width="2.88245in" svg:height="0.21746in" draw:id="id46" draw:style-name="a146" draw:name="報表類別">
                <svg:title/>
                <svg:desc/>
                <text:p text:style-name="a145" text:class-names="" text:cond-style-name=""><text:span text:style-name="a144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8" table:style-name="ce9"/>
          <table:table-cell office:value-type="string" table:style-name="ce3">
            <text:p>編製機關</text:p>
          </table:table-cell>
          <table:table-cell office:value-type="string" table:style-name="ce10">
            <text:p>臺中市東勢地政事務所</text:p>
          </table:table-cell>
          <table:table-cell office:value-type="string" table:style-name="ce3">
            <text:p>公開類</text:p>
          </table:table-cell>
          <table:table-cell table:number-columns-repeated="10" table:style-name="ce11"/>
          <table:table-cell office:value-type="string" table:style-name="ce3">
            <text:p>編製機關</text:p>
          </table:table-cell>
          <table:table-cell office:value-type="string" table:style-name="ce3">
            <text:p>臺中市東勢地政事務所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7" table:style-name="ce12"/>
          <table:table-cell office:value-type="string" table:style-name="ce3">
            <text:p>表號</text:p>
          </table:table-cell>
          <table:table-cell office:value-type="string" table:style-name="ce10">
            <text:p>11242-90-05-3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9" table:style-name="ce13"/>
          <table:table-cell office:value-type="string" table:style-name="ce3">
            <text:p>表號</text:p>
          </table:table-cell>
          <table:table-cell office:value-type="string" table:style-name="ce3">
            <text:p>11242-90-05-3</text:p>
          </table:table-cell>
          <table:table-cell table:number-columns-repeated="16360" table:style-name="ce11"/>
        </table:table-row>
        <table:table-row table:style-name="ro4">
          <table:table-cell office:value-type="string" table:number-columns-spanned="11" table:number-rows-spanned="1" table:style-name="ce53">
            <text:p>東勢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3">
            <text:p>東勢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9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office:value-type="string" table:number-columns-spanned="11" table:number-rows-spanned="1" table:style-name="ce49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table:number-columns-repeated="16360" table:style-name="ce15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6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1" table:style-name="ce21">
            <text:p>1</text:p>
          </table:table-cell>
          <table:table-cell office:value-type="float" office:value="3.2399999999999998E-2" table:style-name="ce22">
            <text:p>0.0324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.2399999999999998E-2" table:style-name="ce22">
            <text:p>0.0324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37" draw:style-name="a116" draw:name="Text Box 2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49" draw:style-name="a152" draw:name="Text Box 46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甲種建築用地</text:p>
            <draw:frame draw:z-index="16" draw:id="id51" draw:style-name="a158" draw:name="Text Box 48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8" draw:id="id53" draw:style-name="a164" draw:name="Text Box 50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2" draw:id="id67" draw:style-name="a209" draw:name="Text Box 67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4" draw:id="id69" draw:style-name="a215" draw:name="Text Box 69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6" draw:id="id71" draw:style-name="a221" draw:name="Text Box 71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1" table:style-name="ce35">
            <text:p>1</text:p>
          </table:table-cell>
          <table:table-cell office:value-type="float" office:value="3.2399999999999998E-2" table:style-name="ce36">
            <text:p>0.032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5">
            <text:p>1</text:p>
          </table:table-cell>
          <table:table-cell office:value-type="float" office:value="3.2399999999999998E-2" table:style-name="ce36">
            <text:p>0.0324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7">
            <text:p>其他用地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" draw:id="id36" draw:style-name="a113" draw:name="Text Box 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3" draw:id="id48" draw:style-name="a149" draw:name="Text Box 45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1">
            <text:p>其他用地</text:p>
            <draw:frame draw:z-index="17" draw:id="id52" draw:style-name="a161" draw:name="Text Box 49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50" draw:style-name="a155" draw:name="Text Box 47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1" draw:id="id66" draw:style-name="a206" draw:name="Text Box 66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3" draw:id="id68" draw:style-name="a212" draw:name="Text Box 68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5" draw:id="id70" draw:style-name="a218" draw:name="Text Box 70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11"/>
          <table:table-cell table:number-columns-repeated="22" table:style-name="ce14"/>
          <table:table-cell office:value-type="string" table:style-name="ce5">
            <text:p>中華民國110年 8月 2日 13:49:2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  <table:named-range table:name="Print_Area" table:cell-range-address="1112-90-05(201).$A$5:1112-90-05(201).$XFD$34" table:base-cell-address="1112-90-05(201).$A$1"/>
        </table:named-expressions>
      </table:table>
      <table:table table:name="1112-90-05(301)" table:style-name="ta1">
        <table:table-column table:style-name="co1" table:default-cell-style-name="ce11"/>
        <table:table-column table:style-name="co2" table:number-columns-repeated="10" table:default-cell-style-name="ce14"/>
        <table:table-column table:style-name="co1" table:default-cell-style-name="ce14"/>
        <table:table-column table:style-name="co3" table:number-columns-repeated="11" table:default-cell-style-name="ce14"/>
        <table:table-column table:style-name="co4" table:default-cell-style-name="ce14"/>
        <table:table-column table:style-name="co5" table:number-columns-repeated="16360" table:default-cell-style-name="ce14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新社區非都市土地變更編定筆數及面積(續4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6">
            <draw:g draw:z-index="19" draw:name="Group 82" draw:id="id101">
              <svg:title/>
              <svg:desc/>
              <draw:custom-shape svg:x="0.01667in" svg:y="0in" svg:width="0.97332in" svg:height="0.24793in" draw:id="id90" draw:style-name="a279" draw:name="報表類別">
                <svg:title/>
                <svg:desc/>
                <text:p text:style-name="a278" text:class-names="" text:cond-style-name=""><text:span text:style-name="a276" text:class-names="">公　開　類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4793in" svg:width="0.97332in" svg:height="0.25826in" draw:id="id91" draw:style-name="a283" draw:name="報表週期">
                <svg:title/>
                <svg:desc/>
                <text:p text:style-name="a282" text:class-names="" text:cond-style-name=""><text:span text:style-name="a280" text:class-names="">半　年　報</text:span><text:span text:style-name="a2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7in" svg:y="0.24793in" svg:width="10.30273in" svg:height="0.25826in" draw:id="id92" draw:style-name="a287" draw:name="報表類別">
                <svg:title/>
                <svg:desc/>
                <text:p text:style-name="a286" text:class-names="" text:cond-style-name=""><text:span text:style-name="a284" text:class-names="">每半年終了後2個月內編報</text:span><text:span text:style-name="a2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in" svg:width="0.7973in" svg:height="0.24793in" draw:id="id93" draw:style-name="a290" draw:name="編製機關">
                <svg:title/>
                <svg:desc/>
                <text:p text:style-name="a289" text:class-names="" text:cond-style-name=""><text:span text:style-name="a28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.24793in" svg:width="0.7973in" svg:height="0.25826in" draw:id="id94" draw:style-name="a293" draw:name="表號">
                <svg:title/>
                <svg:desc/>
                <text:p text:style-name="a292" text:class-names="" text:cond-style-name=""><text:span text:style-name="a29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in" svg:width="2.11232in" svg:height="0.24793in" draw:id="id95" draw:style-name="a297" draw:name="報表類別">
                <svg:title/>
                <svg:desc/>
                <text:p text:style-name="a296" text:class-names="" text:cond-style-name=""><text:span text:style-name="a294" text:class-names="">臺中市東勢地政事務所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.24793in" svg:width="2.11232in" svg:height="0.25826in" draw:id="id96" draw:style-name="a301" draw:name="報表類別">
                <svg:title/>
                <svg:desc/>
                <text:p text:style-name="a300" text:class-names="" text:cond-style-name=""><text:span text:style-name="a298" text:class-names="">1112-90-05-3</text:span><text:span text:style-name="a2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63in" svg:y="0.50618in" svg:width="10.33379in" svg:height="0in" draw:id="id97" draw:style-name="a302" draw:name="Line 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343in" svg:y="1.0227in" svg:width="2.88891in" svg:height="0.21694in" draw:id="id98" draw:style-name="a305" draw:name="報表類別">
                <svg:title/>
                <svg:desc/>
                <text:p text:style-name="a304" text:class-names="" text:cond-style-name=""><text:span text:style-name="a303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13198in" svg:width="14.16495in" svg:height="0.42354in" draw:id="id99" draw:style-name="a310" draw:name="報表類別">
                <svg:title/>
                <svg:desc/>
                <text:p text:style-name="a307" text:class-names="" text:cond-style-name=""><text:span text:style-name="a306" text:class-names="">填表　　　　　　　　　　　　　　　　　審核　　　　　　　　　　　　　　　　　業務主管人員　　　　　　　　　　　　　　　　　機關長官</text:span></text:p>
                <text:p text:style-name="a309" text:class-names="" text:cond-style-name=""><text:span text:style-name="a308" text:class-names="">　　　　　　　　　　　　　　　　　　　　　　　　　　　　　　　　　　　　　　主辦統計人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4775in" svg:y="9.63817in" svg:width="3.00281in" svg:height="0.29958in" draw:id="id100" draw:style-name="a314" draw:name="報表類別">
                <svg:title/>
                <svg:desc/>
                <text:p text:style-name="a313" text:class-names="" text:cond-style-name=""><text:span text:style-name="a311" text:class-names="">中華民國110年 8月 2日 13:49:37 印製</text:span><text:span text:style-name="a3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6">
            <text:p>中華民國110年 8月 2日 13:49:37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新社區非都市土地變更編定筆數及面積(續5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3">
          <table:table-cell office:value-type="string" table:style-name="ce3">
            <text:p>公開類</text:p>
            <draw:g draw:z-index="3" draw:name="Group 80" draw:id="id83">
              <svg:title/>
              <svg:desc/>
              <draw:custom-shape svg:x="0in" svg:y="0.00833in" svg:width="0.97816in" svg:height="0.24853in" draw:id="id74" draw:style-name="a231" draw:name="報表類別">
                <svg:title/>
                <svg:desc/>
                <text:p text:style-name="a230" text:class-names="" text:cond-style-name=""><text:span text:style-name="a228" text:class-names="">公　開　類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86in" svg:width="0.97816in" svg:height="0.25888in" draw:id="id75" draw:style-name="a235" draw:name="報表週期">
                <svg:title/>
                <svg:desc/>
                <text:p text:style-name="a234" text:class-names="" text:cond-style-name=""><text:span text:style-name="a232" text:class-names="">半　年　報</text:span><text:span text:style-name="a2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97in" svg:y="0.25686in" svg:width="10.36432in" svg:height="0.25888in" draw:id="id76" draw:style-name="a239" draw:name="報表類別">
                <svg:title/>
                <svg:desc/>
                <text:p text:style-name="a238" text:class-names="" text:cond-style-name=""><text:span text:style-name="a236" text:class-names="">每半年終了後2個月內編報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00833in" svg:width="0.79085in" svg:height="0.24853in" draw:id="id77" draw:style-name="a242" draw:name="編製機關">
                <svg:title/>
                <svg:desc/>
                <text:p text:style-name="a241" text:class-names="" text:cond-style-name=""><text:span text:style-name="a24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25686in" svg:width="0.79085in" svg:height="0.25888in" draw:id="id78" draw:style-name="a245" draw:name="表號">
                <svg:title/>
                <svg:desc/>
                <text:p text:style-name="a244" text:class-names="" text:cond-style-name=""><text:span text:style-name="a24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00833in" svg:width="2.12281in" svg:height="0.24853in" draw:id="id79" draw:style-name="a249" draw:name="報表類別">
                <svg:title/>
                <svg:desc/>
                <text:p text:style-name="a248" text:class-names="" text:cond-style-name=""><text:span text:style-name="a246" text:class-names="">臺中市東勢地政事務所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25686in" svg:width="2.12281in" svg:height="0.25888in" draw:id="id80" draw:style-name="a253" draw:name="報表類別">
                <svg:title/>
                <svg:desc/>
                <text:p text:style-name="a252" text:class-names="" text:cond-style-name=""><text:span text:style-name="a250" text:class-names="">1112-90-05-3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75in" svg:y="0.51575in" svg:width="10.38514in" svg:height="0in" draw:id="id81" draw:style-name="a254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289in" svg:y="1.03352in" svg:width="2.88245in" svg:height="0.21746in" draw:id="id82" draw:style-name="a257" draw:name="報表類別">
                <svg:title/>
                <svg:desc/>
                <text:p text:style-name="a256" text:class-names="" text:cond-style-name=""><text:span text:style-name="a255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8" table:style-name="ce9"/>
          <table:table-cell office:value-type="string" table:style-name="ce3">
            <text:p>編製機關</text:p>
          </table:table-cell>
          <table:table-cell office:value-type="string" table:style-name="ce10">
            <text:p>臺中市東勢地政事務所</text:p>
          </table:table-cell>
          <table:table-cell office:value-type="string" table:style-name="ce3">
            <text:p>公開類</text:p>
          </table:table-cell>
          <table:table-cell table:number-columns-repeated="10" table:style-name="ce11"/>
          <table:table-cell office:value-type="string" table:style-name="ce3">
            <text:p>編製機關</text:p>
          </table:table-cell>
          <table:table-cell office:value-type="string" table:style-name="ce3">
            <text:p>臺中市東勢地政事務所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7" table:style-name="ce12"/>
          <table:table-cell office:value-type="string" table:style-name="ce3">
            <text:p>表號</text:p>
          </table:table-cell>
          <table:table-cell office:value-type="string" table:style-name="ce10">
            <text:p>11242-90-05-3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9" table:style-name="ce13"/>
          <table:table-cell office:value-type="string" table:style-name="ce3">
            <text:p>表號</text:p>
          </table:table-cell>
          <table:table-cell office:value-type="string" table:style-name="ce3">
            <text:p>11242-90-05-3</text:p>
          </table:table-cell>
          <table:table-cell table:number-columns-repeated="16360" table:style-name="ce11"/>
        </table:table-row>
        <table:table-row table:style-name="ro4">
          <table:table-cell office:value-type="string" table:number-columns-spanned="11" table:number-rows-spanned="1" table:style-name="ce53">
            <text:p>新社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3">
            <text:p>新社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9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office:value-type="string" table:number-columns-spanned="11" table:number-rows-spanned="1" table:style-name="ce49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table:number-columns-repeated="16360" table:style-name="ce15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6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73" draw:style-name="a227" draw:name="Text Box 2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85" draw:style-name="a263" draw:name="Text Box 46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甲種建築用地</text:p>
            <draw:frame draw:z-index="16" draw:id="id87" draw:style-name="a269" draw:name="Text Box 48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18" draw:id="id89" draw:style-name="a275" draw:name="Text Box 50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2" draw:id="id103" draw:style-name="a320" draw:name="Text Box 67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4" draw:id="id105" draw:style-name="a326" draw:name="Text Box 69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6" draw:id="id107" draw:style-name="a332" draw:name="Text Box 71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7">
            <text:p>其他用地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" draw:id="id72" draw:style-name="a224" draw:name="Text Box 1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3" draw:id="id84" draw:style-name="a260" draw:name="Text Box 45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1">
            <text:p>其他用地</text:p>
            <draw:frame draw:z-index="17" draw:id="id88" draw:style-name="a272" draw:name="Text Box 49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15" draw:id="id86" draw:style-name="a266" draw:name="Text Box 47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1" draw:id="id102" draw:style-name="a317" draw:name="Text Box 66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3" draw:id="id104" draw:style-name="a323" draw:name="Text Box 68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5" draw:id="id106" draw:style-name="a329" draw:name="Text Box 70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11"/>
          <table:table-cell table:number-columns-repeated="22" table:style-name="ce14"/>
          <table:table-cell office:value-type="string" table:style-name="ce5">
            <text:p>中華民國110年 8月 2日 13:49:3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  <table:named-range table:name="Print_Area" table:cell-range-address="1112-90-05(301).$A$5:1112-90-05(301).$XFD$34" table:base-cell-address="1112-90-05(301).$A$1"/>
        </table:named-expressions>
      </table:table>
      <table:table table:name="1112-90-05(401)" table:style-name="ta1">
        <table:table-column table:style-name="co1" table:default-cell-style-name="ce11"/>
        <table:table-column table:style-name="co2" table:number-columns-repeated="10" table:default-cell-style-name="ce14"/>
        <table:table-column table:style-name="co1" table:default-cell-style-name="ce14"/>
        <table:table-column table:style-name="co3" table:number-columns-repeated="11" table:default-cell-style-name="ce14"/>
        <table:table-column table:style-name="co4" table:default-cell-style-name="ce14"/>
        <table:table-column table:style-name="co5" table:number-columns-repeated="16360" table:default-cell-style-name="ce14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石岡區非都市土地變更編定筆數及面積(續6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6">
            <draw:g draw:z-index="19" draw:name="Group 82" draw:id="id137">
              <svg:title/>
              <svg:desc/>
              <draw:custom-shape svg:x="0.01667in" svg:y="0in" svg:width="0.97332in" svg:height="0.24793in" draw:id="id126" draw:style-name="a390" draw:name="報表類別">
                <svg:title/>
                <svg:desc/>
                <text:p text:style-name="a389" text:class-names="" text:cond-style-name=""><text:span text:style-name="a387" text:class-names="">公　開　類</text:span><text:span text:style-name="a3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4793in" svg:width="0.97332in" svg:height="0.25826in" draw:id="id127" draw:style-name="a394" draw:name="報表週期">
                <svg:title/>
                <svg:desc/>
                <text:p text:style-name="a393" text:class-names="" text:cond-style-name=""><text:span text:style-name="a391" text:class-names="">半　年　報</text:span><text:span text:style-name="a3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7in" svg:y="0.24793in" svg:width="10.30273in" svg:height="0.25826in" draw:id="id128" draw:style-name="a398" draw:name="報表類別">
                <svg:title/>
                <svg:desc/>
                <text:p text:style-name="a397" text:class-names="" text:cond-style-name=""><text:span text:style-name="a395" text:class-names="">每半年終了後2個月內編報</text:span><text:span text:style-name="a3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in" svg:width="0.7973in" svg:height="0.24793in" draw:id="id129" draw:style-name="a401" draw:name="編製機關">
                <svg:title/>
                <svg:desc/>
                <text:p text:style-name="a400" text:class-names="" text:cond-style-name=""><text:span text:style-name="a39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.24793in" svg:width="0.7973in" svg:height="0.25826in" draw:id="id130" draw:style-name="a404" draw:name="表號">
                <svg:title/>
                <svg:desc/>
                <text:p text:style-name="a403" text:class-names="" text:cond-style-name=""><text:span text:style-name="a40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in" svg:width="2.11232in" svg:height="0.24793in" draw:id="id131" draw:style-name="a408" draw:name="報表類別">
                <svg:title/>
                <svg:desc/>
                <text:p text:style-name="a407" text:class-names="" text:cond-style-name=""><text:span text:style-name="a405" text:class-names="">臺中市東勢地政事務所</text:span><text:span text:style-name="a4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.24793in" svg:width="2.11232in" svg:height="0.25826in" draw:id="id132" draw:style-name="a412" draw:name="報表類別">
                <svg:title/>
                <svg:desc/>
                <text:p text:style-name="a411" text:class-names="" text:cond-style-name=""><text:span text:style-name="a409" text:class-names="">1112-90-05-3</text:span><text:span text:style-name="a4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63in" svg:y="0.50618in" svg:width="10.33379in" svg:height="0in" draw:id="id133" draw:style-name="a413" draw:name="Line 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343in" svg:y="1.0227in" svg:width="2.88891in" svg:height="0.21694in" draw:id="id134" draw:style-name="a416" draw:name="報表類別">
                <svg:title/>
                <svg:desc/>
                <text:p text:style-name="a415" text:class-names="" text:cond-style-name=""><text:span text:style-name="a414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13198in" svg:width="14.16495in" svg:height="0.42354in" draw:id="id135" draw:style-name="a421" draw:name="報表類別">
                <svg:title/>
                <svg:desc/>
                <text:p text:style-name="a418" text:class-names="" text:cond-style-name=""><text:span text:style-name="a417" text:class-names="">填表　　　　　　　　　　　　　　　　　審核　　　　　　　　　　　　　　　　　業務主管人員　　　　　　　　　　　　　　　　　機關長官</text:span></text:p>
                <text:p text:style-name="a420" text:class-names="" text:cond-style-name=""><text:span text:style-name="a419" text:class-names="">　　　　　　　　　　　　　　　　　　　　　　　　　　　　　　　　　　　　　　主辦統計人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4775in" svg:y="9.63817in" svg:width="3.00281in" svg:height="0.29958in" draw:id="id136" draw:style-name="a425" draw:name="報表類別">
                <svg:title/>
                <svg:desc/>
                <text:p text:style-name="a424" text:class-names="" text:cond-style-name=""><text:span text:style-name="a422" text:class-names="">中華民國110年 8月 2日 13:49:47 印製</text:span><text:span text:style-name="a4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6">
            <text:p>中華民國110年 8月 2日 13:49:47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石岡區非都市土地變更編定筆數及面積(續7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3">
          <table:table-cell office:value-type="string" table:style-name="ce3">
            <text:p>公開類</text:p>
            <draw:g draw:z-index="3" draw:name="Group 80" draw:id="id119">
              <svg:title/>
              <svg:desc/>
              <draw:custom-shape svg:x="0in" svg:y="0.00833in" svg:width="0.97816in" svg:height="0.24853in" draw:id="id110" draw:style-name="a342" draw:name="報表類別">
                <svg:title/>
                <svg:desc/>
                <text:p text:style-name="a341" text:class-names="" text:cond-style-name=""><text:span text:style-name="a339" text:class-names="">公　開　類</text:span><text:span text:style-name="a3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86in" svg:width="0.97816in" svg:height="0.25888in" draw:id="id111" draw:style-name="a346" draw:name="報表週期">
                <svg:title/>
                <svg:desc/>
                <text:p text:style-name="a345" text:class-names="" text:cond-style-name=""><text:span text:style-name="a343" text:class-names="">半　年　報</text:span><text:span text:style-name="a3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97in" svg:y="0.25686in" svg:width="10.36432in" svg:height="0.25888in" draw:id="id112" draw:style-name="a350" draw:name="報表類別">
                <svg:title/>
                <svg:desc/>
                <text:p text:style-name="a349" text:class-names="" text:cond-style-name=""><text:span text:style-name="a347" text:class-names="">每半年終了後2個月內編報</text:span><text:span text:style-name="a3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00833in" svg:width="0.79085in" svg:height="0.24853in" draw:id="id113" draw:style-name="a353" draw:name="編製機關">
                <svg:title/>
                <svg:desc/>
                <text:p text:style-name="a352" text:class-names="" text:cond-style-name=""><text:span text:style-name="a35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25686in" svg:width="0.79085in" svg:height="0.25888in" draw:id="id114" draw:style-name="a356" draw:name="表號">
                <svg:title/>
                <svg:desc/>
                <text:p text:style-name="a355" text:class-names="" text:cond-style-name=""><text:span text:style-name="a35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00833in" svg:width="2.12281in" svg:height="0.24853in" draw:id="id115" draw:style-name="a360" draw:name="報表類別">
                <svg:title/>
                <svg:desc/>
                <text:p text:style-name="a359" text:class-names="" text:cond-style-name=""><text:span text:style-name="a357" text:class-names="">臺中市東勢地政事務所</text:span><text:span text:style-name="a3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25686in" svg:width="2.12281in" svg:height="0.25888in" draw:id="id116" draw:style-name="a364" draw:name="報表類別">
                <svg:title/>
                <svg:desc/>
                <text:p text:style-name="a363" text:class-names="" text:cond-style-name=""><text:span text:style-name="a361" text:class-names="">1112-90-05-3</text:span><text:span text:style-name="a3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75in" svg:y="0.51575in" svg:width="10.38514in" svg:height="0in" draw:id="id117" draw:style-name="a365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289in" svg:y="1.03352in" svg:width="2.88245in" svg:height="0.21746in" draw:id="id118" draw:style-name="a368" draw:name="報表類別">
                <svg:title/>
                <svg:desc/>
                <text:p text:style-name="a367" text:class-names="" text:cond-style-name=""><text:span text:style-name="a366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8" table:style-name="ce9"/>
          <table:table-cell office:value-type="string" table:style-name="ce3">
            <text:p>編製機關</text:p>
          </table:table-cell>
          <table:table-cell office:value-type="string" table:style-name="ce10">
            <text:p>臺中市東勢地政事務所</text:p>
          </table:table-cell>
          <table:table-cell office:value-type="string" table:style-name="ce3">
            <text:p>公開類</text:p>
          </table:table-cell>
          <table:table-cell table:number-columns-repeated="10" table:style-name="ce11"/>
          <table:table-cell office:value-type="string" table:style-name="ce3">
            <text:p>編製機關</text:p>
          </table:table-cell>
          <table:table-cell office:value-type="string" table:style-name="ce3">
            <text:p>臺中市東勢地政事務所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7" table:style-name="ce12"/>
          <table:table-cell office:value-type="string" table:style-name="ce3">
            <text:p>表號</text:p>
          </table:table-cell>
          <table:table-cell office:value-type="string" table:style-name="ce10">
            <text:p>11242-90-05-3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9" table:style-name="ce13"/>
          <table:table-cell office:value-type="string" table:style-name="ce3">
            <text:p>表號</text:p>
          </table:table-cell>
          <table:table-cell office:value-type="string" table:style-name="ce3">
            <text:p>11242-90-05-3</text:p>
          </table:table-cell>
          <table:table-cell table:number-columns-repeated="16360" table:style-name="ce11"/>
        </table:table-row>
        <table:table-row table:style-name="ro4">
          <table:table-cell office:value-type="string" table:number-columns-spanned="11" table:number-rows-spanned="1" table:style-name="ce53">
            <text:p>石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3">
            <text:p>石岡區非都市土地變更編定筆數及面積(續7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9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office:value-type="string" table:number-columns-spanned="11" table:number-rows-spanned="1" table:style-name="ce49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table:number-columns-repeated="16360" table:style-name="ce15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6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109" draw:style-name="a338" draw:name="Text Box 2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21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甲種建築用地</text:p>
            <draw:frame draw:z-index="16" draw:id="id123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18" draw:id="id125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2" draw:id="id139" draw:style-name="a431" draw:name="Text Box 67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4" draw:id="id141" draw:style-name="a437" draw:name="Text Box 69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6" draw:id="id143" draw:style-name="a443" draw:name="Text Box 71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7">
            <text:p>其他用地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" draw:id="id108" draw:style-name="a335" draw:name="Text Box 1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3" draw:id="id120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1">
            <text:p>其他用地</text:p>
            <draw:frame draw:z-index="17" draw:id="id124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15" draw:id="id122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1" draw:id="id138" draw:style-name="a428" draw:name="Text Box 66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3" draw:id="id140" draw:style-name="a434" draw:name="Text Box 68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5" draw:id="id142" draw:style-name="a440" draw:name="Text Box 70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11"/>
          <table:table-cell table:number-columns-repeated="22" table:style-name="ce14"/>
          <table:table-cell office:value-type="string" table:style-name="ce5">
            <text:p>中華民國110年 8月 2日 13:49:4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  <table:named-range table:name="Print_Area" table:cell-range-address="1112-90-05(401).$A$5:1112-90-05(401).$XFD$34" table:base-cell-address="1112-90-05(401).$A$1"/>
        </table:named-expressions>
      </table:table>
      <table:table table:name="1112-90-05(501)" table:style-name="ta1">
        <table:table-column table:style-name="co1" table:default-cell-style-name="ce11"/>
        <table:table-column table:style-name="co2" table:number-columns-repeated="10" table:default-cell-style-name="ce14"/>
        <table:table-column table:style-name="co1" table:default-cell-style-name="ce14"/>
        <table:table-column table:style-name="co3" table:number-columns-repeated="11" table:default-cell-style-name="ce14"/>
        <table:table-column table:style-name="co4" table:default-cell-style-name="ce14"/>
        <table:table-column table:style-name="co5" table:number-columns-repeated="16360" table:default-cell-style-name="ce14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和平區非都市土地變更編定筆數及面積(續8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6">
            <draw:g draw:z-index="19" draw:name="Group 82" draw:id="id173">
              <svg:title/>
              <svg:desc/>
              <draw:custom-shape svg:x="0.01667in" svg:y="0in" svg:width="0.97332in" svg:height="0.24793in" draw:id="id162" draw:style-name="a501" draw:name="報表類別">
                <svg:title/>
                <svg:desc/>
                <text:p text:style-name="a500" text:class-names="" text:cond-style-name=""><text:span text:style-name="a498" text:class-names="">公　開　類</text:span><text:span text:style-name="a4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4793in" svg:width="0.97332in" svg:height="0.25826in" draw:id="id163" draw:style-name="a505" draw:name="報表週期">
                <svg:title/>
                <svg:desc/>
                <text:p text:style-name="a504" text:class-names="" text:cond-style-name=""><text:span text:style-name="a502" text:class-names="">半　年　報</text:span><text:span text:style-name="a5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7in" svg:y="0.24793in" svg:width="10.30273in" svg:height="0.25826in" draw:id="id164" draw:style-name="a509" draw:name="報表類別">
                <svg:title/>
                <svg:desc/>
                <text:p text:style-name="a508" text:class-names="" text:cond-style-name=""><text:span text:style-name="a506" text:class-names="">每半年終了後2個月內編報</text:span><text:span text:style-name="a5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in" svg:width="0.7973in" svg:height="0.24793in" draw:id="id165" draw:style-name="a512" draw:name="編製機關">
                <svg:title/>
                <svg:desc/>
                <text:p text:style-name="a511" text:class-names="" text:cond-style-name=""><text:span text:style-name="a51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78in" svg:y="0.24793in" svg:width="0.7973in" svg:height="0.25826in" draw:id="id166" draw:style-name="a515" draw:name="表號">
                <svg:title/>
                <svg:desc/>
                <text:p text:style-name="a514" text:class-names="" text:cond-style-name=""><text:span text:style-name="a51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in" svg:width="2.11232in" svg:height="0.24793in" draw:id="id167" draw:style-name="a519" draw:name="報表類別">
                <svg:title/>
                <svg:desc/>
                <text:p text:style-name="a518" text:class-names="" text:cond-style-name=""><text:span text:style-name="a516" text:class-names="">臺中市東勢地政事務所</text:span><text:span text:style-name="a5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072in" svg:y="0.24793in" svg:width="2.11232in" svg:height="0.25826in" draw:id="id168" draw:style-name="a523" draw:name="報表類別">
                <svg:title/>
                <svg:desc/>
                <text:p text:style-name="a522" text:class-names="" text:cond-style-name=""><text:span text:style-name="a520" text:class-names="">1112-90-05-3</text:span><text:span text:style-name="a5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63in" svg:y="0.50618in" svg:width="10.33379in" svg:height="0in" draw:id="id169" draw:style-name="a524" draw:name="Line 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1343in" svg:y="1.0227in" svg:width="2.88891in" svg:height="0.21694in" draw:id="id170" draw:style-name="a527" draw:name="報表類別">
                <svg:title/>
                <svg:desc/>
                <text:p text:style-name="a526" text:class-names="" text:cond-style-name=""><text:span text:style-name="a525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13198in" svg:width="14.16495in" svg:height="0.42354in" draw:id="id171" draw:style-name="a532" draw:name="報表類別">
                <svg:title/>
                <svg:desc/>
                <text:p text:style-name="a529" text:class-names="" text:cond-style-name=""><text:span text:style-name="a528" text:class-names="">填表　　　　　　　　　　　　　　　　　審核　　　　　　　　　　　　　　　　　業務主管人員　　　　　　　　　　　　　　　　　機關長官</text:span></text:p>
                <text:p text:style-name="a531" text:class-names="" text:cond-style-name=""><text:span text:style-name="a530" text:class-names="">　　　　　　　　　　　　　　　　　　　　　　　　　　　　　　　　　　　　　　主辦統計人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4775in" svg:y="9.63817in" svg:width="3.00281in" svg:height="0.29958in" draw:id="id172" draw:style-name="a536" draw:name="報表類別">
                <svg:title/>
                <svg:desc/>
                <text:p text:style-name="a535" text:class-names="" text:cond-style-name=""><text:span text:style-name="a533" text:class-names="">中華民國110年 8月 2日 13:49:56 印製</text:span><text:span text:style-name="a5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6">
            <text:p>中華民國110年 8月 2日 13:49:56 印製</text:p>
          </table:table-cell>
          <table:table-cell office:value-type="string" table:style-name="ce7">
            <text:p>本表編製2份，於完成會核程序並經機關首長核章後，1份自存，1份送市、縣(市)政府。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6">
            <text:p>臺中市東勢地政事務所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報</text:p>
          </table:table-cell>
          <table:table-cell office:value-type="string" table:style-name="ce7">
            <text:p>1112-90-05-3</text:p>
          </table:table-cell>
          <table:table-cell office:value-type="string" table:style-name="ce8">
            <text:p>和平區非都市土地變更編定筆數及面積(續9完)</text:p>
          </table:table-cell>
          <table:table-cell office:value-type="string" table:style-name="ce7">
            <text:p>中華民國110年上半年 ( 1月至6月 )</text:p>
          </table:table-cell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4" table:style-name="ce6"/>
        </table:table-row>
        <table:table-row table:style-name="ro3">
          <table:table-cell office:value-type="string" table:style-name="ce3">
            <text:p>公開類</text:p>
            <draw:g draw:z-index="3" draw:name="Group 80" draw:id="id155">
              <svg:title/>
              <svg:desc/>
              <draw:custom-shape svg:x="0in" svg:y="0.00833in" svg:width="0.97816in" svg:height="0.24853in" draw:id="id146" draw:style-name="a453" draw:name="報表類別">
                <svg:title/>
                <svg:desc/>
                <text:p text:style-name="a452" text:class-names="" text:cond-style-name=""><text:span text:style-name="a450" text:class-names="">公　開　類</text:span><text:span text:style-name="a4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86in" svg:width="0.97816in" svg:height="0.25888in" draw:id="id147" draw:style-name="a457" draw:name="報表週期">
                <svg:title/>
                <svg:desc/>
                <text:p text:style-name="a456" text:class-names="" text:cond-style-name=""><text:span text:style-name="a454" text:class-names="">半　年　報</text:span><text:span text:style-name="a4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97in" svg:y="0.25686in" svg:width="10.36432in" svg:height="0.25888in" draw:id="id148" draw:style-name="a461" draw:name="報表類別">
                <svg:title/>
                <svg:desc/>
                <text:p text:style-name="a460" text:class-names="" text:cond-style-name=""><text:span text:style-name="a458" text:class-names="">每半年終了後2個月內編報</text:span><text:span text:style-name="a4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00833in" svg:width="0.79085in" svg:height="0.24853in" draw:id="id149" draw:style-name="a464" draw:name="編製機關">
                <svg:title/>
                <svg:desc/>
                <text:p text:style-name="a463" text:class-names="" text:cond-style-name=""><text:span text:style-name="a46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33in" svg:y="0.25686in" svg:width="0.79085in" svg:height="0.25888in" draw:id="id150" draw:style-name="a467" draw:name="表號">
                <svg:title/>
                <svg:desc/>
                <text:p text:style-name="a466" text:class-names="" text:cond-style-name=""><text:span text:style-name="a46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00833in" svg:width="2.12281in" svg:height="0.24853in" draw:id="id151" draw:style-name="a471" draw:name="報表類別">
                <svg:title/>
                <svg:desc/>
                <text:p text:style-name="a470" text:class-names="" text:cond-style-name=""><text:span text:style-name="a468" text:class-names="">臺中市東勢地政事務所</text:span><text:span text:style-name="a4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415in" svg:y="0.25686in" svg:width="2.12281in" svg:height="0.25888in" draw:id="id152" draw:style-name="a475" draw:name="報表類別">
                <svg:title/>
                <svg:desc/>
                <text:p text:style-name="a474" text:class-names="" text:cond-style-name=""><text:span text:style-name="a472" text:class-names="">1112-90-05-3</text:span><text:span text:style-name="a4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75in" svg:y="0.51575in" svg:width="10.38514in" svg:height="0in" draw:id="id153" draw:style-name="a47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289in" svg:y="1.03352in" svg:width="2.88245in" svg:height="0.21746in" draw:id="id154" draw:style-name="a479" draw:name="報表類別">
                <svg:title/>
                <svg:desc/>
                <text:p text:style-name="a478" text:class-names="" text:cond-style-name=""><text:span text:style-name="a477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8" table:style-name="ce9"/>
          <table:table-cell office:value-type="string" table:style-name="ce3">
            <text:p>編製機關</text:p>
          </table:table-cell>
          <table:table-cell office:value-type="string" table:style-name="ce10">
            <text:p>臺中市東勢地政事務所</text:p>
          </table:table-cell>
          <table:table-cell office:value-type="string" table:style-name="ce3">
            <text:p>公開類</text:p>
          </table:table-cell>
          <table:table-cell table:number-columns-repeated="10" table:style-name="ce11"/>
          <table:table-cell office:value-type="string" table:style-name="ce3">
            <text:p>編製機關</text:p>
          </table:table-cell>
          <table:table-cell office:value-type="string" table:style-name="ce3">
            <text:p>臺中市東勢地政事務所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7" table:style-name="ce12"/>
          <table:table-cell office:value-type="string" table:style-name="ce3">
            <text:p>表號</text:p>
          </table:table-cell>
          <table:table-cell office:value-type="string" table:style-name="ce10">
            <text:p>11242-90-05-3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每年8月15日及次年2月15日前</text:p>
          </table:table-cell>
          <table:table-cell table:number-columns-repeated="9" table:style-name="ce13"/>
          <table:table-cell office:value-type="string" table:style-name="ce3">
            <text:p>表號</text:p>
          </table:table-cell>
          <table:table-cell office:value-type="string" table:style-name="ce3">
            <text:p>11242-90-05-3</text:p>
          </table:table-cell>
          <table:table-cell table:number-columns-repeated="16360" table:style-name="ce11"/>
        </table:table-row>
        <table:table-row table:style-name="ro4">
          <table:table-cell office:value-type="string" table:number-columns-spanned="11" table:number-rows-spanned="1" table:style-name="ce53">
            <text:p>和平區非都市土地變更編定筆數及面積(續8)</text:p>
          </table:table-cell>
          <table:covered-table-cell table:number-columns-repeated="10"/>
          <table:table-cell office:value-type="string" table:number-columns-spanned="13" table:number-rows-spanned="1" table:style-name="ce53">
            <text:p>和平區非都市土地變更編定筆數及面積(續9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9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office:value-type="string" table:number-columns-spanned="11" table:number-rows-spanned="1" table:style-name="ce49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:筆;公頃</text:p>
          </table:table-cell>
          <table:covered-table-cell/>
          <table:table-cell table:number-columns-repeated="16360" table:style-name="ce15"/>
        </table:table-row>
        <table:table-row table:style-name="ro6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9">
            <text:p>國家公園區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6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6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8">
            <text:p>面積</text:p>
          </table:table-cell>
          <table:table-cell office:value-type="string" table:style-name="ce18">
            <text:p>筆數</text:p>
          </table:table-cell>
          <table:table-cell office:value-type="string" table:style-name="ce19">
            <text:p>面積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29">
            <text:p>甲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2" draw:id="id145" draw:style-name="a449" draw:name="Text Box 2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57" draw:style-name="a485" draw:name="Text Box 46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甲種建築用地</text:p>
            <draw:frame draw:z-index="16" draw:id="id159" draw:style-name="a491" draw:name="Text Box 48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18" draw:id="id161" draw:style-name="a497" draw:name="Text Box 50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2" draw:id="id175" draw:style-name="a542" draw:name="Text Box 67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4" draw:id="id177" draw:style-name="a548" draw:name="Text Box 69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  <draw:frame draw:z-index="36" draw:id="id179" draw:style-name="a554" draw:name="Text Box 71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7">
            <text:p>其他用地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" draw:id="id144" draw:style-name="a446" draw:name="Text Box 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  <draw:frame draw:z-index="13" draw:id="id156" draw:style-name="a482" draw:name="Text Box 45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41">
            <text:p>其他用地</text:p>
            <draw:frame draw:z-index="17" draw:id="id160" draw:style-name="a494" draw:name="Text Box 49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15" draw:id="id158" draw:style-name="a488" draw:name="Text Box 47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1" draw:id="id174" draw:style-name="a539" draw:name="Text Box 66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3" draw:id="id176" draw:style-name="a545" draw:name="Text Box 68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  <draw:frame draw:z-index="35" draw:id="id178" draw:style-name="a551" draw:name="Text Box 70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6">
            <text:p>備註：</text:p>
          </table:table-cell>
          <table:table-cell table:number-columns-spanned="10" table:number-rows-spanned="1" table:style-name="ce61"/>
          <table:covered-table-cell table:number-columns-repeated="9"/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3">
          <table:table-cell table:number-columns-repeated="11" table:style-name="ce48"/>
          <table:table-cell office:value-type="string" table:number-columns-spanned="11" table:number-rows-spanned="1" table:style-name="ce6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48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style-name="ce11"/>
          <table:table-cell table:number-columns-repeated="22" table:style-name="ce14"/>
          <table:table-cell office:value-type="string" table:style-name="ce5">
            <text:p>中華民國110年 8月 2日 13:49:56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501).$A$5:1112-90-05(501).$C$34" table:base-cell-address="1112-90-05(501).$A$1"/>
          <table:named-range table:name="Print_Area" table:cell-range-address="1112-90-05(501).$A$5:1112-90-05(501).$XFD$34" table:base-cell-address="1112-90-05(5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8-06T07:30:22Z</dc:date>
    <meta:print-date>2015-07-09T09:25:35Z</meta:print-date>
  </office:meta>
</office:document-meta>
</file>