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51">
      <style:table-cell-properties style:vertical-align="top" style:repeat-content="false"/>
      <style:paragraph-properties fo:text-align="end" fo:margin-righ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52">
      <style:table-cell-properties style:vertical-align="top" style:repeat-content="false"/>
      <style:paragraph-properties fo:text-align="end" fo:margin-righ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21315__20998__20301_" style:data-style-name="N53">
      <style:table-cell-properties style:vertical-align="top" fo:wrap-option="wrap" style:repeat-content="false"/>
      <style:paragraph-properties fo:text-align="end" fo:margin-righ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0">
            <text:p>編製機關</text:p>
          </table:table-cell>
          <table:table-cell office:value-type="string" table:style-name="ce20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0">
            <text:p>表號</text:p>
          </table:table-cell>
          <table:table-cell office:value-type="string" table:style-name="ce20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3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0">
            <text:p><text:s text:c="30"/>中華民國109年12月</text:p>
          </table:table-cell>
          <table:covered-table-cell table:number-columns-repeated="4"/>
          <table:table-cell office:value-type="string" table:style-name="ce21">
            <text:p>單位：公斤</text:p>
          </table:table-cell>
          <table:table-cell table:number-columns-repeated="16378" table:style-name="ce25"/>
        </table:table-row>
        <table:table-row table:style-name="ro5">
          <table:table-cell office:value-type="string" table:number-columns-spanned="2" table:number-rows-spanned="5" table:style-name="ce62">
            <text:p>項 <text:s/>目 <text:s/>別</text:p>
          </table:table-cell>
          <table:covered-table-cell/>
          <table:table-cell office:value-type="string" table:number-columns-spanned="1" table:number-rows-spanned="5" table:style-name="ce63">
            <text:p>總 <text:s text:c="2"/>計</text:p>
          </table:table-cell>
          <table:table-cell office:value-type="string" table:number-columns-spanned="3" table:number-rows-spanned="1" table:style-name="ce58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59">
            <text:p>環保單位</text:p>
            <text:p>自行清運</text:p>
          </table:table-cell>
          <table:table-cell office:value-type="string" table:number-columns-spanned="1" table:number-rows-spanned="4" table:style-name="ce59">
            <text:p>環保單位</text:p>
            <text:p>委託清運</text:p>
          </table:table-cell>
          <table:table-cell office:value-type="string" table:number-columns-spanned="1" table:number-rows-spanned="4" table:style-name="ce60">
            <text:p>公私處所</text:p>
            <text:p>自行或委託清運</text:p>
          </table:table-cell>
          <table:table-cell table:style-name="ce23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8">
            <text:p>總 <text:s/>　計</text:p>
          </table:table-cell>
          <table:covered-table-cell/>
          <table:table-cell office:value-type="float" office:value="48935685.20000001" table:formula="of:=SUM([.C12:.C34])" table:style-name="ce14">
            <text:p><text:s/>48,935,685.200<text:s/></text:p>
          </table:table-cell>
          <table:table-cell office:value-type="float" office:value="6075752.5999999996" table:formula="of:=SUM([.D12:.D34])" table:style-name="ce18">
            <text:p><text:s/>6,075,752.600<text:s/></text:p>
          </table:table-cell>
          <table:table-cell office:value-type="float" office:value="33603067.5" table:formula="of:=SUM([.E12:.E34])" table:style-name="ce18">
            <text:p><text:s/>33,603,067.500<text:s/></text:p>
          </table:table-cell>
          <table:table-cell office:value-type="float" office:value="9256865.0999999978" table:formula="of:=SUM([.F12:.F34])" table:style-name="ce18">
            <text:p><text:s/>9,256,865.100<text:s/></text:p>
          </table:table-cell>
          <table:table-cell table:style-name="ce24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9">
            <text:p>紙 <text:s/>類</text:p>
          </table:table-cell>
          <table:covered-table-cell/>
          <table:table-cell office:value-type="float" office:value="24041876.300000001" table:formula="of:=([.D12]+[.E12]+[.F12])" table:style-name="ce15">
            <text:p><text:s/>24,041,876.300<text:s/></text:p>
          </table:table-cell>
          <table:table-cell office:value-type="float" office:value="1259406" table:style-name="ce26">
            <text:p>1,259,406.000</text:p>
          </table:table-cell>
          <table:table-cell office:value-type="float" office:value="17780790" table:style-name="ce26">
            <text:p>17,780,790.000</text:p>
          </table:table-cell>
          <table:table-cell office:value-type="float" office:value="5001680.3" table:style-name="ce26">
            <text:p>5,001,680.300</text:p>
          </table:table-cell>
          <table:table-cell table:number-columns-spanned="2" table:number-rows-spanned="1" table:style-name="ce4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9">
            <text:p>紙容器</text:p>
          </table:table-cell>
          <table:covered-table-cell/>
          <table:table-cell office:value-type="float" office:value="2706176.8" table:formula="of:=([.D13]+[.E13]+[.F13])" table:style-name="ce15">
            <text:p><text:s/>2,706,176.800<text:s/></text:p>
          </table:table-cell>
          <table:table-cell office:value-type="float" office:value="311803" table:style-name="ce26">
            <text:p>311,803.000</text:p>
          </table:table-cell>
          <table:table-cell office:value-type="float" office:value="2016652" table:style-name="ce26">
            <text:p>2,016,652.000</text:p>
          </table:table-cell>
          <table:table-cell office:value-type="float" office:value="377721.8" table:style-name="ce26">
            <text:p>377,721.8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9">
            <text:p>鋁箔包</text:p>
          </table:table-cell>
          <table:covered-table-cell/>
          <table:table-cell office:value-type="float" office:value="766852.6" table:formula="of:=([.D14]+[.E14]+[.F14])" table:style-name="ce15">
            <text:p><text:s/>766,852.600<text:s/></text:p>
          </table:table-cell>
          <table:table-cell office:value-type="float" office:value="51288" table:style-name="ce26">
            <text:p>51,288.000</text:p>
          </table:table-cell>
          <table:table-cell office:value-type="float" office:value="599012" table:style-name="ce26">
            <text:p>599,012.000</text:p>
          </table:table-cell>
          <table:table-cell office:value-type="float" office:value="116552.6" table:style-name="ce26">
            <text:p>116,552.6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9">
            <text:p>鋁容器</text:p>
          </table:table-cell>
          <table:covered-table-cell/>
          <table:table-cell office:value-type="float" office:value="950127.70000000007" table:formula="of:=([.D15]+[.E15]+[.F15])" table:style-name="ce15">
            <text:p><text:s/>950,127.700<text:s/></text:p>
          </table:table-cell>
          <table:table-cell office:value-type="float" office:value="40851" table:style-name="ce26">
            <text:p>40,851.000</text:p>
          </table:table-cell>
          <table:table-cell office:value-type="float" office:value="778175.8" table:style-name="ce26">
            <text:p>778,175.800</text:p>
          </table:table-cell>
          <table:table-cell office:value-type="float" office:value="131100.9" table:style-name="ce26">
            <text:p>131,100.9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9">
            <text:p>鐵容器</text:p>
          </table:table-cell>
          <table:covered-table-cell/>
          <table:table-cell office:value-type="float" office:value="2261970.9000000004" table:formula="of:=([.D16]+[.E16]+[.F16])" table:style-name="ce15">
            <text:p><text:s/>2,261,970.900<text:s/></text:p>
          </table:table-cell>
          <table:table-cell office:value-type="float" office:value="227267" table:style-name="ce26">
            <text:p>227,267.000</text:p>
          </table:table-cell>
          <table:table-cell office:value-type="float" office:value="1325562.6000000001" table:style-name="ce26">
            <text:p>1,325,562.600</text:p>
          </table:table-cell>
          <table:table-cell office:value-type="float" office:value="709141.3" table:style-name="ce26">
            <text:p>709,141.3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9">
            <text:p>其他金屬製品</text:p>
          </table:table-cell>
          <table:covered-table-cell/>
          <table:table-cell office:value-type="float" office:value="5364506.7" table:formula="of:=([.D17]+[.E17]+[.F17])" table:style-name="ce15">
            <text:p><text:s/>5,364,506.700<text:s/></text:p>
          </table:table-cell>
          <table:table-cell office:value-type="float" office:value="225322" table:style-name="ce26">
            <text:p>225,322.000</text:p>
          </table:table-cell>
          <table:table-cell office:value-type="float" office:value="4312085" table:style-name="ce26">
            <text:p>4,312,085.000</text:p>
          </table:table-cell>
          <table:table-cell office:value-type="float" office:value="827099.7" table:style-name="ce26">
            <text:p>827,099.7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9">
            <text:p>塑膠容器</text:p>
          </table:table-cell>
          <table:covered-table-cell/>
          <table:table-cell office:value-type="float" office:value="3605007" table:formula="of:=([.D18]+[.E18]+[.F18])" table:style-name="ce15">
            <text:p><text:s/>3,605,007.000<text:s/></text:p>
          </table:table-cell>
          <table:table-cell office:value-type="float" office:value="287440" table:style-name="ce26">
            <text:p>287,440.000</text:p>
          </table:table-cell>
          <table:table-cell office:value-type="float" office:value="2722628.5" table:style-name="ce26">
            <text:p>2,722,628.500</text:p>
          </table:table-cell>
          <table:table-cell office:value-type="float" office:value="594938.5" table:style-name="ce26">
            <text:p>594,938.5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9">
            <text:p>包裝用發泡塑膠</text:p>
          </table:table-cell>
          <table:covered-table-cell/>
          <table:table-cell office:value-type="float" office:value="50699.5" table:formula="of:=([.D19]+[.E19]+[.F19])" table:style-name="ce15">
            <text:p><text:s/>50,699.500<text:s/></text:p>
          </table:table-cell>
          <table:table-cell office:value-type="float" office:value="26905" table:style-name="ce26">
            <text:p>26,905.000</text:p>
          </table:table-cell>
          <table:table-cell office:value-type="float" office:value="16415" table:style-name="ce26">
            <text:p>16,415.000</text:p>
          </table:table-cell>
          <table:table-cell office:value-type="float" office:value="7379.5" table:style-name="ce26">
            <text:p>7,379.5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9">
            <text:p>其他塑膠製品</text:p>
          </table:table-cell>
          <table:covered-table-cell/>
          <table:table-cell office:value-type="float" office:value="3055540.5" table:formula="of:=([.D20]+[.E20]+[.F20])" table:style-name="ce15">
            <text:p><text:s/>3,055,540.500<text:s/></text:p>
          </table:table-cell>
          <table:table-cell office:value-type="float" office:value="658178.6" table:style-name="ce26">
            <text:p>658,178.600</text:p>
          </table:table-cell>
          <table:table-cell office:value-type="float" office:value="1748535.3" table:style-name="ce26">
            <text:p>1,748,535.300</text:p>
          </table:table-cell>
          <table:table-cell office:value-type="float" office:value="648826.6" table:style-name="ce26">
            <text:p>648,826.6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9">
            <text:p>輪 <text:s/>胎</text:p>
          </table:table-cell>
          <table:covered-table-cell/>
          <table:table-cell office:value-type="float" office:value="198370.5" table:formula="of:=([.D21]+[.E21]+[.F21])" table:style-name="ce15">
            <text:p><text:s/>198,370.500<text:s/></text:p>
          </table:table-cell>
          <table:table-cell office:value-type="float" office:value="139451" table:style-name="ce26">
            <text:p>139,451.000</text:p>
          </table:table-cell>
          <table:table-cell office:value-type="float" office:value="7265" table:style-name="ce26">
            <text:p>7,265.000</text:p>
          </table:table-cell>
          <table:table-cell office:value-type="float" office:value="51654.5" table:style-name="ce26">
            <text:p>51,654.5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玻璃容器</text:p>
          </table:table-cell>
          <table:covered-table-cell/>
          <table:table-cell office:value-type="float" office:value="3167394.9" table:formula="of:=([.D22]+[.E22]+[.F22])" table:style-name="ce15">
            <text:p><text:s/>3,167,394.900<text:s/></text:p>
          </table:table-cell>
          <table:table-cell office:value-type="float" office:value="1601546" table:style-name="ce26">
            <text:p>1,601,546.000</text:p>
          </table:table-cell>
          <table:table-cell office:value-type="float" office:value="1192144" table:style-name="ce26">
            <text:p>1,192,144.000</text:p>
          </table:table-cell>
          <table:table-cell office:value-type="float" office:value="373704.9" table:style-name="ce26">
            <text:p>373,704.9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其他玻璃製品</text:p>
          </table:table-cell>
          <table:covered-table-cell/>
          <table:table-cell office:value-type="float" office:value="27569.599999999999" table:formula="of:=([.D23]+[.E23]+[.F23])" table:style-name="ce15">
            <text:p><text:s/>27,569.600<text:s/></text:p>
          </table:table-cell>
          <table:table-cell office:value-type="float" office:value="4554" table:style-name="ce26">
            <text:p>4,554.000</text:p>
          </table:table-cell>
          <table:table-cell office:value-type="float" office:value="11270" table:style-name="ce26">
            <text:p>11,270.000</text:p>
          </table:table-cell>
          <table:table-cell office:value-type="float" office:value="11745.6" table:style-name="ce26">
            <text:p>11,745.6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照明光源</text:p>
          </table:table-cell>
          <table:covered-table-cell/>
          <table:table-cell office:value-type="float" office:value="71828" table:formula="of:=([.D24]+[.E24]+[.F24])" table:style-name="ce15">
            <text:p><text:s/>71,828.000<text:s/></text:p>
          </table:table-cell>
          <table:table-cell office:value-type="float" office:value="21049" table:style-name="ce26">
            <text:p>21,049.000</text:p>
          </table:table-cell>
          <table:table-cell office:value-type="float" office:value="43536" table:style-name="ce26">
            <text:p>43,536.000</text:p>
          </table:table-cell>
          <table:table-cell office:value-type="float" office:value="7243" table:style-name="ce26">
            <text:p>7,243.0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乾電池</text:p>
          </table:table-cell>
          <table:covered-table-cell/>
          <table:table-cell office:value-type="float" office:value="71652.399999999994" table:formula="of:=([.D25]+[.E25]+[.F25])" table:style-name="ce15">
            <text:p><text:s/>71,652.400<text:s/></text:p>
          </table:table-cell>
          <table:table-cell office:value-type="float" office:value="4616" table:style-name="ce26">
            <text:p>4,616.000</text:p>
          </table:table-cell>
          <table:table-cell office:value-type="float" office:value="53443.5" table:style-name="ce26">
            <text:p>53,443.500</text:p>
          </table:table-cell>
          <table:table-cell office:value-type="float" office:value="13592.9" table:style-name="ce26">
            <text:p>13,592.9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鉛蓄電池</text:p>
          </table:table-cell>
          <table:covered-table-cell/>
          <table:table-cell office:value-type="float" office:value="91689.9" table:formula="of:=([.D26]+[.E26]+[.F26])" table:style-name="ce15">
            <text:p><text:s/>91,689.900<text:s/></text:p>
          </table:table-cell>
          <table:table-cell office:value-type="float" office:value="2790" table:style-name="ce26">
            <text:p>2,790.000</text:p>
          </table:table-cell>
          <table:table-cell office:value-type="float" office:value="45924" table:style-name="ce26">
            <text:p>45,924.000</text:p>
          </table:table-cell>
          <table:table-cell office:value-type="float" office:value="42975.9" table:style-name="ce26">
            <text:p>42,975.9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家 <text:s/>電</text:p>
          </table:table-cell>
          <table:covered-table-cell/>
          <table:table-cell office:value-type="float" office:value="404115.5" table:formula="of:=([.D27]+[.E27]+[.F27])" table:style-name="ce15">
            <text:p><text:s/>404,115.500<text:s/></text:p>
          </table:table-cell>
          <table:table-cell office:value-type="float" office:value="41854" table:style-name="ce26">
            <text:p>41,854.000</text:p>
          </table:table-cell>
          <table:table-cell office:value-type="float" office:value="212407.8" table:style-name="ce26">
            <text:p>212,407.800</text:p>
          </table:table-cell>
          <table:table-cell office:value-type="float" office:value="149853.70000000001" table:style-name="ce26">
            <text:p>149,853.7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資訊物品</text:p>
          </table:table-cell>
          <table:covered-table-cell/>
          <table:table-cell office:value-type="float" office:value="172321.1" table:formula="of:=([.D28]+[.E28]+[.F28])" table:style-name="ce15">
            <text:p><text:s/>172,321.100<text:s/></text:p>
          </table:table-cell>
          <table:table-cell office:value-type="float" office:value="12262" table:style-name="ce26">
            <text:p>12,262.000</text:p>
          </table:table-cell>
          <table:table-cell office:value-type="float" office:value="133101" table:style-name="ce26">
            <text:p>133,101.000</text:p>
          </table:table-cell>
          <table:table-cell office:value-type="float" office:value="26958.1" table:style-name="ce26">
            <text:p>26,958.1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光碟片</text:p>
          </table:table-cell>
          <table:covered-table-cell/>
          <table:table-cell office:value-type="float" office:value="29274.2" table:formula="of:=([.D29]+[.E29]+[.F29])" table:style-name="ce15">
            <text:p><text:s/>29,274.200<text:s/></text:p>
          </table:table-cell>
          <table:table-cell office:value-type="float" office:value="2721" table:style-name="ce26">
            <text:p>2,721.000</text:p>
          </table:table-cell>
          <table:table-cell office:value-type="float" office:value="22752" table:style-name="ce26">
            <text:p>22,752.000</text:p>
          </table:table-cell>
          <table:table-cell office:value-type="float" office:value="3801.2" table:style-name="ce26">
            <text:p>3,801.200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34">
            <text:p>行動電話</text:p>
            <text:p>(含充電器)</text:p>
          </table:table-cell>
          <table:covered-table-cell/>
          <table:table-cell office:value-type="float" office:value="4070.1" table:formula="of:=([.D30]+[.E30]+[.F30])" table:style-name="ce15">
            <text:p><text:s/>4,070.100<text:s/></text:p>
          </table:table-cell>
          <table:table-cell office:value-type="float" office:value="903" table:style-name="ce27">
            <text:p>903.000</text:p>
          </table:table-cell>
          <table:table-cell office:value-type="float" office:value="2646" table:style-name="ce26">
            <text:p>2,646.000</text:p>
          </table:table-cell>
          <table:table-cell office:value-type="float" office:value="521.1" table:style-name="ce27">
            <text:p>521.100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34">
            <text:p>農藥容器及特殊環境用藥容器</text:p>
          </table:table-cell>
          <table:covered-table-cell/>
          <table:table-cell office:value-type="float" office:value="6952" table:formula="of:=([.D31]+[.E31]+[.F31])" table:style-name="ce15">
            <text:p><text:s/>6,952.000<text:s/></text:p>
          </table:table-cell>
          <table:table-cell office:value-type="float" office:value="5862" table:style-name="ce26">
            <text:p>5,862.000</text:p>
          </table:table-cell>
          <table:table-cell office:value-type="float" office:value="1031" table:style-name="ce26">
            <text:p>1,031.000</text:p>
          </table:table-cell>
          <table:table-cell office:value-type="float" office:value="59" table:style-name="ce27">
            <text:p>59.0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舊衣類</text:p>
          </table:table-cell>
          <table:covered-table-cell/>
          <table:table-cell office:value-type="float" office:value="283961.5" table:formula="of:=([.D32]+[.E32]+[.F32])" table:style-name="ce15">
            <text:p><text:s/>283,961.500<text:s/></text:p>
          </table:table-cell>
          <table:table-cell office:value-type="float" office:value="154079" table:style-name="ce26">
            <text:p>154,079.000</text:p>
          </table:table-cell>
          <table:table-cell office:value-type="float" office:value="84964" table:style-name="ce26">
            <text:p>84,964.000</text:p>
          </table:table-cell>
          <table:table-cell office:value-type="float" office:value="44918.5" table:style-name="ce26">
            <text:p>44,918.50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4">
            <text:p>食用油</text:p>
          </table:table-cell>
          <table:covered-table-cell/>
          <table:table-cell office:value-type="float" office:value="10095.799999999999" table:formula="of:=([.D33]+[.E33]+[.F33])" table:style-name="ce15">
            <text:p><text:s/>10,095.800<text:s/></text:p>
          </table:table-cell>
          <table:table-cell office:value-type="float" office:value="2590" table:style-name="ce26">
            <text:p>2,590.00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505.8" table:style-name="ce26">
            <text:p>7,505.800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50">
            <text:p>其 <text:s/>他</text:p>
          </table:table-cell>
          <table:covered-table-cell/>
          <table:table-cell office:value-type="float" office:value="1593631.7" table:formula="of:=([.D34]+[.E34]+[.F34])" table:style-name="ce16">
            <text:p><text:s/>1,593,631.700<text:s/></text:p>
          </table:table-cell>
          <table:table-cell office:value-type="float" office:value="993015" table:style-name="ce28">
            <text:p>993,015.000</text:p>
          </table:table-cell>
          <table:table-cell office:value-type="float" office:value="492727" table:style-name="ce28">
            <text:p>492,727.000</text:p>
          </table:table-cell>
          <table:table-cell office:value-type="float" office:value="107889.7" table:style-name="ce28">
            <text:p>107,889.700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13">
          <table:table-cell table:style-name="ce3"/>
          <table:table-cell table:style-name="ce10"/>
          <table:table-cell table:number-columns-repeated="3" table:style-name="ce8"/>
          <table:table-cell office:value-type="string" table:style-name="ce22">
            <text:p>中華民國 110 年1月18日編製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19">
            <text:p>業務主管人員</text:p>
          </table:table-cell>
          <table:table-cell office:value-type="string" table:style-name="ce19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19"/>
          <table:table-cell table:number-columns-repeated="16379" table:style-name="ce1"/>
        </table:table-row>
        <table:table-row table:style-name="ro13">
          <table:table-cell table:number-columns-repeated="2" table:style-name="ce5"/>
          <table:table-cell table:style-name="ce8"/>
          <table:table-cell office:value-type="string" table:style-name="ce19">
            <text:p>主辦統計人員</text:p>
          </table:table-cell>
          <table:table-cell table:number-columns-repeated="16380" table:style-name="ce1"/>
        </table:table-row>
        <table:table-row table:style-name="ro13">
          <table:table-cell table:style-name="ce6"/>
          <table:table-cell table:number-columns-repeated="16383" table:style-name="ce1"/>
        </table:table-row>
        <table:table-row table:style-name="ro1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 number:grouping="true"/>
    </number:number-style>
    <number:number-style style:name="N52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(</number:text>
      <number:number number:decimal-places="1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17:19Z</meta:creation-date>
    <dc:date>2021-01-21T02:17:19Z</dc:date>
  </office:meta>
</office:document-meta>
</file>