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3日 08:25:1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龍井地政事務所外國人地權登記管理(修正表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1" table:number-rows-spanned="2" table:style-name="ce77">
            <text:p>件數</text:p>
          </table:table-cell>
          <table:table-cell office:value-type="string" table:number-columns-spanned="2" table:number-rows-spanned="1" table:style-name="ce78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05.92" table:style-name="ce24">
            <text:p>405.92</text:p>
          </table:table-cell>
          <table:table-cell office:value-type="float" office:value="1" table:style-name="ce16">
            <text:p>1</text:p>
          </table:table-cell>
          <table:table-cell office:value-type="float" office:value="42.08" table:style-name="ce30">
            <text:p>42.0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05.92" table:style-name="ce25">
            <text:p>405.92</text:p>
          </table:table-cell>
          <table:table-cell office:value-type="float" office:value="1" table:style-name="ce17">
            <text:p>1</text:p>
          </table:table-cell>
          <table:table-cell office:value-type="float" office:value="42.08" table:style-name="ce31">
            <text:p>42.0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05.92" table:style-name="ce25">
            <text:p>405.92</text:p>
          </table:table-cell>
          <table:table-cell office:value-type="float" office:value="1" table:style-name="ce17">
            <text:p>1</text:p>
          </table:table-cell>
          <table:table-cell office:value-type="float" office:value="42.08" table:style-name="ce31">
            <text:p>42.0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05.92" table:style-name="ce25">
            <text:p>405.92</text:p>
          </table:table-cell>
          <table:table-cell office:value-type="float" office:value="1" table:style-name="ce17">
            <text:p>1</text:p>
          </table:table-cell>
          <table:table-cell office:value-type="float" office:value="42.08" table:style-name="ce31">
            <text:p>42.0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7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7">
            <text:p>資料來源：</text:p>
          </table:table-cell>
          <table:covered-table-cell/>
          <table:table-cell office:value-type="string" table:number-columns-spanned="7" table:number-rows-spanned="1" table:style-name="ce58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9">
            <text:p>填表說明：</text:p>
          </table:table-cell>
          <table:covered-table-cell/>
          <table:table-cell office:value-type="string" table:number-columns-spanned="7" table:number-rows-spanned="2" table:style-name="ce61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 <text:s text:c="156"/>3.修正原因:報表轉檔後匯入格式異常 <text:s text:c="347"/>4.修正項目:刪除轉檔前文字方塊<text:s text:c="10"/>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9">
          <table:table-cell table:number-columns-repeated="8" table:style-name="ce34"/>
          <table:table-cell office:value-type="string" table:style-name="ce33">
            <text:p>中華民國109年 8月 3日 08:25:18 印製</text:p>
          </table:table-cell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8T01:44:10Z</meta:creation-date>
    <dc:date>2020-08-18T01:44:10Z</dc:date>
  </office:meta>
</office:document-meta>
</file>