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9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811" table:style-name="ce3">
            <text:p>97,811</text:p>
          </table:table-cell>
          <table:table-cell office:value-type="string" table:style-name="ce1">
            <text:p>筆，總面積：</text:p>
          </table:table-cell>
          <table:table-cell office:value-type="float" office:value="75678391.140000001" table:style-name="ce7">
            <text:p>75,678,391.14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030" table:style-name="ce3">
            <text:p>39,030</text:p>
          </table:table-cell>
          <table:table-cell office:value-type="string" table:style-name="ce1">
            <text:p>棟，總面積：</text:p>
          </table:table-cell>
          <table:table-cell office:value-type="float" office:value="7582117.2000000002" table:style-name="ce7">
            <text:p>7,582,117.2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92471384.69" table:style-name="ce4">
            <text:p>392,471,384.6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357223.57" table:style-name="ce4">
            <text:p>1,357,223.5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地政事務所土地及建物登記管理(修正表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68" table:style-name="ce20">
            <text:p>68</text:p>
          </table:table-cell>
          <table:table-cell office:value-type="float" office:value="23927.43" table:style-name="ce24">
            <text:p>23,927.4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113.51" table:style-name="ce25">
            <text:p>13,113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.680000000000007" table:style-name="ce31">
            <text:p>64.68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4689.72" table:style-name="ce25">
            <text:p>14,68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32.38" table:style-name="ce31">
            <text:p>532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739.32" table:style-name="ce31">
            <text:p>1,73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7963.5" table:style-name="ce25">
            <text:p>17,96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66" table:style-name="ce25">
            <text:p>266.00</text:p>
          </table:table-cell>
          <table:table-cell office:value-type="float" office:value="6" table:style-name="ce21">
            <text:p>6</text:p>
          </table:table-cell>
          <table:table-cell office:value-type="float" office:value="563.08000000000004" table:style-name="ce31">
            <text:p>563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2" table:style-name="ce21">
            <text:p>52</text:p>
          </table:table-cell>
          <table:table-cell office:value-type="float" office:value="11424.77" table:style-name="ce31">
            <text:p>11,424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4" table:style-name="ce15">
            <text:p>154</text:p>
          </table:table-cell>
          <table:table-cell office:value-type="float" office:value="329" table:style-name="ce21">
            <text:p>329</text:p>
          </table:table-cell>
          <table:table-cell office:value-type="float" office:value="86690.18" table:style-name="ce25">
            <text:p>86,690.18</text:p>
          </table:table-cell>
          <table:table-cell office:value-type="float" office:value="103" table:style-name="ce21">
            <text:p>103</text:p>
          </table:table-cell>
          <table:table-cell office:value-type="float" office:value="12301.45" table:style-name="ce31">
            <text:p>12,301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9.02000000000001" table:style-name="ce25">
            <text:p>159.02</text:p>
          </table:table-cell>
          <table:table-cell office:value-type="float" office:value="3" table:style-name="ce21">
            <text:p>3</text:p>
          </table:table-cell>
          <table:table-cell office:value-type="float" office:value="445.2" table:style-name="ce31">
            <text:p>445.20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147" table:style-name="ce21">
            <text:p>147</text:p>
          </table:table-cell>
          <table:table-cell office:value-type="float" office:value="52743.11" table:style-name="ce25">
            <text:p>52,743.11</text:p>
          </table:table-cell>
          <table:table-cell office:value-type="float" office:value="18" table:style-name="ce21">
            <text:p>18</text:p>
          </table:table-cell>
          <table:table-cell office:value-type="float" office:value="3264.7" table:style-name="ce31">
            <text:p>3,264.7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5">
            <text:p>45</text:p>
          </table:table-cell>
          <table:table-cell office:value-type="float" office:value="73" table:style-name="ce21">
            <text:p>73</text:p>
          </table:table-cell>
          <table:table-cell office:value-type="float" office:value="44972.77" table:style-name="ce25">
            <text:p>44,972.77</text:p>
          </table:table-cell>
          <table:table-cell office:value-type="float" office:value="7" table:style-name="ce21">
            <text:p>7</text:p>
          </table:table-cell>
          <table:table-cell office:value-type="float" office:value="946.43" table:style-name="ce31">
            <text:p>946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387.0200000000004" table:style-name="ce25">
            <text:p>4,387.02</text:p>
          </table:table-cell>
          <table:table-cell office:value-type="float" office:value="2" table:style-name="ce21">
            <text:p>2</text:p>
          </table:table-cell>
          <table:table-cell office:value-type="float" office:value="295.31" table:style-name="ce31">
            <text:p>295.31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798.08" table:style-name="ce42">
            <text:p>3,798.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52" table:style-name="ce25">
            <text:p>452.00</text:p>
          </table:table-cell>
          <table:table-cell office:value-type="float" office:value="1" table:style-name="ce21">
            <text:p>1</text:p>
          </table:table-cell>
          <table:table-cell office:value-type="float" office:value="376.98" table:style-name="ce31">
            <text:p>376.98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2073.08" table:style-name="ce43">
            <text:p>2,073.08</text:p>
          </table:table-cell>
          <table:table-cell office:value-type="float" office:value="12" table:style-name="ce46">
            <text:p>12</text:p>
          </table:table-cell>
          <table:table-cell office:value-type="float" office:value="834.27" table:style-name="ce50">
            <text:p>83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36" table:style-name="ce21">
            <text:p>136</text:p>
          </table:table-cell>
          <table:table-cell office:value-type="float" office:value="6104.74" table:style-name="ce25">
            <text:p>6,104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5025.759999999998" table:style-name="ce42">
            <text:p>25,025.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36251.33" table:style-name="ce25">
            <text:p>36,251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8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25233" table:style-name="ce43">
            <text:p>25,233.00</text:p>
          </table:table-cell>
          <table:table-cell office:value-type="float" office:value="10" table:style-name="ce46">
            <text:p>10</text:p>
          </table:table-cell>
          <table:table-cell office:value-type="float" office:value="1193.45" table:style-name="ce50">
            <text:p>1,193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59" table:style-name="ce25">
            <text:p>7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6" table:style-name="ce37">
            <text:p>196</text:p>
          </table:table-cell>
          <table:table-cell office:value-type="float" office:value="615" table:style-name="ce21">
            <text:p>615</text:p>
          </table:table-cell>
          <table:table-cell office:value-type="float" office:value="136594.41" table:style-name="ce42">
            <text:p>136,594.41</text:p>
          </table:table-cell>
          <table:table-cell office:value-type="float" office:value="173" table:style-name="ce46">
            <text:p>173</text:p>
          </table:table-cell>
          <table:table-cell office:value-type="float" office:value="23689.89" table:style-name="ce50">
            <text:p>23,689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9" table:style-name="ce15">
            <text:p>239</text:p>
          </table:table-cell>
          <table:table-cell office:value-type="float" office:value="505" table:style-name="ce21">
            <text:p>505</text:p>
          </table:table-cell>
          <table:table-cell office:value-type="float" office:value="168182.98" table:style-name="ce25">
            <text:p>168,182.98</text:p>
          </table:table-cell>
          <table:table-cell office:value-type="float" office:value="216" table:style-name="ce21">
            <text:p>216</text:p>
          </table:table-cell>
          <table:table-cell office:value-type="float" office:value="37347.120000000003" table:style-name="ce31">
            <text:p>37,347.12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2645.78" table:style-name="ce43">
            <text:p>2,645.78</text:p>
          </table:table-cell>
          <table:table-cell office:value-type="float" office:value="9" table:style-name="ce46">
            <text:p>9</text:p>
          </table:table-cell>
          <table:table-cell office:value-type="float" office:value="983.75" table:style-name="ce50">
            <text:p>983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9" table:style-name="ce37">
            <text:p>29</text:p>
          </table:table-cell>
          <table:table-cell office:value-type="float" office:value="59" table:style-name="ce21">
            <text:p>59</text:p>
          </table:table-cell>
          <table:table-cell office:value-type="float" office:value="13249.81" table:style-name="ce42">
            <text:p>13,249.81</text:p>
          </table:table-cell>
          <table:table-cell office:value-type="float" office:value="16" table:style-name="ce46">
            <text:p>16</text:p>
          </table:table-cell>
          <table:table-cell office:value-type="float" office:value="3845.7" table:style-name="ce50">
            <text:p>3,845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257" table:style-name="ce21">
            <text:p>257</text:p>
          </table:table-cell>
          <table:table-cell office:value-type="float" office:value="39226.33" table:style-name="ce25">
            <text:p>39,226.33</text:p>
          </table:table-cell>
          <table:table-cell office:value-type="float" office:value="53" table:style-name="ce21">
            <text:p>53</text:p>
          </table:table-cell>
          <table:table-cell office:value-type="float" office:value="9475.4699999999993" table:style-name="ce31">
            <text:p>9,475.47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2763.7" table:style-name="ce43">
            <text:p>2,763.70</text:p>
          </table:table-cell>
          <table:table-cell office:value-type="float" office:value="3" table:style-name="ce46">
            <text:p>3</text:p>
          </table:table-cell>
          <table:table-cell office:value-type="float" office:value="219.98" table:style-name="ce50">
            <text:p>219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8" table:style-name="ce15">
            <text:p>178</text:p>
          </table:table-cell>
          <table:table-cell office:value-type="float" office:value="379" table:style-name="ce21">
            <text:p>379</text:p>
          </table:table-cell>
          <table:table-cell office:value-type="float" office:value="150928.69" table:style-name="ce25">
            <text:p>150,928.69</text:p>
          </table:table-cell>
          <table:table-cell office:value-type="float" office:value="170" table:style-name="ce21">
            <text:p>170</text:p>
          </table:table-cell>
          <table:table-cell office:value-type="float" office:value="26961.59" table:style-name="ce31">
            <text:p>26,961.59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5524.15" table:style-name="ce42">
            <text:p>5,524.15</text:p>
          </table:table-cell>
          <table:table-cell office:value-type="float" office:value="16" table:style-name="ce46">
            <text:p>16</text:p>
          </table:table-cell>
          <table:table-cell office:value-type="float" office:value="5635.63" table:style-name="ce50">
            <text:p>5,635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660.94" table:style-name="ce25">
            <text:p>3,66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6" table:style-name="ce38">
            <text:p>76</text:p>
          </table:table-cell>
          <table:table-cell office:value-type="float" office:value="202" table:style-name="ce20">
            <text:p>202</text:p>
          </table:table-cell>
          <table:table-cell office:value-type="float" office:value="47967.54" table:style-name="ce43">
            <text:p>47,967.54</text:p>
          </table:table-cell>
          <table:table-cell office:value-type="float" office:value="47" table:style-name="ce46">
            <text:p>47</text:p>
          </table:table-cell>
          <table:table-cell office:value-type="float" office:value="9197.76" table:style-name="ce50">
            <text:p>9,197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6" table:style-name="ce37">
            <text:p>26</text:p>
          </table:table-cell>
          <table:table-cell office:value-type="float" office:value="44" table:style-name="ce21">
            <text:p>44</text:p>
          </table:table-cell>
          <table:table-cell office:value-type="float" office:value="9122.68" table:style-name="ce42">
            <text:p>9,122.68</text:p>
          </table:table-cell>
          <table:table-cell office:value-type="float" office:value="9" table:style-name="ce46">
            <text:p>9</text:p>
          </table:table-cell>
          <table:table-cell office:value-type="float" office:value="1475.37" table:style-name="ce50">
            <text:p>1,475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4" table:style-name="ce38">
            <text:p>84</text:p>
          </table:table-cell>
          <table:table-cell office:value-type="float" office:value="815" table:style-name="ce20">
            <text:p>815</text:p>
          </table:table-cell>
          <table:table-cell office:value-type="float" office:value="676911.47" table:style-name="ce43">
            <text:p>676,911.47</text:p>
          </table:table-cell>
          <table:table-cell office:value-type="float" office:value="29" table:style-name="ce46">
            <text:p>29</text:p>
          </table:table-cell>
          <table:table-cell office:value-type="float" office:value="3018.52" table:style-name="ce50">
            <text:p>3,018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001.25" table:style-name="ce25">
            <text:p>2,00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82" table:style-name="ce38">
            <text:p>1,282</text:p>
          </table:table-cell>
          <table:table-cell office:value-type="float" office:value="3928" table:style-name="ce21">
            <text:p>3,928</text:p>
          </table:table-cell>
          <table:table-cell office:value-type="float" office:value="1635790.74" table:style-name="ce42">
            <text:p>1,635,790.74</text:p>
          </table:table-cell>
          <table:table-cell office:value-type="float" office:value="966" table:style-name="ce46">
            <text:p>966</text:p>
          </table:table-cell>
          <table:table-cell office:value-type="float" office:value="155832.79999999999" table:style-name="ce50">
            <text:p>155,832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289" table:number-columns-spanned="1" table:number-rows-spanned="2" table:style-name="ce148">
            <text:p>1,289</text:p>
          </table:table-cell>
          <table:table-cell office:value-type="float" office:value="8787" table:number-columns-spanned="3" table:number-rows-spanned="2" table:style-name="ce149">
            <text:p>8,787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8401.759999999998" table:style-name="ce25">
            <text:p>18,40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7,811　筆，總面積：　75,678,391.14　平方公尺;建物總棟數：39,030　棟，總面積：　7,582,117.2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392,471,384.69　元；本月拍賣土地登記總價額(公告土地現值)：　1,357,223.5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77.61" table:style-name="ce24">
            <text:p>777.6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38.5100000000002" table:style-name="ce25">
            <text:p>2,43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4.680000000000007" table:style-name="ce31">
            <text:p>64.68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4689.72" table:style-name="ce25">
            <text:p>14,68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6.54" table:style-name="ce31">
            <text:p>126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63.64" table:style-name="ce31">
            <text:p>1,363.6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7963.5" table:style-name="ce25">
            <text:p>17,96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0.44" table:style-name="ce31">
            <text:p>110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8367.39" table:style-name="ce31">
            <text:p>8,367.3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124" table:style-name="ce21">
            <text:p>124</text:p>
          </table:table-cell>
          <table:table-cell office:value-type="float" office:value="47337.3" table:style-name="ce25">
            <text:p>47,337.30</text:p>
          </table:table-cell>
          <table:table-cell office:value-type="float" office:value="27" table:style-name="ce21">
            <text:p>27</text:p>
          </table:table-cell>
          <table:table-cell office:value-type="float" office:value="3496.06" table:style-name="ce31">
            <text:p>3,496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.45" table:style-name="ce25">
            <text:p>124.45</text:p>
          </table:table-cell>
          <table:table-cell office:value-type="float" office:value="1" table:style-name="ce21">
            <text:p>1</text:p>
          </table:table-cell>
          <table:table-cell office:value-type="float" office:value="162.47999999999999" table:style-name="ce31">
            <text:p>162.4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27525.34" table:style-name="ce25">
            <text:p>27,525.34</text:p>
          </table:table-cell>
          <table:table-cell office:value-type="float" office:value="14" table:style-name="ce21">
            <text:p>14</text:p>
          </table:table-cell>
          <table:table-cell office:value-type="float" office:value="2636.14" table:style-name="ce31">
            <text:p>2,636.1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14848.15" table:style-name="ce25">
            <text:p>14,848.15</text:p>
          </table:table-cell>
          <table:table-cell office:value-type="float" office:value="2" table:style-name="ce21">
            <text:p>2</text:p>
          </table:table-cell>
          <table:table-cell office:value-type="float" office:value="264.08" table:style-name="ce31">
            <text:p>264.0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473.28" table:style-name="ce25">
            <text:p>3,473.28</text:p>
          </table:table-cell>
          <table:table-cell office:value-type="float" office:value="1" table:style-name="ce21">
            <text:p>1</text:p>
          </table:table-cell>
          <table:table-cell office:value-type="float" office:value="98.2" table:style-name="ce31">
            <text:p>98.2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612.41" table:style-name="ce42">
            <text:p>3,612.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76.98" table:style-name="ce31">
            <text:p>376.98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014.28" table:style-name="ce43">
            <text:p>1,014.28</text:p>
          </table:table-cell>
          <table:table-cell office:value-type="float" office:value="6" table:style-name="ce46">
            <text:p>6</text:p>
          </table:table-cell>
          <table:table-cell office:value-type="float" office:value="372.63" table:style-name="ce50">
            <text:p>372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9.58" table:style-name="ce25">
            <text:p>22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958.76" table:style-name="ce42">
            <text:p>7,958.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17963.5" table:style-name="ce25">
            <text:p>17,96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19522.689999999999" table:style-name="ce43">
            <text:p>19,522.69</text:p>
          </table:table-cell>
          <table:table-cell office:value-type="float" office:value="4" table:style-name="ce46">
            <text:p>4</text:p>
          </table:table-cell>
          <table:table-cell office:value-type="float" office:value="377.43" table:style-name="ce50">
            <text:p>377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59" table:style-name="ce25">
            <text:p>7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4" table:style-name="ce37">
            <text:p>84</text:p>
          </table:table-cell>
          <table:table-cell office:value-type="float" office:value="221" table:style-name="ce21">
            <text:p>221</text:p>
          </table:table-cell>
          <table:table-cell office:value-type="float" office:value="40473.089999999997" table:style-name="ce42">
            <text:p>40,473.09</text:p>
          </table:table-cell>
          <table:table-cell office:value-type="float" office:value="70" table:style-name="ce46">
            <text:p>70</text:p>
          </table:table-cell>
          <table:table-cell office:value-type="float" office:value="10483.41" table:style-name="ce50">
            <text:p>10,483.4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6" table:style-name="ce15">
            <text:p>86</text:p>
          </table:table-cell>
          <table:table-cell office:value-type="float" office:value="212" table:style-name="ce21">
            <text:p>212</text:p>
          </table:table-cell>
          <table:table-cell office:value-type="float" office:value="79840.679999999993" table:style-name="ce25">
            <text:p>79,840.68</text:p>
          </table:table-cell>
          <table:table-cell office:value-type="float" office:value="72" table:style-name="ce21">
            <text:p>72</text:p>
          </table:table-cell>
          <table:table-cell office:value-type="float" office:value="11989.1" table:style-name="ce31">
            <text:p>11,989.10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45.8800000000001" table:style-name="ce43">
            <text:p>1,045.88</text:p>
          </table:table-cell>
          <table:table-cell office:value-type="float" office:value="4" table:style-name="ce46">
            <text:p>4</text:p>
          </table:table-cell>
          <table:table-cell office:value-type="float" office:value="412.07" table:style-name="ce50">
            <text:p>412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7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9336.76" table:style-name="ce42">
            <text:p>9,336.76</text:p>
          </table:table-cell>
          <table:table-cell office:value-type="float" office:value="5" table:style-name="ce46">
            <text:p>5</text:p>
          </table:table-cell>
          <table:table-cell office:value-type="float" office:value="2450.15" table:style-name="ce50">
            <text:p>2,450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7783.34" table:style-name="ce25">
            <text:p>7,783.34</text:p>
          </table:table-cell>
          <table:table-cell office:value-type="float" office:value="24" table:style-name="ce21">
            <text:p>24</text:p>
          </table:table-cell>
          <table:table-cell office:value-type="float" office:value="4093.04" table:style-name="ce31">
            <text:p>4,093.04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10.94" table:style-name="ce43">
            <text:p>110.94</text:p>
          </table:table-cell>
          <table:table-cell office:value-type="float" office:value="2" table:style-name="ce46">
            <text:p>2</text:p>
          </table:table-cell>
          <table:table-cell office:value-type="float" office:value="184.15" table:style-name="ce50">
            <text:p>184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9" table:style-name="ce15">
            <text:p>79</text:p>
          </table:table-cell>
          <table:table-cell office:value-type="float" office:value="171" table:style-name="ce21">
            <text:p>171</text:p>
          </table:table-cell>
          <table:table-cell office:value-type="float" office:value="89594.35" table:style-name="ce25">
            <text:p>89,594.35</text:p>
          </table:table-cell>
          <table:table-cell office:value-type="float" office:value="80" table:style-name="ce21">
            <text:p>80</text:p>
          </table:table-cell>
          <table:table-cell office:value-type="float" office:value="14396.2" table:style-name="ce31">
            <text:p>14,396.20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94.73" table:style-name="ce42">
            <text:p>594.73</text:p>
          </table:table-cell>
          <table:table-cell office:value-type="float" office:value="5" table:style-name="ce46">
            <text:p>5</text:p>
          </table:table-cell>
          <table:table-cell office:value-type="float" office:value="253.39" table:style-name="ce50">
            <text:p>253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57.94" table:style-name="ce25">
            <text:p>1,15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106" table:style-name="ce20">
            <text:p>106</text:p>
          </table:table-cell>
          <table:table-cell office:value-type="float" office:value="27754.51" table:style-name="ce43">
            <text:p>27,754.51</text:p>
          </table:table-cell>
          <table:table-cell office:value-type="float" office:value="27" table:style-name="ce46">
            <text:p>27</text:p>
          </table:table-cell>
          <table:table-cell office:value-type="float" office:value="7194.88" table:style-name="ce50">
            <text:p>7,19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928.89" table:style-name="ce42">
            <text:p>1,928.89</text:p>
          </table:table-cell>
          <table:table-cell office:value-type="float" office:value="3" table:style-name="ce46">
            <text:p>3</text:p>
          </table:table-cell>
          <table:table-cell office:value-type="float" office:value="401.51" table:style-name="ce50">
            <text:p>40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3" table:style-name="ce38">
            <text:p>43</text:p>
          </table:table-cell>
          <table:table-cell office:value-type="float" office:value="395" table:style-name="ce20">
            <text:p>395</text:p>
          </table:table-cell>
          <table:table-cell office:value-type="float" office:value="555303.06000000006" table:style-name="ce43">
            <text:p>555,303.06</text:p>
          </table:table-cell>
          <table:table-cell office:value-type="float" office:value="10" table:style-name="ce46">
            <text:p>10</text:p>
          </table:table-cell>
          <table:table-cell office:value-type="float" office:value="1052.9100000000001" table:style-name="ce50">
            <text:p>1,052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83.25" table:style-name="ce25">
            <text:p>283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32" table:style-name="ce38">
            <text:p>532</text:p>
          </table:table-cell>
          <table:table-cell office:value-type="float" office:value="1587" table:style-name="ce21">
            <text:p>1,587</text:p>
          </table:table-cell>
          <table:table-cell office:value-type="float" office:value="1012581.26" table:style-name="ce42">
            <text:p>1,012,581.26</text:p>
          </table:table-cell>
          <table:table-cell office:value-type="float" office:value="404" table:style-name="ce46">
            <text:p>404</text:p>
          </table:table-cell>
          <table:table-cell office:value-type="float" office:value="70727.5" table:style-name="ce50">
            <text:p>70,727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7135.759999999998" table:style-name="ce25">
            <text:p>17,13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08:24:2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3" table:style-name="ce20">
            <text:p>63</text:p>
          </table:table-cell>
          <table:table-cell office:value-type="float" office:value="23149.82" table:style-name="ce24">
            <text:p>23,149.8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0675" table:style-name="ce25">
            <text:p>10,6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05.84" table:style-name="ce31">
            <text:p>405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75.68" table:style-name="ce31">
            <text:p>375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66" table:style-name="ce25">
            <text:p>266.00</text:p>
          </table:table-cell>
          <table:table-cell office:value-type="float" office:value="5" table:style-name="ce21">
            <text:p>5</text:p>
          </table:table-cell>
          <table:table-cell office:value-type="float" office:value="452.64" table:style-name="ce31">
            <text:p>452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3057.38" table:style-name="ce31">
            <text:p>3,057.3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4" table:style-name="ce15">
            <text:p>104</text:p>
          </table:table-cell>
          <table:table-cell office:value-type="float" office:value="205" table:style-name="ce21">
            <text:p>205</text:p>
          </table:table-cell>
          <table:table-cell office:value-type="float" office:value="39352.879999999997" table:style-name="ce25">
            <text:p>39,352.88</text:p>
          </table:table-cell>
          <table:table-cell office:value-type="float" office:value="76" table:style-name="ce21">
            <text:p>76</text:p>
          </table:table-cell>
          <table:table-cell office:value-type="float" office:value="8805.39" table:style-name="ce31">
            <text:p>8,805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4.57" table:style-name="ce25">
            <text:p>34.57</text:p>
          </table:table-cell>
          <table:table-cell office:value-type="float" office:value="2" table:style-name="ce21">
            <text:p>2</text:p>
          </table:table-cell>
          <table:table-cell office:value-type="float" office:value="282.72000000000003" table:style-name="ce31">
            <text:p>282.72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21">
            <text:p>103</text:p>
          </table:table-cell>
          <table:table-cell office:value-type="float" office:value="25217.77" table:style-name="ce25">
            <text:p>25,217.77</text:p>
          </table:table-cell>
          <table:table-cell office:value-type="float" office:value="4" table:style-name="ce21">
            <text:p>4</text:p>
          </table:table-cell>
          <table:table-cell office:value-type="float" office:value="628.55999999999995" table:style-name="ce31">
            <text:p>628.5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30124.62" table:style-name="ce25">
            <text:p>30,124.62</text:p>
          </table:table-cell>
          <table:table-cell office:value-type="float" office:value="5" table:style-name="ce21">
            <text:p>5</text:p>
          </table:table-cell>
          <table:table-cell office:value-type="float" office:value="682.35" table:style-name="ce31">
            <text:p>682.3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13.74" table:style-name="ce25">
            <text:p>913.74</text:p>
          </table:table-cell>
          <table:table-cell office:value-type="float" office:value="1" table:style-name="ce21">
            <text:p>1</text:p>
          </table:table-cell>
          <table:table-cell office:value-type="float" office:value="197.11" table:style-name="ce31">
            <text:p>197.11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5.67" table:style-name="ce42">
            <text:p>185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52" table:style-name="ce25">
            <text:p>4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58.8" table:style-name="ce43">
            <text:p>1,058.80</text:p>
          </table:table-cell>
          <table:table-cell office:value-type="float" office:value="6" table:style-name="ce46">
            <text:p>6</text:p>
          </table:table-cell>
          <table:table-cell office:value-type="float" office:value="461.64" table:style-name="ce50">
            <text:p>461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35" table:style-name="ce21">
            <text:p>135</text:p>
          </table:table-cell>
          <table:table-cell office:value-type="float" office:value="5875.16" table:style-name="ce25">
            <text:p>5,87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7067" table:style-name="ce42">
            <text:p>17,06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8287.830000000002" table:style-name="ce25">
            <text:p>18,28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5710.31" table:style-name="ce43">
            <text:p>5,710.31</text:p>
          </table:table-cell>
          <table:table-cell office:value-type="float" office:value="6" table:style-name="ce46">
            <text:p>6</text:p>
          </table:table-cell>
          <table:table-cell office:value-type="float" office:value="816.02" table:style-name="ce50">
            <text:p>816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2" table:style-name="ce37">
            <text:p>112</text:p>
          </table:table-cell>
          <table:table-cell office:value-type="float" office:value="394" table:style-name="ce21">
            <text:p>394</text:p>
          </table:table-cell>
          <table:table-cell office:value-type="float" office:value="96121.32" table:style-name="ce42">
            <text:p>96,121.32</text:p>
          </table:table-cell>
          <table:table-cell office:value-type="float" office:value="103" table:style-name="ce46">
            <text:p>103</text:p>
          </table:table-cell>
          <table:table-cell office:value-type="float" office:value="13206.48" table:style-name="ce50">
            <text:p>13,206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3" table:style-name="ce15">
            <text:p>153</text:p>
          </table:table-cell>
          <table:table-cell office:value-type="float" office:value="293" table:style-name="ce21">
            <text:p>293</text:p>
          </table:table-cell>
          <table:table-cell office:value-type="float" office:value="88342.3" table:style-name="ce25">
            <text:p>88,342.30</text:p>
          </table:table-cell>
          <table:table-cell office:value-type="float" office:value="144" table:style-name="ce21">
            <text:p>144</text:p>
          </table:table-cell>
          <table:table-cell office:value-type="float" office:value="25358.02" table:style-name="ce31">
            <text:p>25,358.02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599.9" table:style-name="ce43">
            <text:p>1,599.90</text:p>
          </table:table-cell>
          <table:table-cell office:value-type="float" office:value="5" table:style-name="ce46">
            <text:p>5</text:p>
          </table:table-cell>
          <table:table-cell office:value-type="float" office:value="571.67999999999995" table:style-name="ce50">
            <text:p>571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3913.05" table:style-name="ce42">
            <text:p>3,913.05</text:p>
          </table:table-cell>
          <table:table-cell office:value-type="float" office:value="11" table:style-name="ce46">
            <text:p>11</text:p>
          </table:table-cell>
          <table:table-cell office:value-type="float" office:value="1395.55" table:style-name="ce50">
            <text:p>1,395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86" table:style-name="ce21">
            <text:p>186</text:p>
          </table:table-cell>
          <table:table-cell office:value-type="float" office:value="31442.99" table:style-name="ce25">
            <text:p>31,442.99</text:p>
          </table:table-cell>
          <table:table-cell office:value-type="float" office:value="29" table:style-name="ce21">
            <text:p>29</text:p>
          </table:table-cell>
          <table:table-cell office:value-type="float" office:value="5382.43" table:style-name="ce31">
            <text:p>5,382.43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652.76" table:style-name="ce43">
            <text:p>2,652.76</text:p>
          </table:table-cell>
          <table:table-cell office:value-type="float" office:value="1" table:style-name="ce46">
            <text:p>1</text:p>
          </table:table-cell>
          <table:table-cell office:value-type="float" office:value="35.83" table:style-name="ce50">
            <text:p>35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9" table:style-name="ce15">
            <text:p>99</text:p>
          </table:table-cell>
          <table:table-cell office:value-type="float" office:value="208" table:style-name="ce21">
            <text:p>208</text:p>
          </table:table-cell>
          <table:table-cell office:value-type="float" office:value="61334.34" table:style-name="ce25">
            <text:p>61,334.34</text:p>
          </table:table-cell>
          <table:table-cell office:value-type="float" office:value="90" table:style-name="ce21">
            <text:p>90</text:p>
          </table:table-cell>
          <table:table-cell office:value-type="float" office:value="12565.39" table:style-name="ce31">
            <text:p>12,565.39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4929.42" table:style-name="ce42">
            <text:p>4,929.42</text:p>
          </table:table-cell>
          <table:table-cell office:value-type="float" office:value="11" table:style-name="ce46">
            <text:p>11</text:p>
          </table:table-cell>
          <table:table-cell office:value-type="float" office:value="5382.24" table:style-name="ce50">
            <text:p>5,382.2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503" table:style-name="ce25">
            <text:p>2,50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96" table:style-name="ce20">
            <text:p>96</text:p>
          </table:table-cell>
          <table:table-cell office:value-type="float" office:value="20213.03" table:style-name="ce43">
            <text:p>20,213.03</text:p>
          </table:table-cell>
          <table:table-cell office:value-type="float" office:value="20" table:style-name="ce46">
            <text:p>20</text:p>
          </table:table-cell>
          <table:table-cell office:value-type="float" office:value="2002.88" table:style-name="ce50">
            <text:p>2,00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7193.79" table:style-name="ce42">
            <text:p>7,193.79</text:p>
          </table:table-cell>
          <table:table-cell office:value-type="float" office:value="6" table:style-name="ce46">
            <text:p>6</text:p>
          </table:table-cell>
          <table:table-cell office:value-type="float" office:value="1073.8599999999999" table:style-name="ce50">
            <text:p>1,07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420" table:style-name="ce20">
            <text:p>420</text:p>
          </table:table-cell>
          <table:table-cell office:value-type="float" office:value="121608.41" table:style-name="ce43">
            <text:p>121,608.41</text:p>
          </table:table-cell>
          <table:table-cell office:value-type="float" office:value="19" table:style-name="ce46">
            <text:p>19</text:p>
          </table:table-cell>
          <table:table-cell office:value-type="float" office:value="1965.61" table:style-name="ce50">
            <text:p>1,965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18" table:style-name="ce25">
            <text:p>1,7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50" table:style-name="ce38">
            <text:p>750</text:p>
          </table:table-cell>
          <table:table-cell office:value-type="float" office:value="2341" table:style-name="ce21">
            <text:p>2,341</text:p>
          </table:table-cell>
          <table:table-cell office:value-type="float" office:value="623209.48" table:style-name="ce42">
            <text:p>623,209.48</text:p>
          </table:table-cell>
          <table:table-cell office:value-type="float" office:value="562" table:style-name="ce46">
            <text:p>562</text:p>
          </table:table-cell>
          <table:table-cell office:value-type="float" office:value="85105.3" table:style-name="ce50">
            <text:p>85,105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66" table:style-name="ce25">
            <text:p>1,2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 <text:s text:c="159"/>修正原因:報表轉檔後匯入格式異常 <text:s text:c="342"/>修正項目:刪除轉檔前文字方塊<text:s text:c="470"/>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51"/>
          <table:table-cell office:value-type="string" table:style-name="ce59">
            <text:p>中華民國109年 8月 3日 08:24:2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1:59:17Z</meta:creation-date>
    <dc:date>2020-08-14T01:59:17Z</dc:date>
  </office:meta>
</office:document-meta>
</file>