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54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page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8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1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8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1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5">
            <text:p>臺中市政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75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78">
            <text:p>中華民國108年度12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8">
            <text:p>中華民國108年度12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1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2">
            <text:p>全年度預算數</text:p>
          </table:table-cell>
          <table:table-cell office:value-type="string" table:number-columns-spanned="3" table:number-rows-spanned="1" table:style-name="ce82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2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90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1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2">
            <text:p>全年度預算數</text:p>
          </table:table-cell>
          <table:table-cell office:value-type="string" table:number-columns-spanned="3" table:number-rows-spanned="1" table:style-name="ce82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2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90">
            <text:p>累計實收實支數占</text:p>
            <text:p>全年度預算數(%)</text:p>
          </table:table-cell>
          <table:covered-table-cell/>
          <table:table-cell table:style-name="ce58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covered-table-cell/>
          <table:covered-table-cell/>
          <table:table-cell table:style-name="ce59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6">
            <text:p>地政局主管</text:p>
          </table:table-cell>
          <table:table-cell table:style-name="ce15"/>
          <table:table-cell office:value-type="float" office:value="1317574000" table:style-name="ce71">
            <text:p><text:s/>1,317,574,000<text:s/></text:p>
          </table:table-cell>
          <table:table-cell office:value-type="float" office:value="51663546" table:style-name="ce71">
            <text:p><text:s/>51,663,546<text:s/></text:p>
          </table:table-cell>
          <table:table-cell table:style-name="ce50"/>
          <table:table-cell office:value-type="float" office:value="1317390806" table:style-name="ce51">
            <text:p><text:s/>1,317,390,806<text:s/></text:p>
          </table:table-cell>
          <table:table-cell office:value-type="float" office:value="164523555" table:style-name="ce71">
            <text:p><text:s/>164,523,555<text:s/></text:p>
          </table:table-cell>
          <table:table-cell table:style-name="ce50"/>
          <table:table-cell office:value-type="float" office:value="1231957927" table:style-name="ce72">
            <text:p><text:s/>1,231,957,927<text:s/></text:p>
          </table:table-cell>
          <table:table-cell office:value-type="float" office:value="93.501991311303954" table:formula="of:=IF(ISNUMBER(([.V7]/[.P7])*100);([.V7]/[.P7])*100;&quot;-&quot;)" table:style-name="ce62">
            <text:p>93.50<text:s/></text:p>
          </table:table-cell>
          <table:table-cell table:style-name="ce39"/>
          <table:table-cell table:style-name="ce59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16207895000" table:formula="of:=SUM([.D9:.D18])" table:style-name="ce22">
            <text:p><text:s/>116,207,895,000<text:s/></text:p>
          </table:table-cell>
          <table:table-cell office:value-type="float" office:value="12188535000" table:formula="of:=SUM([.E9:.E18])" table:style-name="ce22">
            <text:p><text:s/>12,188,535,000<text:s/></text:p>
          </table:table-cell>
          <table:table-cell table:style-name="ce27"/>
          <table:table-cell office:value-type="float" office:value="116207895000" table:formula="of:=SUM([.G9:.G18])" table:style-name="ce31">
            <text:p><text:s/>116,207,895,000<text:s/></text:p>
          </table:table-cell>
          <table:table-cell office:value-type="float" office:value="14820277765" table:formula="of:=SUM([.H9:.H18])" table:style-name="ce22">
            <text:p><text:s/>14,820,277,765<text:s/></text:p>
          </table:table-cell>
          <table:table-cell table:style-name="ce27"/>
          <table:table-cell office:value-type="float" office:value="117905452851" table:formula="of:=SUM([.J9:.J18])" table:style-name="ce31">
            <text:p><text:s/>117,905,452,851<text:s/></text:p>
          </table:table-cell>
          <table:table-cell office:value-type="float" office:value="101.46079390819358" table:formula="of:=IF(ISNUMBER(([.J8]/[.D8])*100);([.J8]/[.D8])*100;&quot;-&quot;)" table:style-name="ce62">
            <text:p>101.46<text:s/></text:p>
          </table:table-cell>
          <table:table-cell table:style-name="ce42"/>
          <table:table-cell table:style-name="ce1"/>
          <table:table-cell office:value-type="string" table:style-name="ce46">
            <text:p>法制局主管</text:p>
          </table:table-cell>
          <table:table-cell table:style-name="ce16"/>
          <table:table-cell office:value-type="float" office:value="162809000" table:style-name="ce22">
            <text:p><text:s/>162,809,000<text:s/></text:p>
          </table:table-cell>
          <table:table-cell office:value-type="float" office:value="4201000" table:style-name="ce22">
            <text:p><text:s/>4,201,000<text:s/></text:p>
          </table:table-cell>
          <table:table-cell table:style-name="ce51"/>
          <table:table-cell office:value-type="float" office:value="162309000" table:style-name="ce51">
            <text:p><text:s/>162,309,000<text:s/></text:p>
          </table:table-cell>
          <table:table-cell office:value-type="float" office:value="11454599" table:style-name="ce22">
            <text:p><text:s/>11,454,599<text:s/></text:p>
          </table:table-cell>
          <table:table-cell table:style-name="ce51"/>
          <table:table-cell office:value-type="float" office:value="129336068" table:style-name="ce31">
            <text:p><text:s/>129,336,068<text:s/></text:p>
          </table:table-cell>
          <table:table-cell office:value-type="float" office:value="79.440367547248613" table:formula="of:=IF(ISNUMBER(([.V8]/[.P8])*100);([.V8]/[.P8])*100;&quot;-&quot;)" table:style-name="ce62">
            <text:p>79.44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3673361000" table:style-name="ce22">
            <text:p><text:s/>73,673,361,000<text:s/></text:p>
          </table:table-cell>
          <table:table-cell office:value-type="float" office:value="8263560000" table:style-name="ce22">
            <text:p><text:s/>8,263,560,000<text:s/></text:p>
          </table:table-cell>
          <table:table-cell table:style-name="ce27"/>
          <table:table-cell office:value-type="float" office:value="73673361000" table:style-name="ce31">
            <text:p><text:s/>73,673,361,000<text:s/></text:p>
          </table:table-cell>
          <table:table-cell office:value-type="float" office:value="10389798908" table:style-name="ce22">
            <text:p><text:s/>10,389,798,908<text:s/></text:p>
          </table:table-cell>
          <table:table-cell table:style-name="ce27"/>
          <table:table-cell office:value-type="float" office:value="77791167237" table:style-name="ce31">
            <text:p><text:s/>77,791,167,237<text:s/></text:p>
          </table:table-cell>
          <table:table-cell office:value-type="float" office:value="105.5892743063534" table:formula="of:=IF(ISNUMBER(([.J9]/[.D9])*100);([.J9]/[.D9])*100;&quot;-&quot;)" table:style-name="ce62">
            <text:p>105.59<text:s/></text:p>
          </table:table-cell>
          <table:table-cell table:style-name="ce42"/>
          <table:table-cell table:style-name="ce1"/>
          <table:table-cell office:value-type="string" table:style-name="ce46">
            <text:p>新聞局主管</text:p>
          </table:table-cell>
          <table:table-cell table:style-name="ce16"/>
          <table:table-cell office:value-type="float" office:value="283560000" table:style-name="ce22">
            <text:p><text:s/>283,560,000<text:s/></text:p>
          </table:table-cell>
          <table:table-cell office:value-type="float" office:value="87820488" table:style-name="ce22">
            <text:p><text:s/>87,820,488<text:s/></text:p>
          </table:table-cell>
          <table:table-cell table:style-name="ce51"/>
          <table:table-cell office:value-type="float" office:value="283556488" table:style-name="ce51">
            <text:p><text:s/>283,556,488<text:s/></text:p>
          </table:table-cell>
          <table:table-cell office:value-type="float" office:value="84761381" table:style-name="ce22">
            <text:p><text:s/>84,761,381<text:s/></text:p>
          </table:table-cell>
          <table:table-cell table:style-name="ce51"/>
          <table:table-cell office:value-type="float" office:value="240825458" table:style-name="ce31">
            <text:p><text:s/>240,825,458<text:s/></text:p>
          </table:table-cell>
          <table:table-cell office:value-type="float" office:value="84.929277048949075" table:formula="of:=IF(ISNUMBER(([.V9]/[.P9])*100);([.V9]/[.P9])*100;&quot;-&quot;)" table:style-name="ce62">
            <text:p>84.9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string" table:style-name="ce60">
            <text:p>--</text:p>
          </table:table-cell>
          <table:table-cell table:style-name="ce42"/>
          <table:table-cell table:style-name="ce1"/>
          <table:table-cell office:value-type="string" table:style-name="ce46">
            <text:p>地方稅務局主管</text:p>
          </table:table-cell>
          <table:table-cell table:style-name="ce16"/>
          <table:table-cell office:value-type="float" office:value="864431000" table:style-name="ce22">
            <text:p><text:s/>864,431,000<text:s/></text:p>
          </table:table-cell>
          <table:table-cell office:value-type="float" office:value="56777150" table:style-name="ce22">
            <text:p><text:s/>56,777,150<text:s/></text:p>
          </table:table-cell>
          <table:table-cell table:style-name="ce51"/>
          <table:table-cell office:value-type="float" office:value="864430358" table:style-name="ce51">
            <text:p><text:s/>864,430,358<text:s/></text:p>
          </table:table-cell>
          <table:table-cell office:value-type="float" office:value="66205904" table:style-name="ce22">
            <text:p><text:s/>66,205,904<text:s/></text:p>
          </table:table-cell>
          <table:table-cell table:style-name="ce51"/>
          <table:table-cell office:value-type="float" office:value="820572907" table:style-name="ce31">
            <text:p><text:s/>820,572,907<text:s/></text:p>
          </table:table-cell>
          <table:table-cell office:value-type="float" office:value="94.926362775050876" table:formula="of:=IF(ISNUMBER(([.V10]/[.P10])*100);([.V10]/[.P10])*100;&quot;-&quot;)" table:style-name="ce62">
            <text:p>94.9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12830000" table:style-name="ce22">
            <text:p><text:s/>2,012,830,000<text:s/></text:p>
          </table:table-cell>
          <table:table-cell office:value-type="float" office:value="197077000" table:style-name="ce22">
            <text:p><text:s/>197,077,000<text:s/></text:p>
          </table:table-cell>
          <table:table-cell table:style-name="ce28"/>
          <table:table-cell office:value-type="float" office:value="2012830000" table:style-name="ce31">
            <text:p><text:s/>2,012,830,000<text:s/></text:p>
          </table:table-cell>
          <table:table-cell office:value-type="float" office:value="347720638" table:style-name="ce22">
            <text:p><text:s/>347,720,638<text:s/></text:p>
          </table:table-cell>
          <table:table-cell table:style-name="ce28"/>
          <table:table-cell office:value-type="float" office:value="2669823547" table:style-name="ce31">
            <text:p><text:s/>2,669,823,547<text:s/></text:p>
          </table:table-cell>
          <table:table-cell office:value-type="float" office:value="132.64028989035339" table:formula="of:=IF(ISNUMBER(([.J11]/[.D11])*100);([.J11]/[.D11])*100;&quot;-&quot;)" table:style-name="ce62">
            <text:p>132.64<text:s/></text:p>
          </table:table-cell>
          <table:table-cell table:style-name="ce42"/>
          <table:table-cell table:style-name="ce1"/>
          <table:table-cell office:value-type="string" table:style-name="ce46">
            <text:p>水利局主管</text:p>
          </table:table-cell>
          <table:table-cell table:style-name="ce17"/>
          <table:table-cell office:value-type="float" office:value="5177712000" table:style-name="ce22">
            <text:p><text:s/>5,177,712,000<text:s/></text:p>
          </table:table-cell>
          <table:table-cell office:value-type="float" office:value="1083523000" table:style-name="ce22">
            <text:p><text:s/>1,083,523,000<text:s/></text:p>
          </table:table-cell>
          <table:table-cell table:style-name="ce52"/>
          <table:table-cell office:value-type="float" office:value="5177712000" table:style-name="ce51">
            <text:p><text:s/>5,177,712,000<text:s/></text:p>
          </table:table-cell>
          <table:table-cell office:value-type="float" office:value="869022392" table:style-name="ce22">
            <text:p><text:s/>869,022,392<text:s/></text:p>
          </table:table-cell>
          <table:table-cell table:style-name="ce52"/>
          <table:table-cell office:value-type="float" office:value="3091003240" table:style-name="ce31">
            <text:p><text:s/>3,091,003,240<text:s/></text:p>
          </table:table-cell>
          <table:table-cell office:value-type="float" office:value="59.698245866127742" table:formula="of:=IF(ISNUMBER(([.V11]/[.P11])*100);([.V11]/[.P11])*100;&quot;-&quot;)" table:style-name="ce62">
            <text:p>59.7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757845000" table:style-name="ce22">
            <text:p><text:s/>4,757,845,000<text:s/></text:p>
          </table:table-cell>
          <table:table-cell office:value-type="float" office:value="248787000" table:style-name="ce22">
            <text:p><text:s/>248,787,000<text:s/></text:p>
          </table:table-cell>
          <table:table-cell table:style-name="ce28"/>
          <table:table-cell office:value-type="float" office:value="4757845000" table:style-name="ce31">
            <text:p><text:s/>4,757,845,000<text:s/></text:p>
          </table:table-cell>
          <table:table-cell office:value-type="float" office:value="318773322" table:style-name="ce22">
            <text:p><text:s/>318,773,322<text:s/></text:p>
          </table:table-cell>
          <table:table-cell table:style-name="ce28"/>
          <table:table-cell office:value-type="float" office:value="5054170484" table:style-name="ce31">
            <text:p><text:s/>5,054,170,484<text:s/></text:p>
          </table:table-cell>
          <table:table-cell office:value-type="float" office:value="106.22814496899331" table:formula="of:=IF(ISNUMBER(([.J12]/[.D12])*100);([.J12]/[.D12])*100;&quot;-&quot;)" table:style-name="ce62">
            <text:p>106.23<text:s/></text:p>
          </table:table-cell>
          <table:table-cell table:style-name="ce42"/>
          <table:table-cell table:style-name="ce1"/>
          <table:table-cell office:value-type="string" table:style-name="ce46">
            <text:p>運動局主管</text:p>
          </table:table-cell>
          <table:table-cell table:style-name="ce17"/>
          <table:table-cell office:value-type="float" office:value="2484976500" table:style-name="ce22">
            <text:p><text:s/>2,484,976,500<text:s/></text:p>
          </table:table-cell>
          <table:table-cell office:value-type="float" office:value="570023500" table:style-name="ce22">
            <text:p><text:s/>570,023,500<text:s/></text:p>
          </table:table-cell>
          <table:table-cell table:style-name="ce52"/>
          <table:table-cell office:value-type="float" office:value="2484846500" table:style-name="ce51">
            <text:p><text:s/>2,484,846,500<text:s/></text:p>
          </table:table-cell>
          <table:table-cell office:value-type="float" office:value="269995900" table:style-name="ce22">
            <text:p><text:s/>269,995,900<text:s/></text:p>
          </table:table-cell>
          <table:table-cell table:style-name="ce52"/>
          <table:table-cell office:value-type="float" office:value="597055666" table:style-name="ce31">
            <text:p><text:s/>597,055,666<text:s/></text:p>
          </table:table-cell>
          <table:table-cell office:value-type="float" office:value="24.02661216313313" table:formula="of:=IF(ISNUMBER(([.V12]/[.P12])*100);([.V12]/[.P12])*100;&quot;-&quot;)" table:style-name="ce62">
            <text:p>24.0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string" table:style-name="ce60">
            <text:p>--</text:p>
          </table:table-cell>
          <table:table-cell table:style-name="ce42"/>
          <table:table-cell table:style-name="ce1"/>
          <table:table-cell office:value-type="string" table:style-name="ce46">
            <text:p>統籌支撥科目主管</text:p>
          </table:table-cell>
          <table:table-cell table:style-name="ce17"/>
          <table:table-cell office:value-type="float" office:value="4645309000" table:style-name="ce22">
            <text:p><text:s/>4,645,309,000<text:s/></text:p>
          </table:table-cell>
          <table:table-cell office:value-type="float" office:value="491603000" table:style-name="ce22">
            <text:p><text:s/>491,603,000<text:s/></text:p>
          </table:table-cell>
          <table:table-cell table:style-name="ce52"/>
          <table:table-cell office:value-type="float" office:value="4577819500" table:style-name="ce51">
            <text:p><text:s/>4,577,819,500<text:s/></text:p>
          </table:table-cell>
          <table:table-cell office:value-type="float" office:value="196581765" table:style-name="ce22">
            <text:p><text:s/>196,581,765<text:s/></text:p>
          </table:table-cell>
          <table:table-cell table:style-name="ce52"/>
          <table:table-cell office:value-type="float" office:value="2861533821" table:style-name="ce31">
            <text:p><text:s/>2,861,533,821<text:s/></text:p>
          </table:table-cell>
          <table:table-cell office:value-type="float" office:value="61.600505391568142" table:formula="of:=IF(ISNUMBER(([.V13]/[.P13])*100);([.V13]/[.P13])*100;&quot;-&quot;)" table:style-name="ce62">
            <text:p>61.6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998609000" table:style-name="ce22">
            <text:p><text:s/>998,609,000<text:s/></text:p>
          </table:table-cell>
          <table:table-cell office:value-type="float" office:value="210444000" table:style-name="ce22">
            <text:p><text:s/>210,444,000<text:s/></text:p>
          </table:table-cell>
          <table:table-cell table:style-name="ce27"/>
          <table:table-cell office:value-type="float" office:value="998609000" table:style-name="ce31">
            <text:p><text:s/>998,609,000<text:s/></text:p>
          </table:table-cell>
          <table:table-cell office:value-type="float" office:value="101108708" table:style-name="ce22">
            <text:p><text:s/>101,108,708<text:s/></text:p>
          </table:table-cell>
          <table:table-cell table:style-name="ce27"/>
          <table:table-cell office:value-type="float" office:value="1559455480" table:style-name="ce31">
            <text:p><text:s/>1,559,455,480<text:s/></text:p>
          </table:table-cell>
          <table:table-cell office:value-type="float" office:value="156.1627704136454" table:formula="of:=IF(ISNUMBER(([.J14]/[.D14])*100);([.J14]/[.D14])*100;&quot;-&quot;)" table:style-name="ce62">
            <text:p>156.16<text:s/></text:p>
          </table:table-cell>
          <table:table-cell table:style-name="ce42"/>
          <table:table-cell table:style-name="ce1"/>
          <table:table-cell office:value-type="string" table:style-name="ce47">
            <text:p>調整公務員工待遇準備主管</text:p>
          </table:table-cell>
          <table:table-cell table:style-name="ce48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1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1"/>
          <table:table-cell office:value-type="float" office:value="0" table:style-name="ce31">
            <text:p><text:s/>-<text:s/></text:p>
          </table:table-cell>
          <table:table-cell office:value-type="string" table:style-name="ce60">
            <text:p>--</text:p>
          </table:table-cell>
          <table:table-cell table:style-name="ce56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506850000" table:style-name="ce22">
            <text:p><text:s/>506,850,000<text:s/></text:p>
          </table:table-cell>
          <table:table-cell office:value-type="float" office:value="502430000" table:style-name="ce22">
            <text:p><text:s/>502,430,000<text:s/></text:p>
          </table:table-cell>
          <table:table-cell table:style-name="ce27"/>
          <table:table-cell office:value-type="float" office:value="506850000" table:style-name="ce31">
            <text:p><text:s/>506,850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4420000" table:style-name="ce31">
            <text:p><text:s/>4,420,000<text:s/></text:p>
          </table:table-cell>
          <table:table-cell office:value-type="float" office:value="0.87205287560422218" table:formula="of:=IF(ISNUMBER(([.J15]/[.D15])*100);([.J15]/[.D15])*100;&quot;-&quot;)" table:style-name="ce62">
            <text:p>0.87<text:s/></text:p>
          </table:table-cell>
          <table:table-cell table:style-name="ce42"/>
          <table:table-cell table:style-name="ce1"/>
          <table:table-cell office:value-type="string" table:style-name="ce46">
            <text:p>第二預備金主管</text:p>
          </table:table-cell>
          <table:table-cell table:style-name="ce1"/>
          <table:table-cell office:value-type="float" office:value="4221115" table:style-name="ce22">
            <text:p><text:s/>4,221,115<text:s/></text:p>
          </table:table-cell>
          <table:table-cell office:value-type="float" office:value="0" table:style-name="ce22">
            <text:p><text:s/>-<text:s/></text:p>
          </table:table-cell>
          <table:table-cell table:style-name="ce53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3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60">
            <text:p><text:s/>-<text:s/></text:p>
          </table:table-cell>
          <table:table-cell table:style-name="ce42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0663493000" table:style-name="ce22">
            <text:p><text:s/>30,663,493,000<text:s/></text:p>
          </table:table-cell>
          <table:table-cell office:value-type="float" office:value="2079670000" table:style-name="ce22">
            <text:p><text:s/>2,079,670,000<text:s/></text:p>
          </table:table-cell>
          <table:table-cell table:style-name="ce27"/>
          <table:table-cell office:value-type="float" office:value="30663493000" table:style-name="ce31">
            <text:p><text:s/>30,663,493,000<text:s/></text:p>
          </table:table-cell>
          <table:table-cell office:value-type="float" office:value="2991476169" table:style-name="ce22">
            <text:p><text:s/>2,991,476,169<text:s/></text:p>
          </table:table-cell>
          <table:table-cell table:style-name="ce27"/>
          <table:table-cell office:value-type="float" office:value="27839891367" table:style-name="ce31">
            <text:p><text:s/>27,839,891,367<text:s/></text:p>
          </table:table-cell>
          <table:table-cell office:value-type="float" office:value="90.791650406560009" table:formula="of:=IF(ISNUMBER(([.J16]/[.D16])*100);([.J16]/[.D16])*100;&quot;-&quot;)" table:style-name="ce62">
            <text:p>90.79<text:s/></text:p>
          </table:table-cell>
          <table:table-cell table:style-name="ce42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16458613000" table:formula="of:=[.P18]-[.P17]+[.P19]" table:style-name="ce22">
            <text:p><text:s/>16,458,613,000<text:s/></text:p>
          </table:table-cell>
          <table:table-cell office:value-type="float" office:value="0" table:formula="of:=[.Q18]-[.Q17]+[.Q19]" table:style-name="ce22">
            <text:p><text:s/>-<text:s/></text:p>
          </table:table-cell>
          <table:table-cell table:style-name="ce51"/>
          <table:table-cell office:value-type="float" office:value="0" table:formula="of:=[.S18]-[.S17]+[.S19]" table:style-name="ce31">
            <text:p><text:s/>-<text:s/></text:p>
          </table:table-cell>
          <table:table-cell office:value-type="float" office:value="0" table:formula="of:=[.T18]-[.T17]+[.T19]" table:style-name="ce22">
            <text:p><text:s/>-<text:s/></text:p>
          </table:table-cell>
          <table:table-cell table:style-name="ce51"/>
          <table:table-cell office:value-type="float" office:value="0" table:formula="of:=[.V18]-[.V17]+[.V19]" table:style-name="ce31">
            <text:p><text:s/>-<text:s/></text:p>
          </table:table-cell>
          <table:table-cell office:value-type="float" office:value="0" table:formula="of:=IF(ISNUMBER(([.V16]/[.P16])*100);([.V16]/[.P16])*100;&quot;-&quot;)" table:style-name="ce40">
            <text:p><text:s/>-<text:s/></text:p>
          </table:table-cell>
          <table:table-cell table:style-name="ce42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681959000" table:style-name="ce22">
            <text:p><text:s/>681,959,000<text:s/></text:p>
          </table:table-cell>
          <table:table-cell office:value-type="float" office:value="150277000" table:style-name="ce22">
            <text:p><text:s/>150,277,000<text:s/></text:p>
          </table:table-cell>
          <table:table-cell table:style-name="ce27"/>
          <table:table-cell office:value-type="float" office:value="681959000" table:style-name="ce31">
            <text:p><text:s/>681,959,000<text:s/></text:p>
          </table:table-cell>
          <table:table-cell office:value-type="float" office:value="178461692" table:style-name="ce22">
            <text:p><text:s/>178,461,692<text:s/></text:p>
          </table:table-cell>
          <table:table-cell table:style-name="ce27"/>
          <table:table-cell office:value-type="float" office:value="361972328" table:style-name="ce31">
            <text:p><text:s/>361,972,328<text:s/></text:p>
          </table:table-cell>
          <table:table-cell office:value-type="float" office:value="53.078312332559584" table:formula="of:=IF(ISNUMBER(([.J17]/[.D17])*100);([.J17]/[.D17])*100;&quot;-&quot;)" table:style-name="ce62">
            <text:p>53.08<text:s/></text:p>
          </table:table-cell>
          <table:table-cell table:style-name="ce42"/>
          <table:table-cell table:style-name="ce45"/>
          <table:table-cell office:value-type="string" table:style-name="ce4">
            <text:p>債務還本</text:p>
          </table:table-cell>
          <table:table-cell table:style-name="ce16"/>
          <table:table-cell office:value-type="float" office:value="88000000000" table:style-name="ce22">
            <text:p><text:s/>8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20500000000" table:style-name="ce22">
            <text:p><text:s/>20,500,000,000<text:s/></text:p>
          </table:table-cell>
          <table:table-cell table:style-name="ce51"/>
          <table:table-cell office:value-type="float" office:value="88000000000" table:style-name="ce31">
            <text:p><text:s/>88,000,000,000<text:s/></text:p>
          </table:table-cell>
          <table:table-cell office:value-type="float" office:value="100" table:formula="of:=IF(ISNUMBER(([.V17]/[.P17])*100);([.V17]/[.P17])*100;&quot;-&quot;)" table:style-name="ce62">
            <text:p>100.00<text:s/></text:p>
          </table:table-cell>
          <table:table-cell table:style-name="ce42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912948000" table:style-name="ce22">
            <text:p><text:s/>2,912,948,000<text:s/></text:p>
          </table:table-cell>
          <table:table-cell office:value-type="float" office:value="536290000" table:style-name="ce22">
            <text:p><text:s/>536,290,000<text:s/></text:p>
          </table:table-cell>
          <table:table-cell table:style-name="ce27"/>
          <table:table-cell office:value-type="float" office:value="2912948000" table:style-name="ce31">
            <text:p><text:s/>2,912,948,000<text:s/></text:p>
          </table:table-cell>
          <table:table-cell office:value-type="float" office:value="492938328" table:style-name="ce22">
            <text:p><text:s/>492,938,328<text:s/></text:p>
          </table:table-cell>
          <table:table-cell table:style-name="ce27"/>
          <table:table-cell office:value-type="float" office:value="2624552408" table:style-name="ce31">
            <text:p><text:s/>2,624,552,408<text:s/></text:p>
          </table:table-cell>
          <table:table-cell office:value-type="float" office:value="90.09952831289813" table:formula="of:=IF(ISNUMBER(([.J18]/[.D18])*100);([.J18]/[.D18])*100;&quot;-&quot;)" table:style-name="ce62">
            <text:p>90.10<text:s/></text:p>
          </table:table-cell>
          <table:table-cell table:style-name="ce42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104458613000" table:style-name="ce22">
            <text:p><text:s/>104,458,613,000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20500000000" table:style-name="ce22">
            <text:p><text:s/>20,500,000,000<text:s/></text:p>
          </table:table-cell>
          <table:table-cell table:style-name="ce51"/>
          <table:table-cell office:value-type="float" office:value="88000000000" table:style-name="ce31">
            <text:p><text:s/>88,000,000,000<text:s/></text:p>
          </table:table-cell>
          <table:table-cell office:value-type="float" office:value="84.243890927404905" table:formula="of:=IF(ISNUMBER(([.V18]/[.P18])*100);([.V18]/[.P18])*100;&quot;-&quot;)" table:style-name="ce62">
            <text:p>84.24<text:s/></text:p>
          </table:table-cell>
          <table:table-cell table:style-name="ce42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32666508000" table:formula="of:=SUM([.D20:.D37];[.P7:.P15])" table:style-name="ce22">
            <text:p><text:s/>132,666,508,000<text:s/></text:p>
          </table:table-cell>
          <table:table-cell office:value-type="float" office:value="9446125379" table:formula="of:=SUM([.E20:.E37];[.Q7:.Q15])" table:style-name="ce22">
            <text:p><text:s/>9,446,125,379<text:s/></text:p>
          </table:table-cell>
          <table:table-cell table:style-name="ce27"/>
          <table:table-cell office:value-type="float" office:value="132580754522" table:formula="of:=SUM([.G20:.G37];[.S7:.S15])" table:style-name="ce31">
            <text:p><text:s/>132,580,754,522<text:s/></text:p>
          </table:table-cell>
          <table:table-cell office:value-type="float" office:value="13245928103" table:formula="of:=SUM([.H20:.H37];[.T7:.T15])" table:style-name="ce22">
            <text:p><text:s/>13,245,928,103<text:s/></text:p>
          </table:table-cell>
          <table:table-cell table:style-name="ce27"/>
          <table:table-cell office:value-type="float" office:value="115357129981" table:formula="of:=SUM([.J20:.J37];[.V7:.V15])" table:style-name="ce31">
            <text:p><text:s/>115,357,129,981<text:s/></text:p>
          </table:table-cell>
          <table:table-cell office:value-type="float" office:value="86.952714532141002" table:formula="of:=IF(ISNUMBER(([.J19]/[.D19])*100);([.J19]/[.D19])*100;&quot;-&quot;)" table:style-name="ce62">
            <text:p>86.95<text:s/></text:p>
          </table:table-cell>
          <table:table-cell table:style-name="ce42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string" table:style-name="ce60">
            <text:p>--</text:p>
          </table:table-cell>
          <table:table-cell table:style-name="ce42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789556000" table:style-name="ce22">
            <text:p><text:s/>789,556,000<text:s/></text:p>
          </table:table-cell>
          <table:table-cell office:value-type="float" office:value="47244000" table:style-name="ce22">
            <text:p><text:s/>47,244,000<text:s/></text:p>
          </table:table-cell>
          <table:table-cell table:style-name="ce27"/>
          <table:table-cell office:value-type="float" office:value="781756000" table:style-name="ce31">
            <text:p><text:s/>781,756,000<text:s/></text:p>
          </table:table-cell>
          <table:table-cell office:value-type="float" office:value="62060711" table:style-name="ce22">
            <text:p><text:s/>62,060,711<text:s/></text:p>
          </table:table-cell>
          <table:table-cell table:style-name="ce27"/>
          <table:table-cell office:value-type="float" office:value="687889908" table:style-name="ce31">
            <text:p><text:s/>687,889,908<text:s/></text:p>
          </table:table-cell>
          <table:table-cell office:value-type="float" office:value="87.123637588720754" table:formula="of:=IF(ISNUMBER(([.J20]/[.D20])*100);([.J20]/[.D20])*100;&quot;-&quot;)" table:style-name="ce62">
            <text:p>87.12<text:s/></text:p>
          </table:table-cell>
          <table:table-cell table:style-name="ce42"/>
          <table:table-cell office:value-type="string" table:style-name="ce4">
            <text:p>　四、餘（＋）絀（－）</text:p>
          </table:table-cell>
          <table:table-cell table:style-name="ce45"/>
          <table:table-cell table:style-name="ce16"/>
          <table:table-cell office:value-type="float" office:value="0" table:formula="of:=(([.D8]-[.D19])-[.P17])+[.P18]+[.P19]" table:style-name="ce22">
            <text:p><text:s/>-<text:s/></text:p>
          </table:table-cell>
          <table:table-cell office:value-type="float" office:value="2742409621" table:formula="of:=(([.E8]-[.E19])-[.Q17])+[.Q18]+[.Q19]" table:style-name="ce64">
            <text:p>2,742,409,621<text:s/></text:p>
          </table:table-cell>
          <table:table-cell table:style-name="ce51"/>
          <table:table-cell office:value-type="float" office:value="-16372859522" table:formula="of:=(([.G8]-[.G19])-[.S17])+[.S18]+[.S19]" table:style-name="ce65">
            <text:p>-16,372,859,522<text:s/></text:p>
          </table:table-cell>
          <table:table-cell office:value-type="float" office:value="1574349662" table:formula="of:=(([.H8]-[.H19])-[.T17])+[.T18]+[.T19]" table:style-name="ce64">
            <text:p>1,574,349,662<text:s/></text:p>
          </table:table-cell>
          <table:table-cell table:style-name="ce51"/>
          <table:table-cell office:value-type="float" office:value="2548322870" table:formula="of:=(([.J8]-[.J19])-[.V17])+[.V18]+[.V19]" table:style-name="ce66">
            <text:p>2,548,322,870<text:s/></text:p>
          </table:table-cell>
          <table:table-cell office:value-type="string" table:style-name="ce60">
            <text:p>--</text:p>
          </table:table-cell>
          <table:table-cell table:style-name="ce57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302546428" table:style-name="ce22">
            <text:p><text:s/>7,302,546,428<text:s/></text:p>
          </table:table-cell>
          <table:table-cell office:value-type="float" office:value="440777280" table:style-name="ce22">
            <text:p><text:s/>440,777,280<text:s/></text:p>
          </table:table-cell>
          <table:table-cell table:style-name="ce27"/>
          <table:table-cell office:value-type="float" office:value="7300387559" table:style-name="ce31">
            <text:p><text:s/>7,300,387,559<text:s/></text:p>
          </table:table-cell>
          <table:table-cell office:value-type="float" office:value="1438882624" table:style-name="ce22">
            <text:p><text:s/>1,438,882,624<text:s/></text:p>
          </table:table-cell>
          <table:table-cell table:style-name="ce27"/>
          <table:table-cell office:value-type="float" office:value="6562826622" table:style-name="ce31">
            <text:p><text:s/>6,562,826,622<text:s/></text:p>
          </table:table-cell>
          <table:table-cell office:value-type="float" office:value="89.870385443032475" table:formula="of:=IF(ISNUMBER(([.J21]/[.D21])*100);([.J21]/[.D21])*100;&quot;-&quot;)" table:style-name="ce62">
            <text:p>89.87<text:s/></text:p>
          </table:table-cell>
          <table:table-cell table:style-name="ce42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49"/>
          <table:table-cell table:number-columns-repeated="2" table:style-name="ce52"/>
          <table:table-cell table:style-name="ce49"/>
          <table:table-cell table:style-name="ce52"/>
          <table:table-cell table:style-name="ce55"/>
          <table:table-cell table:style-name="ce52"/>
          <table:table-cell table:style-name="ce42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418937648" table:style-name="ce22">
            <text:p><text:s/>1,418,937,648<text:s/></text:p>
          </table:table-cell>
          <table:table-cell office:value-type="float" office:value="90394188" table:style-name="ce22">
            <text:p><text:s/>90,394,188<text:s/></text:p>
          </table:table-cell>
          <table:table-cell table:style-name="ce27"/>
          <table:table-cell office:value-type="float" office:value="1418595188" table:style-name="ce31">
            <text:p><text:s/>1,418,595,188<text:s/></text:p>
          </table:table-cell>
          <table:table-cell office:value-type="float" office:value="108969425" table:style-name="ce22">
            <text:p><text:s/>108,969,425<text:s/></text:p>
          </table:table-cell>
          <table:table-cell table:style-name="ce27"/>
          <table:table-cell office:value-type="float" office:value="1241149966" table:style-name="ce31">
            <text:p><text:s/>1,241,149,966<text:s/></text:p>
          </table:table-cell>
          <table:table-cell office:value-type="float" office:value="87.470366844477439" table:formula="of:=IF(ISNUMBER(([.J22]/[.D22])*100);([.J22]/[.D22])*100;&quot;-&quot;)" table:style-name="ce62">
            <text:p>87.47<text:s/></text:p>
          </table:table-cell>
          <table:table-cell table:style-name="ce42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6918648000" table:style-name="ce22">
            <text:p><text:s/>6,918,648,000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6918648000" table:style-name="ce51">
            <text:p><text:s/>6,918,648,000<text:s/></text:p>
          </table:table-cell>
          <table:table-cell office:value-type="float" office:value="2058628" table:style-name="ce22">
            <text:p><text:s/>2,058,628<text:s/></text:p>
          </table:table-cell>
          <table:table-cell table:style-name="ce51"/>
          <table:table-cell office:value-type="float" office:value="4605126610" table:style-name="ce31">
            <text:p><text:s/>4,605,126,610<text:s/></text:p>
          </table:table-cell>
          <table:table-cell office:value-type="float" office:value="66.56107681732037" table:formula="of:=IF(ISNUMBER(([.V22]/[.P22])*100);([.V22]/[.P22])*100;&quot;-&quot;)" table:style-name="ce62">
            <text:p>66.56<text:s/></text:p>
          </table:table-cell>
          <table:table-cell table:style-name="ce42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818297000" table:style-name="ce22">
            <text:p><text:s/>818,297,000<text:s/></text:p>
          </table:table-cell>
          <table:table-cell office:value-type="float" office:value="113482000" table:style-name="ce22">
            <text:p><text:s/>113,482,000<text:s/></text:p>
          </table:table-cell>
          <table:table-cell table:style-name="ce27"/>
          <table:table-cell office:value-type="float" office:value="817797000" table:style-name="ce31">
            <text:p><text:s/>817,797,000<text:s/></text:p>
          </table:table-cell>
          <table:table-cell office:value-type="float" office:value="135293521" table:style-name="ce22">
            <text:p><text:s/>135,293,521<text:s/></text:p>
          </table:table-cell>
          <table:table-cell table:style-name="ce27"/>
          <table:table-cell office:value-type="float" office:value="695359726" table:style-name="ce31">
            <text:p><text:s/>695,359,726<text:s/></text:p>
          </table:table-cell>
          <table:table-cell office:value-type="float" office:value="84.976448160020141" table:formula="of:=IF(ISNUMBER(([.J23]/[.D23])*100);([.J23]/[.D23])*100;&quot;-&quot;)" table:style-name="ce62">
            <text:p>84.98<text:s/></text:p>
          </table:table-cell>
          <table:table-cell table:style-name="ce42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8675000000" table:style-name="ce22">
            <text:p><text:s/>8,675,000,000<text:s/></text:p>
          </table:table-cell>
          <table:table-cell office:value-type="float" office:value="-4213000" table:style-name="ce73">
            <text:p>-4,213,000<text:s/></text:p>
          </table:table-cell>
          <table:table-cell table:style-name="ce51"/>
          <table:table-cell office:value-type="float" office:value="8633915754" table:style-name="ce51">
            <text:p><text:s/>8,633,915,754<text:s/></text:p>
          </table:table-cell>
          <table:table-cell office:value-type="float" office:value="46643966" table:style-name="ce22">
            <text:p><text:s/>46,643,966<text:s/></text:p>
          </table:table-cell>
          <table:table-cell table:style-name="ce51"/>
          <table:table-cell office:value-type="float" office:value="7916567917" table:style-name="ce31">
            <text:p><text:s/>7,916,567,917<text:s/></text:p>
          </table:table-cell>
          <table:table-cell office:value-type="float" office:value="91.257267054755047" table:formula="of:=IF(ISNUMBER(([.V23]/[.P23])*100);([.V23]/[.P23])*100;&quot;-&quot;)" table:style-name="ce62">
            <text:p>91.26<text:s/></text:p>
          </table:table-cell>
          <table:table-cell table:style-name="ce42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49043710161" table:style-name="ce22">
            <text:p><text:s/>49,043,710,161<text:s/></text:p>
          </table:table-cell>
          <table:table-cell office:value-type="float" office:value="783444161" table:style-name="ce22">
            <text:p><text:s/>783,444,161<text:s/></text:p>
          </table:table-cell>
          <table:table-cell table:style-name="ce27"/>
          <table:table-cell office:value-type="float" office:value="49043710161" table:style-name="ce31">
            <text:p><text:s/>49,043,710,161<text:s/></text:p>
          </table:table-cell>
          <table:table-cell office:value-type="float" office:value="1111594232" table:style-name="ce22">
            <text:p><text:s/>1,111,594,232<text:s/></text:p>
          </table:table-cell>
          <table:table-cell table:style-name="ce27"/>
          <table:table-cell office:value-type="float" office:value="48753812139" table:style-name="ce31">
            <text:p><text:s/>48,753,812,139<text:s/></text:p>
          </table:table-cell>
          <table:table-cell office:value-type="float" office:value="99.40889867212671" table:formula="of:=IF(ISNUMBER(([.J24]/[.D24])*100);([.J24]/[.D24])*100;&quot;-&quot;)" table:style-name="ce62">
            <text:p>99.41<text:s/></text:p>
          </table:table-cell>
          <table:table-cell table:style-name="ce42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1756352000" table:formula="of:=[.P25]" table:style-name="ce22">
            <text:p><text:s/>1,756,352,000<text:s/></text:p>
          </table:table-cell>
          <table:table-cell office:value-type="float" office:value="0" table:formula="of:=[.Q25]+[.Q26]" table:style-name="ce22">
            <text:p><text:s/>-<text:s/></text:p>
          </table:table-cell>
          <table:table-cell table:style-name="ce51"/>
          <table:table-cell office:value-type="float" office:value="0" table:formula="of:=[.S25]+[.S26]" table:style-name="ce51">
            <text:p><text:s/>-<text:s/></text:p>
          </table:table-cell>
          <table:table-cell office:value-type="float" office:value="0" table:formula="of:=[.T25]+[.T26]" table:style-name="ce22">
            <text:p><text:s/>-<text:s/></text:p>
          </table:table-cell>
          <table:table-cell table:style-name="ce51"/>
          <table:table-cell office:value-type="float" office:value="1756352000" table:formula="of:=[.V25]+[.V26]" table:style-name="ce31">
            <text:p><text:s/>1,756,352,000<text:s/></text:p>
          </table:table-cell>
          <table:table-cell office:value-type="float" office:value="100" table:formula="of:=IF(ISNUMBER(([.V24]/[.P24])*100);([.V24]/[.P24])*100;&quot;-&quot;)" table:style-name="ce62">
            <text:p>100.00<text:s/></text:p>
          </table:table-cell>
          <table:table-cell table:style-name="ce42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1261971000" table:style-name="ce22">
            <text:p><text:s/>1,261,971,000<text:s/></text:p>
          </table:table-cell>
          <table:table-cell office:value-type="float" office:value="165533800" table:style-name="ce22">
            <text:p><text:s/>165,533,800<text:s/></text:p>
          </table:table-cell>
          <table:table-cell table:style-name="ce28"/>
          <table:table-cell office:value-type="float" office:value="1261971000" table:style-name="ce31">
            <text:p><text:s/>1,261,971,000<text:s/></text:p>
          </table:table-cell>
          <table:table-cell office:value-type="float" office:value="196237096" table:style-name="ce22">
            <text:p><text:s/>196,237,096<text:s/></text:p>
          </table:table-cell>
          <table:table-cell table:style-name="ce28"/>
          <table:table-cell office:value-type="float" office:value="903225080" table:style-name="ce31">
            <text:p><text:s/>903,225,080<text:s/></text:p>
          </table:table-cell>
          <table:table-cell office:value-type="float" office:value="71.572570209616543" table:formula="of:=IF(ISNUMBER(([.J25]/[.D25])*100);([.J25]/[.D25])*100;&quot;-&quot;)" table:style-name="ce62">
            <text:p>71.57<text:s/></text:p>
          </table:table-cell>
          <table:table-cell table:style-name="ce42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1756352000" table:style-name="ce22">
            <text:p><text:s/>1,756,352,000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1756352000" table:style-name="ce31">
            <text:p><text:s/>1,756,352,000<text:s/></text:p>
          </table:table-cell>
          <table:table-cell office:value-type="float" office:value="100" table:formula="of:=IF(ISNUMBER(([.V25]/[.P25])*100);([.V25]/[.P25])*100;&quot;-&quot;)" table:style-name="ce62">
            <text:p>100.00<text:s/></text:p>
          </table:table-cell>
          <table:table-cell table:style-name="ce42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6037089366" table:style-name="ce22">
            <text:p><text:s/>6,037,089,366<text:s/></text:p>
          </table:table-cell>
          <table:table-cell office:value-type="float" office:value="941367500" table:style-name="ce22">
            <text:p><text:s/>941,367,500<text:s/></text:p>
          </table:table-cell>
          <table:table-cell table:style-name="ce28"/>
          <table:table-cell office:value-type="float" office:value="6035877366" table:style-name="ce31">
            <text:p><text:s/>6,035,877,366<text:s/></text:p>
          </table:table-cell>
          <table:table-cell office:value-type="float" office:value="1562139593" table:style-name="ce22">
            <text:p><text:s/>1,562,139,593<text:s/></text:p>
          </table:table-cell>
          <table:table-cell table:style-name="ce28"/>
          <table:table-cell office:value-type="float" office:value="3454161681" table:style-name="ce31">
            <text:p><text:s/>3,454,161,681<text:s/></text:p>
          </table:table-cell>
          <table:table-cell office:value-type="float" office:value="57.215679139244337" table:formula="of:=IF(ISNUMBER(([.J26]/[.D26])*100);([.J26]/[.D26])*100;&quot;-&quot;)" table:style-name="ce62">
            <text:p>57.22<text:s/></text:p>
          </table:table-cell>
          <table:table-cell table:style-name="ce42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string" table:style-name="ce60">
            <text:p>--</text:p>
          </table:table-cell>
          <table:table-cell table:style-name="ce57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7592821000" table:style-name="ce22">
            <text:p><text:s/>7,592,821,000<text:s/></text:p>
          </table:table-cell>
          <table:table-cell office:value-type="float" office:value="687253000" table:style-name="ce22">
            <text:p><text:s/>687,253,000<text:s/></text:p>
          </table:table-cell>
          <table:table-cell table:style-name="ce28"/>
          <table:table-cell office:value-type="float" office:value="7592610814" table:style-name="ce31">
            <text:p><text:s/>7,592,610,814<text:s/></text:p>
          </table:table-cell>
          <table:table-cell office:value-type="float" office:value="985478539" table:style-name="ce22">
            <text:p><text:s/>985,478,539<text:s/></text:p>
          </table:table-cell>
          <table:table-cell table:style-name="ce28"/>
          <table:table-cell office:value-type="float" office:value="4844378705" table:style-name="ce31">
            <text:p><text:s/>4,844,378,705<text:s/></text:p>
          </table:table-cell>
          <table:table-cell office:value-type="float" office:value="63.802092858504103" table:formula="of:=IF(ISNUMBER(([.J27]/[.D27])*100);([.J27]/[.D27])*100;&quot;-&quot;)" table:style-name="ce62">
            <text:p>63.80<text:s/></text:p>
          </table:table-cell>
          <table:table-cell table:style-name="ce42"/>
          <table:table-cell office:value-type="string" table:style-name="ce4">
            <text:p>　四、餘（＋）絀（－）</text:p>
          </table:table-cell>
          <table:table-cell table:style-name="ce4"/>
          <table:table-cell table:style-name="ce17"/>
          <table:table-cell office:value-type="float" office:value="0" table:formula="of:=[.P22]-[.P23]+[.P24]" table:style-name="ce22">
            <text:p><text:s/>-<text:s/></text:p>
          </table:table-cell>
          <table:table-cell office:value-type="float" office:value="4213000" table:formula="of:=[.Q22]-[.Q23]+[.Q24]" table:style-name="ce64">
            <text:p>4,213,000<text:s/></text:p>
          </table:table-cell>
          <table:table-cell table:style-name="ce52"/>
          <table:table-cell office:value-type="float" office:value="-1715267754" table:formula="of:=[.S22]-[.S23]+[.S24]" table:style-name="ce66">
            <text:p>-1,715,267,754<text:s/></text:p>
          </table:table-cell>
          <table:table-cell office:value-type="float" office:value="-44585338" table:formula="of:=[.T22]-[.T23]+[.T24]" table:style-name="ce64">
            <text:p>-44,585,338<text:s/></text:p>
          </table:table-cell>
          <table:table-cell table:style-name="ce52"/>
          <table:table-cell office:value-type="float" office:value="-1555089307" table:formula="of:=[.V22]-[.V23]+[.V24]" table:style-name="ce66">
            <text:p>-1,555,089,307<text:s/></text:p>
          </table:table-cell>
          <table:table-cell office:value-type="string" table:style-name="ce60">
            <text:p>--</text:p>
          </table:table-cell>
          <table:table-cell table:style-name="ce57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389402000" table:style-name="ce22">
            <text:p><text:s/>1,389,402,000<text:s/></text:p>
          </table:table-cell>
          <table:table-cell office:value-type="float" office:value="102142000" table:style-name="ce22">
            <text:p><text:s/>102,142,000<text:s/></text:p>
          </table:table-cell>
          <table:table-cell table:style-name="ce27"/>
          <table:table-cell office:value-type="float" office:value="1388402000" table:style-name="ce31">
            <text:p><text:s/>1,388,402,000<text:s/></text:p>
          </table:table-cell>
          <table:table-cell office:value-type="float" office:value="68691535" table:style-name="ce22">
            <text:p><text:s/>68,691,535<text:s/></text:p>
          </table:table-cell>
          <table:table-cell table:style-name="ce27"/>
          <table:table-cell office:value-type="float" office:value="943570076" table:style-name="ce31">
            <text:p><text:s/>943,570,076<text:s/></text:p>
          </table:table-cell>
          <table:table-cell office:value-type="float" office:value="67.91195607894619" table:formula="of:=IF(ISNUMBER(([.J28]/[.D28])*100);([.J28]/[.D28])*100;&quot;-&quot;)" table:style-name="ce62">
            <text:p>67.91<text:s/></text:p>
          </table:table-cell>
          <table:table-cell table:style-name="ce42"/>
          <table:table-cell office:value-type="string" table:style-name="ce4">
            <text:p>丙、補收補付以前年度部分</text:p>
          </table:table-cell>
          <table:table-cell table:style-name="ce4"/>
          <table:table-cell table:style-name="ce17"/>
          <table:table-cell table:number-columns-repeated="2" table:style-name="ce49"/>
          <table:table-cell table:number-columns-repeated="2" table:style-name="ce52"/>
          <table:table-cell table:style-name="ce49"/>
          <table:table-cell table:style-name="ce52"/>
          <table:table-cell table:style-name="ce55"/>
          <table:table-cell table:style-name="ce52"/>
          <table:table-cell table:style-name="ce57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427768000" table:style-name="ce22">
            <text:p><text:s/>2,427,768,000<text:s/></text:p>
          </table:table-cell>
          <table:table-cell office:value-type="float" office:value="336798000" table:style-name="ce22">
            <text:p><text:s/>336,798,000<text:s/></text:p>
          </table:table-cell>
          <table:table-cell table:style-name="ce27"/>
          <table:table-cell office:value-type="float" office:value="2427768000" table:style-name="ce31">
            <text:p><text:s/>2,427,768,000<text:s/></text:p>
          </table:table-cell>
          <table:table-cell office:value-type="float" office:value="446545419" table:style-name="ce22">
            <text:p><text:s/>446,545,419<text:s/></text:p>
          </table:table-cell>
          <table:table-cell table:style-name="ce27"/>
          <table:table-cell office:value-type="float" office:value="1984366273" table:style-name="ce31">
            <text:p><text:s/>1,984,366,273<text:s/></text:p>
          </table:table-cell>
          <table:table-cell office:value-type="float" office:value="81.736239747784794" table:formula="of:=IF(ISNUMBER(([.J29]/[.D29])*100);([.J29]/[.D29])*100;&quot;-&quot;)" table:style-name="ce62">
            <text:p>81.74<text:s/></text:p>
          </table:table-cell>
          <table:table-cell table:style-name="ce42"/>
          <table:table-cell office:value-type="string" table:style-name="ce4">
            <text:p>　一、以前年度收入</text:p>
          </table:table-cell>
          <table:table-cell table:style-name="ce4"/>
          <table:table-cell table:style-name="ce17"/>
          <table:table-cell office:value-type="float" office:value="17056544749" table:style-name="ce22">
            <text:p><text:s/>17,056,544,749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233367887" table:style-name="ce22">
            <text:p><text:s/>233,367,887<text:s/></text:p>
          </table:table-cell>
          <table:table-cell table:style-name="ce51"/>
          <table:table-cell office:value-type="float" office:value="5648579331" table:style-name="ce31">
            <text:p><text:s/>5,648,579,331<text:s/></text:p>
          </table:table-cell>
          <table:table-cell office:value-type="float" office:value="33.116785457565598" table:formula="of:=IF(ISNUMBER(([.V29]/[.P29])*100);([.V29]/[.P29])*100;&quot;-&quot;)" table:style-name="ce62">
            <text:p>33.12<text:s/></text:p>
          </table:table-cell>
          <table:table-cell table:style-name="ce42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731269089" table:style-name="ce22">
            <text:p><text:s/>731,269,089<text:s/></text:p>
          </table:table-cell>
          <table:table-cell office:value-type="float" office:value="234971000" table:style-name="ce22">
            <text:p><text:s/>234,971,000<text:s/></text:p>
          </table:table-cell>
          <table:table-cell table:style-name="ce27"/>
          <table:table-cell office:value-type="float" office:value="731269089" table:style-name="ce31">
            <text:p><text:s/>731,269,089<text:s/></text:p>
          </table:table-cell>
          <table:table-cell office:value-type="float" office:value="96407537" table:style-name="ce22">
            <text:p><text:s/>96,407,537<text:s/></text:p>
          </table:table-cell>
          <table:table-cell table:style-name="ce27"/>
          <table:table-cell office:value-type="float" office:value="530200426" table:style-name="ce31">
            <text:p><text:s/>530,200,426<text:s/></text:p>
          </table:table-cell>
          <table:table-cell office:value-type="float" office:value="72.504148469483582" table:formula="of:=IF(ISNUMBER(([.J30]/[.D30])*100);([.J30]/[.D30])*100;&quot;-&quot;)" table:style-name="ce62">
            <text:p>72.50<text:s/></text:p>
          </table:table-cell>
          <table:table-cell table:style-name="ce42"/>
          <table:table-cell office:value-type="string" table:style-name="ce4">
            <text:p>　二、以前年度支出</text:p>
          </table:table-cell>
          <table:table-cell table:style-name="ce4"/>
          <table:table-cell table:style-name="ce16"/>
          <table:table-cell office:value-type="float" office:value="27397752737" table:style-name="ce22">
            <text:p><text:s/>27,397,752,737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2062647143" table:style-name="ce22">
            <text:p><text:s/>2,062,647,143<text:s/></text:p>
          </table:table-cell>
          <table:table-cell table:style-name="ce51"/>
          <table:table-cell office:value-type="float" office:value="16514327306" table:style-name="ce31">
            <text:p><text:s/>16,514,327,306<text:s/></text:p>
          </table:table-cell>
          <table:table-cell office:value-type="float" office:value="60.276211208001016" table:formula="of:=IF(ISNUMBER(([.V30]/[.P30])*100);([.V30]/[.P30])*100;&quot;-&quot;)" table:style-name="ce62">
            <text:p>60.28<text:s/></text:p>
          </table:table-cell>
          <table:table-cell table:style-name="ce42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3641092017" table:style-name="ce22">
            <text:p><text:s/>13,641,092,017<text:s/></text:p>
          </table:table-cell>
          <table:table-cell office:value-type="float" office:value="997543611" table:style-name="ce22">
            <text:p><text:s/>997,543,611<text:s/></text:p>
          </table:table-cell>
          <table:table-cell table:style-name="ce28"/>
          <table:table-cell office:value-type="float" office:value="13641090017" table:style-name="ce31">
            <text:p><text:s/>13,641,090,017<text:s/></text:p>
          </table:table-cell>
          <table:table-cell office:value-type="float" office:value="2599219376" table:style-name="ce22">
            <text:p><text:s/>2,599,219,376<text:s/></text:p>
          </table:table-cell>
          <table:table-cell table:style-name="ce28"/>
          <table:table-cell office:value-type="float" office:value="12594183631" table:style-name="ce31">
            <text:p><text:s/>12,594,183,631<text:s/></text:p>
          </table:table-cell>
          <table:table-cell office:value-type="float" office:value="92.325333010764041" table:formula="of:=IF(ISNUMBER(([.J31]/[.D31])*100);([.J31]/[.D31])*100;&quot;-&quot;)" table:style-name="ce62">
            <text:p>92.33<text:s/></text:p>
          </table:table-cell>
          <table:table-cell table:style-name="ce42"/>
          <table:table-cell office:value-type="string" table:style-name="ce4">
            <text:p><text:s text:c="2"/>三、以前年度公債及賒借收入</text:p>
          </table:table-cell>
          <table:table-cell table:style-name="ce4"/>
          <table:table-cell table:style-name="ce16"/>
          <table:table-cell office:value-type="float" office:value="22861249364" table:style-name="ce22">
            <text:p><text:s/>22,861,249,364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31]/[.P31])*100);([.V31]/[.P31])*100;&quot;-&quot;)" table:style-name="ce40">
            <text:p><text:s/>-<text:s/></text:p>
          </table:table-cell>
          <table:table-cell table:style-name="ce42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68749000" table:style-name="ce22">
            <text:p><text:s/>468,749,000<text:s/></text:p>
          </table:table-cell>
          <table:table-cell office:value-type="float" office:value="42020000" table:style-name="ce22">
            <text:p><text:s/>42,020,000<text:s/></text:p>
          </table:table-cell>
          <table:table-cell table:style-name="ce27"/>
          <table:table-cell office:value-type="float" office:value="468749000" table:style-name="ce31">
            <text:p><text:s/>468,749,000<text:s/></text:p>
          </table:table-cell>
          <table:table-cell office:value-type="float" office:value="64284759" table:style-name="ce22">
            <text:p><text:s/>64,284,759<text:s/></text:p>
          </table:table-cell>
          <table:table-cell table:style-name="ce27"/>
          <table:table-cell office:value-type="float" office:value="423019318" table:style-name="ce31">
            <text:p><text:s/>423,019,318<text:s/></text:p>
          </table:table-cell>
          <table:table-cell office:value-type="float" office:value="90.244313694535876" table:formula="of:=IF(ISNUMBER(([.J32]/[.D32])*100);([.J32]/[.D32])*100;&quot;-&quot;)" table:style-name="ce62">
            <text:p>90.24<text:s/></text:p>
          </table:table-cell>
          <table:table-cell table:style-name="ce42"/>
          <table:table-cell office:value-type="string" table:style-name="ce4">
            <text:p><text:s text:c="2"/>四、以前年度收入退還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43636934" table:style-name="ce22">
            <text:p><text:s/>43,636,934<text:s/></text:p>
          </table:table-cell>
          <table:table-cell table:style-name="ce51"/>
          <table:table-cell office:value-type="float" office:value="748167921" table:style-name="ce31">
            <text:p><text:s/>748,167,921<text:s/></text:p>
          </table:table-cell>
          <table:table-cell office:value-type="string" table:style-name="ce60">
            <text:p>--</text:p>
          </table:table-cell>
          <table:table-cell table:style-name="ce57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424821000" table:style-name="ce22">
            <text:p><text:s/>10,424,821,000<text:s/></text:p>
          </table:table-cell>
          <table:table-cell office:value-type="float" office:value="419092000" table:style-name="ce22">
            <text:p><text:s/>419,092,000<text:s/></text:p>
          </table:table-cell>
          <table:table-cell table:style-name="ce27"/>
          <table:table-cell office:value-type="float" office:value="10424821000" table:style-name="ce31">
            <text:p><text:s/>10,424,821,000<text:s/></text:p>
          </table:table-cell>
          <table:table-cell office:value-type="float" office:value="616534688" table:style-name="ce22">
            <text:p><text:s/>616,534,688<text:s/></text:p>
          </table:table-cell>
          <table:table-cell table:style-name="ce27"/>
          <table:table-cell office:value-type="float" office:value="9823878784" table:style-name="ce31">
            <text:p><text:s/>9,823,878,784<text:s/></text:p>
          </table:table-cell>
          <table:table-cell office:value-type="float" office:value="94.235467294834123" table:formula="of:=IF(ISNUMBER(([.J33]/[.D33])*100);([.J33]/[.D33])*100;&quot;-&quot;)" table:style-name="ce62">
            <text:p>94.24<text:s/></text:p>
          </table:table-cell>
          <table:table-cell table:style-name="ce42"/>
          <table:table-cell office:value-type="string" table:style-name="ce4">
            <text:p>　五、餘（＋）絀（－）</text:p>
          </table:table-cell>
          <table:table-cell table:style-name="ce4"/>
          <table:table-cell table:style-name="ce17"/>
          <table:table-cell office:value-type="float" office:value="12520041376" table:formula="of:=(([.P29]-[.P30])+[.P31])-[.P32]" table:style-name="ce22">
            <text:p><text:s/>12,520,041,376<text:s/></text:p>
          </table:table-cell>
          <table:table-cell office:value-type="float" office:value="0" table:formula="of:=(([.Q29]-[.Q30])+[.Q31])-[.Q32]" table:style-name="ce22">
            <text:p><text:s/>-<text:s/></text:p>
          </table:table-cell>
          <table:table-cell table:style-name="ce51"/>
          <table:table-cell office:value-type="float" office:value="0" table:formula="of:=(([.S29]-[.S30])+[.S31])-[.S32]" table:style-name="ce51">
            <text:p><text:s/>-<text:s/></text:p>
          </table:table-cell>
          <table:table-cell office:value-type="float" office:value="-1872916190" table:formula="of:=(([.T29]-[.T30])+[.T31])-[.T32]" table:style-name="ce64">
            <text:p>-1,872,916,190<text:s/></text:p>
          </table:table-cell>
          <table:table-cell table:style-name="ce51"/>
          <table:table-cell office:value-type="float" office:value="-11613915896" table:formula="of:=(([.V29]-[.V30])+[.V31])-[.V32]" table:style-name="ce66">
            <text:p>-11,613,915,896<text:s/></text:p>
          </table:table-cell>
          <table:table-cell office:value-type="string" table:style-name="ce60">
            <text:p>--</text:p>
          </table:table-cell>
          <table:table-cell table:style-name="ce42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490957000" table:style-name="ce22">
            <text:p><text:s/>2,490,957,000<text:s/></text:p>
          </table:table-cell>
          <table:table-cell office:value-type="float" office:value="139742000" table:style-name="ce22">
            <text:p><text:s/>139,742,000<text:s/></text:p>
          </table:table-cell>
          <table:table-cell table:style-name="ce27"/>
          <table:table-cell office:value-type="float" office:value="2490957000" table:style-name="ce31">
            <text:p><text:s/>2,490,957,000<text:s/></text:p>
          </table:table-cell>
          <table:table-cell office:value-type="float" office:value="208608465" table:style-name="ce22">
            <text:p><text:s/>208,608,465<text:s/></text:p>
          </table:table-cell>
          <table:table-cell table:style-name="ce27"/>
          <table:table-cell office:value-type="float" office:value="2311885281" table:style-name="ce31">
            <text:p><text:s/>2,311,885,281<text:s/></text:p>
          </table:table-cell>
          <table:table-cell office:value-type="float" office:value="92.811127650938971" table:formula="of:=IF(ISNUMBER(([.J34]/[.D34])*100);([.J34]/[.D34])*100;&quot;-&quot;)" table:style-name="ce62">
            <text:p>92.81<text:s/></text:p>
          </table:table-cell>
          <table:table-cell table:style-name="ce42"/>
          <table:table-cell office:value-type="string" table:style-name="ce4">
            <text:p>丁、綜計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1"/>
          <table:table-cell table:style-name="ce22"/>
          <table:table-cell table:style-name="ce51"/>
          <table:table-cell table:style-name="ce31"/>
          <table:table-cell table:style-name="ce40"/>
          <table:table-cell table:style-name="ce42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4308594000" table:style-name="ce22">
            <text:p><text:s/>4,308,594,000<text:s/></text:p>
          </table:table-cell>
          <table:table-cell office:value-type="float" office:value="325455424" table:style-name="ce22">
            <text:p><text:s/>325,455,424<text:s/></text:p>
          </table:table-cell>
          <table:table-cell table:style-name="ce27"/>
          <table:table-cell office:value-type="float" office:value="4308594000" table:style-name="ce31">
            <text:p><text:s/>4,308,594,000<text:s/></text:p>
          </table:table-cell>
          <table:table-cell office:value-type="float" office:value="498997654" table:style-name="ce22">
            <text:p><text:s/>498,997,654<text:s/></text:p>
          </table:table-cell>
          <table:table-cell table:style-name="ce27"/>
          <table:table-cell office:value-type="float" office:value="3969309840" table:style-name="ce31">
            <text:p><text:s/>3,969,309,840<text:s/></text:p>
          </table:table-cell>
          <table:table-cell office:value-type="float" office:value="92.1254088920887" table:formula="of:=IF(ISNUMBER(([.J35]/[.D35])*100);([.J35]/[.D35])*100;&quot;-&quot;)" table:style-name="ce62">
            <text:p>92.13<text:s/></text:p>
          </table:table-cell>
          <table:table-cell table:style-name="ce42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269259302113" table:formula="of:=((([.D8]+[.P18])+[.P22])+[.P29])+[.P31]+[.P19]+[.P24]" table:style-name="ce22">
            <text:p><text:s/>269,259,302,113<text:s/></text:p>
          </table:table-cell>
          <table:table-cell office:value-type="float" office:value="12188535000" table:formula="of:=((([.E8]+[.Q18])+[.Q22])+[.Q29])+[.Q31]+[.Q19]+[.Q24]" table:style-name="ce22">
            <text:p><text:s/>12,188,535,000<text:s/></text:p>
          </table:table-cell>
          <table:table-cell table:style-name="ce27"/>
          <table:table-cell office:value-type="float" office:value="123126543000" table:formula="of:=((([.G8]+[.S18])+[.S22])+[.S29])+[.S31]+[.S19]+[.S24]" table:style-name="ce31">
            <text:p><text:s/>123,126,543,000<text:s/></text:p>
          </table:table-cell>
          <table:table-cell office:value-type="float" office:value="35555704280" table:formula="of:=((([.H8]+[.T18])+[.T22])+[.T29])+[.T31]+[.T19]+[.T24]" table:style-name="ce22">
            <text:p><text:s/>35,555,704,280<text:s/></text:p>
          </table:table-cell>
          <table:table-cell table:style-name="ce27"/>
          <table:table-cell office:value-type="float" office:value="217915510792" table:formula="of:=((([.J8]+[.V18])+[.V22])+[.V29])+[.V31]+[.V19]+[.V24]" table:style-name="ce31">
            <text:p><text:s/>217,915,510,792<text:s/></text:p>
          </table:table-cell>
          <table:table-cell office:value-type="float" office:value="80.931469806954865" table:formula="of:=IF(ISNUMBER(([.V35]/[.P35])*100);([.V35]/[.P35])*100;&quot;-&quot;)" table:style-name="ce62">
            <text:p>80.93<text:s/></text:p>
          </table:table-cell>
          <table:table-cell table:style-name="ce42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6149283212" table:style-name="ce22">
            <text:p><text:s/>6,149,283,212<text:s/></text:p>
          </table:table-cell>
          <table:table-cell office:value-type="float" office:value="1027331212" table:style-name="ce22">
            <text:p><text:s/>1,027,331,212<text:s/></text:p>
          </table:table-cell>
          <table:table-cell table:style-name="ce27"/>
          <table:table-cell office:value-type="float" office:value="6149283212" table:style-name="ce31">
            <text:p><text:s/>6,149,283,212<text:s/></text:p>
          </table:table-cell>
          <table:table-cell office:value-type="float" office:value="1128532315" table:style-name="ce22">
            <text:p><text:s/>1,128,532,315<text:s/></text:p>
          </table:table-cell>
          <table:table-cell table:style-name="ce27"/>
          <table:table-cell office:value-type="float" office:value="5476232995" table:style-name="ce31">
            <text:p><text:s/>5,476,232,995<text:s/></text:p>
          </table:table-cell>
          <table:table-cell office:value-type="float" office:value="89.054818361812011" table:formula="of:=IF(ISNUMBER(([.J36]/[.D36])*100);([.J36]/[.D36])*100;&quot;-&quot;)" table:style-name="ce62">
            <text:p>89.05<text:s/></text:p>
          </table:table-cell>
          <table:table-cell table:style-name="ce42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256739260737" table:formula="of:=((([.D19]+[.P17])+[.P23])+[.P30])+[.P32]" table:style-name="ce22">
            <text:p><text:s/>256,739,260,737<text:s/></text:p>
          </table:table-cell>
          <table:table-cell office:value-type="float" office:value="9441912379" table:formula="of:=((([.E19]+[.Q17])+[.Q23])+[.Q30])+[.Q32]" table:style-name="ce22">
            <text:p><text:s/>9,441,912,379<text:s/></text:p>
          </table:table-cell>
          <table:table-cell table:style-name="ce51"/>
          <table:table-cell office:value-type="float" office:value="141214670276" table:formula="of:=((([.G19]+[.S17])+[.S23])+[.S30])+[.S32]" table:style-name="ce51">
            <text:p><text:s/>141,214,670,276<text:s/></text:p>
          </table:table-cell>
          <table:table-cell office:value-type="float" office:value="35898856146" table:formula="of:=((([.H19]+[.T17])+[.T23])+[.T30])+[.T32]" table:style-name="ce22">
            <text:p><text:s/>35,898,856,146<text:s/></text:p>
          </table:table-cell>
          <table:table-cell table:style-name="ce51"/>
          <table:table-cell office:value-type="float" office:value="228536193125" table:formula="of:=((([.J19]+[.V17])+[.V23])+[.V30])+[.V32]" table:style-name="ce31">
            <text:p><text:s/>228,536,193,125<text:s/></text:p>
          </table:table-cell>
          <table:table-cell office:value-type="float" office:value="89.014898800035567" table:formula="of:=IF(ISNUMBER(([.V36]/[.P36])*100);([.V36]/[.P36])*100;&quot;-&quot;)" table:style-name="ce62">
            <text:p>89.01<text:s/></text:p>
          </table:table-cell>
          <table:table-cell table:style-name="ce4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429051464" table:style-name="ce23">
            <text:p><text:s/>1,429,051,464<text:s/></text:p>
          </table:table-cell>
          <table:table-cell office:value-type="float" office:value="205922519" table:style-name="ce23">
            <text:p><text:s/>205,922,519<text:s/></text:p>
          </table:table-cell>
          <table:table-cell table:style-name="ce29"/>
          <table:table-cell office:value-type="float" office:value="1429051464" table:style-name="ce32">
            <text:p><text:s/>1,429,051,464<text:s/></text:p>
          </table:table-cell>
          <table:table-cell office:value-type="float" office:value="254905118" table:style-name="ce23">
            <text:p><text:s/>254,905,118<text:s/></text:p>
          </table:table-cell>
          <table:table-cell table:style-name="ce29"/>
          <table:table-cell office:value-type="float" office:value="1185394443" table:style-name="ce32">
            <text:p><text:s/>1,185,394,443<text:s/></text:p>
          </table:table-cell>
          <table:table-cell office:value-type="float" office:value="82.949737840931945" table:formula="of:=IF(ISNUMBER(([.J37]/[.D37])*100);([.J37]/[.D37])*100;&quot;-&quot;)" table:style-name="ce63">
            <text:p>82.95<text:s/></text:p>
          </table:table-cell>
          <table:table-cell table:style-name="ce43"/>
          <table:table-cell office:value-type="string" table:style-name="ce5">
            <text:p>　三、餘（＋）絀（－）</text:p>
          </table:table-cell>
          <table:table-cell table:style-name="ce5"/>
          <table:table-cell table:style-name="ce18"/>
          <table:table-cell office:value-type="float" office:value="12520041376" table:formula="of:=[.P35]-[.P36]" table:style-name="ce23">
            <text:p><text:s/>12,520,041,376<text:s/></text:p>
          </table:table-cell>
          <table:table-cell office:value-type="float" office:value="2746622621" table:formula="of:=[.Q35]-[.Q36]" table:style-name="ce67">
            <text:p>2,746,622,621<text:s/></text:p>
          </table:table-cell>
          <table:table-cell table:style-name="ce54"/>
          <table:table-cell office:value-type="float" office:value="-18088127276" table:formula="of:=[.S35]-[.S36]" table:style-name="ce68">
            <text:p>-18,088,127,276<text:s/></text:p>
          </table:table-cell>
          <table:table-cell office:value-type="float" office:value="-343151866" table:formula="of:=[.T35]-[.T36]" table:style-name="ce67">
            <text:p>-343,151,866<text:s/></text:p>
          </table:table-cell>
          <table:table-cell table:style-name="ce54"/>
          <table:table-cell office:value-type="float" office:value="-10620682333" table:formula="of:=[.V35]-[.V36]" table:style-name="ce69">
            <text:p>-10,620,682,333<text:s/></text:p>
          </table:table-cell>
          <table:table-cell office:value-type="string" table:style-name="ce70">
            <text:p>--</text:p>
          </table:table-cell>
          <table:table-cell table:style-name="ce43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86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86">
            <text:p>中華民國109年3月9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80"/>
          <table:table-cell table:style-name="ce12"/>
          <table:table-cell table:style-name="ce13"/>
          <table:table-cell table:number-columns-spanned="1" table:number-rows-spanned="2" table:style-name="ce80"/>
          <table:table-cell table:style-name="ce3"/>
          <table:table-cell table:number-columns-spanned="1" table:number-rows-spanned="2" table:style-name="ce80"/>
          <table:table-cell table:style-name="ce33"/>
          <table:table-cell table:style-name="ce34"/>
          <table:table-cell table:number-columns-spanned="1" table:number-rows-spanned="2" table:style-name="ce74"/>
          <table:table-cell table:number-columns-spanned="1" table:number-rows-spanned="2" table:style-name="ce80"/>
          <table:table-cell table:style-name="ce3"/>
          <table:table-cell table:style-name="ce13"/>
          <table:table-cell office:value-type="string" table:number-columns-spanned="1" table:number-rows-spanned="2" table:style-name="ce80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80">
            <text:p>審核</text:p>
          </table:table-cell>
          <table:table-cell table:style-name="ce3"/>
          <table:table-cell table:number-columns-spanned="1" table:number-rows-spanned="2" table:style-name="ce80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4"/>
          <table:table-cell office:value-type="string" table:number-columns-spanned="1" table:number-rows-spanned="2" table:style-name="ce80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4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4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4"/>
          <table:covered-table-cell table:number-columns-repeated="3"/>
          <table:table-cell office:value-type="string" table:style-name="ce7">
            <text:p>填表說明：本表1式3份，1份送本處會計室，1份送本處第三科，1份自存。</text:p>
          </table:table-cell>
          <table:table-cell table:number-columns-repeated="7" table:style-name="ce13"/>
          <table:table-cell table:number-columns-spanned="4" table:number-rows-spanned="1" table:style-name="ce74"/>
          <table:covered-table-cell table:number-columns-repeated="3"/>
          <table:table-cell table:number-columns-repeated="16360"/>
        </table:table-row>
        <table:table-row table:number-rows-repeated="2"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蔡秀玉</meta:initial-creator>
    <dc:creator>Administrator</dc:creator>
    <meta:creation-date>2020-05-04T01:47:14Z</meta:creation-date>
    <dc:date>2020-05-19T05:39:48Z</dc:date>
    <meta:print-date>2020-03-09T03:54:25Z</meta:print-date>
  </office:meta>
</office:document-meta>
</file>