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indent="0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客家事務統計</text:p>
      <text:p text:style-name="內文"><text:span text:style-name="T4">資料項目：臺中市</text:span><text:span text:style-name="T5">客家文化研習班概況</text:span></text:p>
      <text:list text:style-name="LFO1" text:continue-numbering="true">
        <text:list-item>
          <text:p text:style-name="P6">發布及編製機關單位<text:tab/><text:tab/><text:tab/><text:tab/><text:tab/><text:tab/><text:tab/><text:tab/></text:p>
        </text:list-item>
      </text:list>
      <text:p text:style-name="內文"><text:span text:style-name="T7">＊發布機關、單位：臺中市政府客家事務委員會會計</text:span><text:span text:style-name="T8">員</text:span><text:span text:style-name="T9"><text:tab/></text:span><text:span text:style-name="T10"><text:tab/></text:span><text:span text:style-name="T11"><text:tab/></text:span><text:span text:style-name="T12"><text:tab/></text:span></text:p>
      <text:p text:style-name="內文"><text:span text:style-name="T13">＊編製單位：臺中市政府客家事務委員會文教發展組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＊聯絡電話：04-22289111轉52108<text:tab/><text:tab/><text:tab/><text:tab/><text:tab/><text:tab/><text:tab/><text:tab/></text:p>
      <text:p text:style-name="P21">＊傳真：04-25260735<text:tab/><text:tab/><text:tab/><text:tab/><text:tab/><text:tab/><text:tab/><text:tab/></text:p>
      <text:p text:style-name="P22">＊電子信箱：s60925bonnie@taichung.gov.tw</text:p>
      <text:p text:style-name="P23"><text:tab/></text:p>
      <text:p text:style-name="P24">二、發布形式<text:tab/><text:tab/><text:tab/><text:tab/><text:tab/><text:tab/><text:tab/><text:tab/></text:p>
      <text:p text:style-name="P25">＊口頭：（）記者會或說明會<text:tab/><text:tab/><text:tab/><text:tab/><text:tab/><text:tab/><text:tab/><text:tab/></text:p>
      <text:p text:style-name="P26">＊書面：（）新聞稿 （）報表 （）書刊，刊名：<text:tab/><text:tab/><text:tab/><text:tab/><text:tab/></text:p>
      <text:p text:style-name="P27">＊電子媒體：（）線上書刊及資料庫，網址：<text:s/></text:p>
      <text:p text:style-name="P28">（）磁片 （）光碟片 （V）其他(報表)</text:p>
      <text:p text:style-name="P29"><text:tab/><text:tab/><text:tab/><text:tab/><text:tab/><text:tab/><text:tab/><text:tab/></text:p>
      <text:p text:style-name="P30">三、資料範圍、週期及時效<text:tab/><text:tab/><text:tab/><text:tab/><text:tab/><text:tab/><text:tab/><text:tab/></text:p>
      <text:p text:style-name="P31">＊統計地區範圍及對象：參加本會辦理之客家文化研習班之學員為統計對象。 <text:s text:c="2"/></text:p>
      <text:p text:style-name="P32">＊統計標準時間：以每年元月一日至十二月三十一日所發生之事實為準。</text:p>
      <text:p text:style-name="P33">＊統計項目定義：<text:tab/><text:tab/><text:tab/><text:tab/><text:tab/><text:tab/><text:tab/><text:tab/></text:p>
      <text:p text:style-name="P34">（一）語文類：包括客語會話初級班、客語會話進階班、客語文研習班及客語拼音寫作班等研習課程。<text:tab/><text:tab/><text:tab/><text:tab/><text:tab/><text:tab/><text:tab/><text:tab/></text:p>
      <text:p text:style-name="P35">（二）藝文類：包括客家民眾生活表演班、北管班、三腳採茶戲班、傳統客家歌謠研習班、客家歌謠合唱班及兒童客語吟唱班等研習課程。</text:p>
      <text:p text:style-name="P36">＊統計單位：班次；人數<text:tab/><text:tab/><text:tab/><text:tab/><text:tab/><text:tab/><text:tab/><text:tab/></text:p>
      <text:p text:style-name="P37">＊統計分類：依語文類、藝文類與期別交叉分類。<text:tab/><text:tab/><text:tab/><text:tab/><text:tab/></text:p>
      <text:p text:style-name="P38">＊發布週期：年<text:tab/><text:tab/><text:tab/><text:tab/><text:tab/><text:tab/><text:tab/><text:tab/></text:p>
      <text:p text:style-name="P39">＊時效：2個月<text:tab/><text:tab/><text:tab/><text:tab/><text:tab/><text:tab/><text:tab/><text:tab/></text:p>
      <text:p text:style-name="P40">＊資料變革：無。</text:p>
      <text:p text:style-name="P41"><text:tab/><text:tab/><text:tab/><text:tab/><text:tab/><text:tab/><text:tab/><text:tab/></text:p>
      <text:p text:style-name="P42">四、公開資料發布訊息<text:tab/><text:tab/><text:tab/><text:tab/><text:tab/><text:tab/><text:tab/><text:tab/></text:p>
      <text:p text:style-name="P43">＊預告發布日期：次年2月底(原訂預告發布日期如遇例假日或國定假日則延至下一個工作日發布)<text:tab/><text:tab/><text:tab/><text:tab/><text:tab/><text:tab/><text:tab/><text:tab/></text:p>
      <text:p text:style-name="內文"><text:span text:style-name="T44">＊同步發送單位：</text:span><text:span text:style-name="T45">臺中市政府主計處</text:span><text:span text:style-name="T46"><text:s/></text:span><text:span text:style-name="T47"><text:tab/></text:span></text:p>
      <text:p text:style-name="P48"><text:tab/><text:tab/><text:tab/><text:tab/></text:p>
      <text:p text:style-name="P49"><text:tab/><text:tab/><text:tab/></text:p>
      <text:p text:style-name="P50">五、資料品質：<text:tab/><text:tab/><text:tab/><text:tab/><text:tab/><text:tab/><text:tab/><text:tab/></text:p>
      <text:soft-page-break/>
      <text:p text:style-name="內文"><text:span text:style-name="T51">＊統計指標編製方法與資料來源說明：</text:span><text:span text:style-name="T52">本會文教發展組依據成果報告書、客語相關</text:span></text:p>
      <text:p text:style-name="P53"><text:span text:style-name="T54">研習辦理情形表編製。</text:span><text:span text:style-name="T55"><text:tab/></text:span><text:span text:style-name="T56"><text:tab/></text:span></text:p>
      <text:p text:style-name="P57"><text:span text:style-name="T58">＊統計資料交叉查核及確保資料合理性之機制：本</text:span><text:span text:style-name="T59">會業務單位及會</text:span><text:span text:style-name="T60">計</text:span><text:span text:style-name="T61">員</text:span><text:span text:style-name="T62">交</text:span><text:span text:style-name="T63">叉查核，</text:span></text:p>
      <text:p text:style-name="P64">確保資料合理性。</text:p>
      <text:p text:style-name="P65"><text:tab/><text:tab/><text:tab/><text:tab/><text:tab/><text:tab/><text:tab/><text:tab/></text:p>
      <text:p text:style-name="P66">六、須注意及預定改變之事項：表號30210-01-03-2。<text:tab/></text:p>
      <text:p text:style-name="P67"/>
      <text:p text:style-name="內文"><text:span text:style-name="T68">七、其他事項：無。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明卿</meta:initial-creator>
    <dc:creator>cws</dc:creator>
    <meta:creation-date>2024-12-20T09:10:00Z</meta:creation-date>
    <dc:date>2024-12-20T09:10:00Z</dc:date>
    <meta:print-date>2016-06-22T10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