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text:style-name="WW_CharLFO1LVL3" style:num-prefix="（" style:num-suffix="）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8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letter-spacing="-0.0027in" style:font-size-complex="12pt"/>
    </style:style>
    <style:style style:name="P12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6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18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19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style:line-height-at-least="0.1666in" fo:text-indent="1.0833in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line-height-at-least="0.1666in" fo:text-indent="1.0833in"/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paragraph-properties style:line-height-at-least="0.1666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style:line-height-at-least="0.1666in"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28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style:line-height-at-least="0.1666in" fo:margin-left="1.9687in" fo:text-indent="-1.3868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style:line-height-at-least="0.1666in" fo:margin-left="1.9687in" fo:text-indent="-1.386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style:line-height-at-least="0.1666in" fo:margin-left="1.9687in" fo:text-indent="-1.3868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style:line-height-at-least="0.1666in" fo:margin-left="1.9687in" fo:text-indent="-1.3868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list-style-name="LFO1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40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line-height-at-least="0.1666in" fo:margin-left="1.0819in" fo:text-indent="-0.481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line-height-at-least="0.1666in" fo:margin-left="1.7548in" fo:text-indent="-1.153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fo:color="#000000" style:font-size-complex="12pt"/>
    </style:style>
    <style:style style:name="P46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fo:color="#000000" style:font-size-complex="12pt"/>
    </style:style>
    <style:style style:name="P47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fo:color="#000000" style:font-size-complex="12pt"/>
    </style:style>
    <style:style style:name="P48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fo:color="#000000" style:font-size-complex="12pt"/>
    </style:style>
    <style:style style:name="P49" style:parent-style-name="內文" style:list-style-name="LFO1" style:family="paragraph">
      <style:paragraph-properties style:line-height-at-least="0.1666in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style:line-height-at-least="0.1666in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letter-spacing="-0.0027in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fo:color="#000000" style:font-size-complex="12pt"/>
    </style:style>
    <style:style style:name="P59" style:parent-style-name="內文" style:list-style-name="LFO1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60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style:line-height-at-least="0.1666in" fo:margin-left="1.0819in" fo:text-indent="-0.4819in">
        <style:tab-stops/>
      </style:paragraph-properties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style:line-height-at-least="0.1666in" fo:margin-left="1.0819in" fo:text-indent="-0.4819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style:line-height-at-least="0.1666in" fo:margin-left="0.6298in">
        <style:tab-stops/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未分類其他統計</text:span></text:p>
      <text:p text:style-name="P5"><text:span text:style-name="T6">資料項目：</text:span><text:span text:style-name="T7">臺中市政府所屬一級機關公務統計報表程式現有報表數</text:span></text:p>
      <text:list text:style-name="LFO1" text:continue-numbering="true">
        <text:list-item>
          <text:p text:style-name="P8">發布及編製機關單位</text:p>
          <text:list text:continue-numbering="true">
            <text:list-item>
              <text:p text:style-name="P9"><text:span text:style-name="T10">發布機關、單位：臺中市政府主計處</text:span><text:span text:style-name="T11">會計室</text:span></text:p>
            </text:list-item>
            <text:list-item>
              <text:p text:style-name="P12">編製單位：臺中市政府主計處第三科</text:p>
            </text:list-item>
            <text:list-item>
              <text:p text:style-name="P13">聯絡電話：04-22289111轉19300</text:p>
            </text:list-item>
            <text:list-item>
              <text:p text:style-name="P14">傳 <text:s text:c="3"/>真：04-22273285</text:p>
            </text:list-item>
            <text:list-item>
              <text:p text:style-name="P15">電子信箱：a28755614@taichung.gov.tw</text:p>
            </text:list-item>
          </text:list>
        </text:list-item>
        <text:list-item>
          <text:p text:style-name="P16">發布形式</text:p>
          <text:list text:continue-numbering="true">
            <text:list-item>
              <text:p text:style-name="P17">口頭：（ ）記者會或說明會</text:p>
            </text:list-item>
            <text:list-item>
              <text:p text:style-name="P18">書面：（ ）新聞稿 <text:s text:c="2"/>（<text:s/>）報表 <text:s text:c="3"/>（ ）書刊，刊名：</text:p>
            </text:list-item>
            <text:list-item>
              <text:p text:style-name="P19">電子媒體：</text:p>
            </text:list-item>
          </text:list>
        </text:list-item>
      </text:list>
      <text:p text:style-name="P20">（<text:s/>）線上書刊及資料庫，網址：</text:p>
      <text:p text:style-name="P21">（ ）磁片 <text:s text:c="4"/>（ ）光碟片 <text:s/>（v）其他(報表)</text:p>
      <text:list text:style-name="LFO1" text:continue-numbering="true">
        <text:list-item>
          <text:p text:style-name="P22">資料範圍、週期及時效</text:p>
          <text:list text:continue-numbering="true">
            <text:list-item>
              <text:p text:style-name="P23"><text:span text:style-name="T24">統計地區範圍及對象：</text:span><text:span text:style-name="T25">凡本府各一級機關訂有公務統計方案並編製各類報表，報送 <text:s text:c="2"/></text:span></text:p>
            </text:list-item>
          </text:list>
        </text:list-item>
      </text:list>
      <text:p text:style-name="P26"><text:s text:c="20"/>本處者均為統計對象。</text:p>
      <text:list text:style-name="LFO1" text:continue-numbering="true">
        <text:list-item>
          <text:list>
            <text:list-item>
              <text:p text:style-name="P27">統計標準時間：以當年6月30日、12月31日之事實為準。</text:p>
            </text:list-item>
            <text:list-item>
              <text:p text:style-name="P28">統計項目定義：<text:s/></text:p>
            </text:list-item>
          </text:list>
        </text:list-item>
      </text:list>
      <text:p text:style-name="P29"><text:s text:c="7"/>（一）年（度）報：自每年1月1日開始。</text:p>
      <text:p text:style-name="P30"><text:s text:c="7"/>（二）半年報：自每年1、7各月1日開始。</text:p>
      <text:p text:style-name="P31"><text:s text:c="7"/>（三）季報：自每年1、4、7、10各月1日開始。</text:p>
      <text:p text:style-name="P32">（四）月報：自每月1日開始。</text:p>
      <text:p text:style-name="P33"><text:span text:style-name="T34">（五）學年</text:span><text:span text:style-name="T35">度</text:span><text:span text:style-name="T36">：自每年8月1日學年開始。</text:span></text:p>
      <text:p text:style-name="P37">（六）學期報：上學期自每年8月1日、下學期自每年2月1日開始。</text:p>
      <text:p text:style-name="P38">（七）臨時報：自特殊事件發生開始。</text:p>
      <text:list text:style-name="LFO1" text:continue-numbering="true">
        <text:list-item>
          <text:list>
            <text:list-item>
              <text:p text:style-name="P39">統計單位：表。</text:p>
            </text:list-item>
            <text:list-item>
              <text:p text:style-name="P40">統計分類：</text:p>
            </text:list-item>
          </text:list>
        </text:list-item>
      </text:list>
      <text:p text:style-name="P41"><text:span text:style-name="T42">（一）縱行科目以年(度)報、半年報、季報、月報、學年報、學期報、臨時報分類。</text:span></text:p>
      <text:p text:style-name="P43"><text:span text:style-name="T44">（二）横列科目以本府訂定公務統計方案機關分類。</text:span></text:p>
      <text:list text:style-name="LFO1" text:continue-numbering="true">
        <text:list-item>
          <text:list>
            <text:list-item>
              <text:p text:style-name="P45">發布週期：半年。</text:p>
            </text:list-item>
            <text:list-item>
              <text:p text:style-name="P46">時效：1個月。</text:p>
            </text:list-item>
            <text:list-item>
              <text:p text:style-name="P47">資料變革：無。</text:p>
            </text:list-item>
          </text:list>
        </text:list-item>
        <text:list-item>
          <text:p text:style-name="P48">公開資料發布訊息</text:p>
          <text:list text:continue-numbering="true">
            <text:list-item>
              <text:p text:style-name="P49"><text:span text:style-name="T50">預告發布日期：每半年終了1</text:span><text:span text:style-name="T51">個月</text:span><text:span text:style-name="T52">。</text:span><text:span text:style-name="T53">(原訂預告發布日期如遇例假日或國定假日則延至下一個工作日發布)</text:span></text:p>
            </text:list-item>
            <text:list-item>
              <text:p text:style-name="P54"><text:span text:style-name="T55">同步發送單位：</text:span><text:span text:style-name="T56">臺中市政府主計處</text:span><text:span text:style-name="T57">。</text:span></text:p>
            </text:list-item>
          </text:list>
        </text:list-item>
        <text:list-item>
          <text:p text:style-name="P58">資料品質</text:p>
          <text:soft-page-break/>
          <text:list text:continue-numbering="true">
            <text:list-item>
              <text:p text:style-name="P59">統計指標編製方法與資料來源說明：由本處第三科依臺中市公務統計報表程式統計數登記冊彙編。</text:p>
            </text:list-item>
            <text:list-item>
              <text:p text:style-name="P60">統計資料交叉查核及確保資料合理性之機制：</text:p>
            </text:list-item>
          </text:list>
        </text:list-item>
      </text:list>
      <text:p text:style-name="P61">（一）報表檔案設置公式檢核計算，交叉查核資料加總正確性。</text:p>
      <text:p text:style-name="P62">（二）就上期資料相關資料比對，檢核當期期底數合理性及正確性。</text:p>
      <text:list text:style-name="LFO1" text:continue-numbering="true">
        <text:list-item>
          <text:p text:style-name="P63"><text:span text:style-name="T64">須注意及預定改變之事項：</text:span><text:span text:style-name="T65">表號</text:span><text:span text:style-name="T66">3</text:span><text:span text:style-name="T67">0990</text:span><text:span text:style-name="T68">-</text:span><text:span text:style-name="T69">0</text:span><text:span text:style-name="T70">0-0</text:span><text:span text:style-name="T71">3</text:span><text:span text:style-name="T72">-2。</text:span></text:p>
        </text:list-item>
        <text:list-item>
          <text:p text:style-name="P73"><text:span text:style-name="T74">其他事項：無。</text:span></text:p>
        </text:list-item>
      </text:list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color="#000000"/>
    </style:style>
    <style:style style:name="WW_CharLFO1LVL3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text:style-name="WW_CharLFO1LVL3" style:num-prefix="（" style:num-suffix="）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23T05:40:00Z</meta:creation-date>
    <dc:date>2024-12-23T05:40:00Z</dc:date>
    <meta:print-date>2013-10-15T10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