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 fo:margin-left="2.3625in" fo:text-indent="-1.9687in">
        <style:tab-stops>
          <style:tab-stop style:type="left" style:position="-1.67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fo:text-align="justify" style:line-height-at-least="0.1666in" fo:margin-left="1.8388in" fo:text-indent="-1.4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1666in" fo:margin-left="0.58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 fo:margin-left="0.58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 fo:margin-left="1.0819in" fo:text-indent="-0.491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 fo:margin-left="1.9152in" fo:text-indent="-1.3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.1666in" fo:margin-left="1.7986in" fo:text-indent="-1.4444in">
        <style:tab-stops>
          <style:tab-stop style:type="left" style:position="-1.1319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.1666in" fo:margin-left="1.7986in" fo:text-indent="-1.4444in">
        <style:tab-stops>
          <style:tab-stop style:type="left" style:position="-1.131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 fo:margin-left="2.6736in" fo:text-indent="-2.2798in">
        <style:tab-stops>
          <style:tab-stop style:type="left" style:position="-1.9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<text:span text:style-name="T4">資料項目：臺中市政府主計處辦理統計調查工作量</text:span></text:p>
      <text:list text:style-name="LFO1" text:continue-numbering="true">
        <text:list-item>
          <text:p text:style-name="P5">發布及編製機關單位</text:p>
          <text:list text:continue-numbering="true"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編製單位：臺中市政府主計處第四科</text:p>
            </text:list-item>
            <text:list-item>
              <text:p text:style-name="P10">聯絡電話：04-22289111轉19403</text:p>
            </text:list-item>
            <text:list-item>
              <text:p text:style-name="P11">傳 <text:s text:c="3"/>真：04-22273285</text:p>
            </text:list-item>
            <text:list-item>
              <text:p text:style-name="P12">電子信箱：xtz2001@taichung.gov.tw</text:p>
            </text:list-item>
          </text:list>
        </text:list-item>
        <text:list-item>
          <text:p text:style-name="P13">發布形式</text:p>
        </text:list-item>
      </text:list>
      <text:list text:style-name="LFO2" text:continue-numbering="true">
        <text:list-item>
          <text:list>
            <text:list-item>
              <text:p text:style-name="P14">口頭：（ ）記者會或說明會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">書面：（ ）新聞稿 <text:s/>（<text:s/>）報表 <text:s/>（ ）書刊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<text:span text:style-name="T18">（</text:span><text:span text:style-name="T19"><text:s/></text:span><text:span text:style-name="T20">）線上書刊及資料庫，網址：</text:span></text:p>
      <text:p text:style-name="P21">（ ）磁片 <text:s text:c="2"/>（ ）光碟片 <text:s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地區範圍及對象：辦理本處及中央部會交﹙委﹚辦調查工作之院處派駐本處基層統計調查網特約統計調查員、兼</text:span><text:span text:style-name="T25">任</text:span><text:span text:style-name="T26">統計調查員及按件計酬調查員、審核員均為統計對象。</text:span></text:p>
            </text:list-item>
            <text:list-item>
              <text:p text:style-name="P27">統計標準時間：以每年1月至3月、4月至6月、7月至9月、10月至12月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（一）調查工作量：係指調查員辦理統計調查工作實際調查之項數或家(戶)數。</text:p>
      <text:p text:style-name="P30">（二）審核工作量：係指審核員辦理統計調查工作實際審核之項數或家(戶)數。</text:p>
      <text:list text:style-name="LFO1" text:continue-numbering="true">
        <text:list-item>
          <text:list>
            <text:list-item>
              <text:p text:style-name="P31">統計單位：項（家、戶）。</text:p>
            </text:list-item>
            <text:list-item>
              <text:p text:style-name="P32">統計分類：</text:p>
            </text:list-item>
          </text:list>
        </text:list-item>
      </text:list>
      <text:p text:style-name="P33">（一）縱行項目以調查員及審核員工作量分類。</text:p>
      <text:p text:style-name="P34"><text:span text:style-name="T35">（二）横列項目以本處主辦及中央部會交﹙委﹚辦之調查按調查名稱分類。</text:span></text:p>
      <text:list text:style-name="LFO1" text:continue-numbering="true">
        <text:list-item>
          <text:list>
            <text:list-item>
              <text:p text:style-name="P36">發布週期：季。</text:p>
            </text:list-item>
            <text:list-item>
              <text:p text:style-name="P37">時效：20日。</text:p>
            </text:list-item>
            <text:list-item>
              <text:p text:style-name="P38">資料變革：無。</text:p>
            </text:list-item>
          </text:list>
        </text:list-item>
        <text:list-item>
          <text:p text:style-name="P39">公開資料發布訊息</text:p>
          <text:list text:continue-numbering="true">
            <text:list-item>
              <text:p text:style-name="P40">預告發布日期：每季終了20日。(原訂預告發布日期如遇例假日或國定假日則延至下一個工作日發布)</text:p>
            </text:list-item>
            <text:list-item>
              <text:p text:style-name="P41"><text:span text:style-name="T42">同步發送單位：</text:span><text:span text:style-name="T43">臺中市政府主計處</text:span><text:span text:style-name="T44">。</text:span></text:p>
            </text:list-item>
          </text:list>
        </text:list-item>
        <text:list-item>
          <text:p text:style-name="P45">資料品質</text:p>
          <text:list text:continue-numbering="true">
            <text:list-item>
              <text:p text:style-name="P46"><text:span text:style-name="T47">資料蒐集方法及編</text:span><text:span text:style-name="T48">製</text:span><text:span text:style-name="T49">程序：</text:span><text:span text:style-name="T50">由本處第四科依基層統計調查網作業系統彙編。</text:span></text:p>
            </text:list-item>
          </text:list>
        </text:list-item>
        <text:list-item>
          <text:p text:style-name="P51">須注意及預定改變之事項：表號30990-00-02-2。</text:p>
        </text:list-item>
        <text:list-item>
          <text:p text:style-name="P52"><text:span text:style-name="T5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Times New Roman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4-12-1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