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6298in" text:list-level-position-and-space-mode="label-alignment">
          <style:list-level-label-alignment text:label-followed-by="listtab" fo:margin-left="1.1229in" fo:text-indent="-0.6298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text:style-name="WW_CharLFO1LVL3" style:num-prefix="（" style:num-suffix="）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15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16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line-height-at-least="0.1666in" fo:margin-left="2.3625in" fo:text-indent="-1.9687in">
        <style:tab-stops>
          <style:tab-stop style:type="left" style:position="-1.6729in"/>
        </style:tab-stops>
      </style:paragraph-properties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fo:text-align="justify" style:line-height-at-least="0.1666in" fo:margin-left="1.8312in" fo:text-indent="-1.4375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line-height-at-least="0.1666in" fo:margin-left="3.2666in" fo:text-indent="-2.676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line-height-at-least="0.1666in" fo:margin-left="3.5972in" fo:text-indent="-2.9986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height-at-least="0.1666in" fo:margin-left="1.0819in" fo:text-indent="-0.491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height-at-least="0.1666in" fo:margin-left="1.9152in" fo:text-indent="-1.331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32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33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34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35" style:parent-style-name="內文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.1666in" fo:margin-left="1.7986in" fo:text-indent="-1.4444in">
        <style:tab-stops>
          <style:tab-stop style:type="left" style:position="-1.131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letter-spacing="-0.0027in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line-height-at-least="0.1666in" fo:margin-left="2.6583in" fo:text-indent="-2.2645in">
        <style:tab-stops>
          <style:tab-stop style:type="left" style:position="-1.968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" style:parent-style-name="內文" style:list-style-name="LFO1" style:family="paragraph">
      <style:paragraph-properties style:line-height-at-least="0.1666in" fo:margin-left="2.3618in" fo:text-indent="-2.3618in">
        <style:tab-stops>
          <style:tab-stop style:type="left" style:position="-2.021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style:line-height-at-least="0.1666in" fo:margin-left="2.3618in" fo:text-indent="-2.3618in">
        <style:tab-stops>
          <style:tab-stop style:type="left" style:position="-2.021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text-align="justify" style:line-height-at-least="0.1666in" fo:margin-left="0.6298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未分類其他統計</text:p>
      <text:p text:style-name="P3"><text:span text:style-name="T4">資料項目：臺中市政府主計處辦理統計調查單位數</text:span></text:p>
      <text:list text:style-name="LFO1" text:continue-numbering="true">
        <text:list-item>
          <text:p text:style-name="P5">發布及編製機關單位</text:p>
          <text:list text:continue-numbering="true">
            <text:list-item>
              <text:p text:style-name="P6"><text:span text:style-name="T7">發布機關、單位：臺中市政府主計處</text:span><text:span text:style-name="T8">會計室</text:span></text:p>
            </text:list-item>
            <text:list-item>
              <text:p text:style-name="P9">編製單位：臺中市政府主計處第四科</text:p>
            </text:list-item>
            <text:list-item>
              <text:p text:style-name="P10">聯絡電話：04-22289111轉19403</text:p>
            </text:list-item>
            <text:list-item>
              <text:p text:style-name="P11">傳 <text:s text:c="3"/>真：04-22273285</text:p>
            </text:list-item>
            <text:list-item>
              <text:p text:style-name="P12">電子信箱：wwfc1106@taichung.gov.tw</text:p>
            </text:list-item>
          </text:list>
        </text:list-item>
        <text:list-item>
          <text:p text:style-name="P13">發布形式</text:p>
        </text:list-item>
      </text:list>
      <text:list text:style-name="LFO2" text:continue-numbering="true">
        <text:list-item>
          <text:list>
            <text:list-item>
              <text:p text:style-name="P14">口頭：（ ）記者會或說明會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5">書面：（ ）新聞稿 <text:s/>（v）報表 <text:s/>（ ）書刊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6">電子媒體：</text:p>
            </text:list-item>
          </text:list>
        </text:list-item>
      </text:list>
      <text:p text:style-name="P17"><text:span text:style-name="T18">（v）線上書刊及資料庫，網址：</text:span>http://govstat.taichung.gov.tw/TCSTAT/Page/kcg01_2.aspx?Mid1=387200000A</text:p>
      <text:p text:style-name="P19">（ ）磁片 <text:s text:c="2"/>（ ）光碟片 <text:s/>（ ）其他</text:p>
      <text:list text:style-name="LFO1" text:continue-numbering="true">
        <text:list-item>
          <text:p text:style-name="P20">資料範圍、週期及時效</text:p>
          <text:list text:continue-numbering="true">
            <text:list-item>
              <text:p text:style-name="P21">統計地區範圍及對象：辦理本處及中央部會交﹙委﹚辦調查工作之實際調查單位數為統計對象。</text:p>
            </text:list-item>
            <text:list-item>
              <text:p text:style-name="P22">統計標準時間：以每年1月至3月、4月至6月、7月至9月、10月至12月之事實為準。</text:p>
            </text:list-item>
            <text:list-item>
              <text:p text:style-name="P23">統計項目定義：</text:p>
            </text:list-item>
          </text:list>
        </text:list-item>
      </text:list>
      <text:p text:style-name="P24">（一）本處主辦之統計調查單位數：係指本處自行辦理統計調查工作實際調查之項數或家（戶）數。</text:p>
      <text:p text:style-name="P25">（二）中央部會交（委）辦調查單位數：係指中央部會委託本處辦理統計調查工作實際調查之項數或家（戶）數。</text:p>
      <text:list text:style-name="LFO1" text:continue-numbering="true">
        <text:list-item>
          <text:list>
            <text:list-item>
              <text:p text:style-name="P26">統計單位：項（家、戶）。</text:p>
            </text:list-item>
            <text:list-item>
              <text:p text:style-name="P27">統計分類：</text:p>
            </text:list-item>
          </text:list>
        </text:list-item>
      </text:list>
      <text:p text:style-name="P28">（一）縱行項目以本處主辦及中央部會交﹙委﹚辦之調查按各種不同調查週期分類。</text:p>
      <text:p text:style-name="P29"><text:span text:style-name="T30">（二）横列項目以每季3個月分類。</text:span></text:p>
      <text:list text:style-name="LFO1" text:continue-numbering="true">
        <text:list-item>
          <text:list>
            <text:list-item>
              <text:p text:style-name="P31">發布週期：季。</text:p>
            </text:list-item>
            <text:list-item>
              <text:p text:style-name="P32">時效：20日。</text:p>
            </text:list-item>
            <text:list-item>
              <text:p text:style-name="P33">資料變革：無。</text:p>
            </text:list-item>
          </text:list>
        </text:list-item>
        <text:list-item>
          <text:p text:style-name="P34">公開資料發布訊息</text:p>
          <text:list text:continue-numbering="true">
            <text:list-item>
              <text:p text:style-name="P35">預告發布日期：每季終了20日。(原訂預告發布日期如遇例假日或國定假日則延至下一個工作日發布)</text:p>
            </text:list-item>
            <text:list-item>
              <text:p text:style-name="P36"><text:span text:style-name="T37">同步發送單位：</text:span><text:span text:style-name="T38">臺中市政府主計處</text:span><text:span text:style-name="T39">。</text:span></text:p>
            </text:list-item>
          </text:list>
        </text:list-item>
        <text:list-item>
          <text:p text:style-name="P40">資料品質</text:p>
          <text:list text:continue-numbering="true">
            <text:list-item>
              <text:p text:style-name="P41"><text:span text:style-name="T42">資料蒐集方法及編</text:span><text:span text:style-name="T43">製</text:span><text:span text:style-name="T44">程序：</text:span><text:span text:style-name="T45">由本處第四科依基層統計調查網作業系統彙編</text:span><text:span text:style-name="T46">。</text:span></text:p>
            </text:list-item>
          </text:list>
        </text:list-item>
        <text:list-item>
          <text:p text:style-name="P47"><text:span text:style-name="T48">須注意及預定改變之事項：表號3</text:span><text:span text:style-name="T49">0990-00-01-2</text:span><text:span text:style-name="T50">。</text:span></text:p>
        </text:list-item>
        <text:list-item>
          <text:p text:style-name="P51"><text:span text:style-name="T52">其他事項：無。</text:span></text:p>
        </text:list-item>
      </text:list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Times New Roman"/>
    </style:style>
    <style:style style:name="WW_CharLFO2LVL2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6298in" text:list-level-position-and-space-mode="label-alignment">
          <style:list-level-label-alignment text:label-followed-by="listtab" fo:margin-left="1.1229in" fo:text-indent="-0.6298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text:style-name="WW_CharLFO1LVL3" style:num-prefix="（" style:num-suffix="）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cws</dc:creator>
    <meta:creation-date>2024-01-24T01:10:00Z</meta:creation-date>
    <dc:date>2024-01-24T01:10:00Z</dc:date>
    <meta:print-date>2019-09-11T02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