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T2" style:parent-style-name="預設段落字型" style:family="text">
      <style:text-properties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.1666in" fo:margin-left="0.91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.1666in" fo:margin-left="0.91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style:line-height-at-least="0.1666in" fo:margin-left="0.91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style:line-height-at-least="0.1666in" fo:margin-left="0.9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style:line-height-at-least="0.1666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fo:language="af" fo:country="ZA"/>
    </style:style>
    <style:style style:name="P57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fo:language="af" fo:country="ZA"/>
    </style:style>
    <style:style style:name="P61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fo:language="af" fo:country="ZA"/>
    </style:style>
    <style:style style:name="T64" style:parent-style-name="預設段落字型" style:family="text">
      <style:text-properties style:font-name="標楷體" style:font-name-asian="標楷體" style:font-size-complex="12pt" fo:language="af" fo:country="ZA"/>
    </style:style>
    <style:style style:name="P6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fo:language="af" fo:country="ZA"/>
    </style:style>
    <style:style style:name="T70" style:parent-style-name="預設段落字型" style:family="text">
      <style:text-properties style:font-name="標楷體" style:font-name-asian="標楷體" style:font-size-complex="12pt" fo:language="af" fo:country="ZA"/>
    </style:style>
    <style:style style:name="P71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.1666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margin-top="0.125in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Default"><text:span text:style-name="T2">資料種類：</text:span>未分類其他統計</text:p>
      <text:p text:style-name="P3"><text:span text:style-name="T4">資料項目：</text:span><text:bookmark-start text:name="_GoBack"/><text:bookmark-end text:name="_GoBack"/><text:span text:style-name="T5">臺中市政府捷運工程局公關業務辦理情形</text:span></text:p>
      <text:p text:style-name="P6">一、發布及編製機關單位</text:p>
      <text:p text:style-name="P7"><text:span text:style-name="T8">＊</text:span><text:span text:style-name="T9">發布</text:span><text:span text:style-name="T10">機關</text:span><text:span text:style-name="T11">、單位</text:span><text:span text:style-name="T12">：</text:span><text:span text:style-name="T13">臺中市政府</text:span><text:span text:style-name="T14">捷運工程局</text:span><text:span text:style-name="T15">會計室</text:span></text:p>
      <text:p text:style-name="P16">＊編製單位：臺中市政府捷運工程局秘書室</text:p>
      <text:p text:style-name="P17">＊聯絡電話：04-22289111轉61682</text:p>
      <text:p text:style-name="P18">＊傳真：04-22295711</text:p>
      <text:p text:style-name="P19"><text:span text:style-name="T20">＊電子信箱：</text:span><text:span text:style-name="T21">Gamblers100@taichung.gov.tw</text:span></text:p>
      <text:p text:style-name="P22">二、發布形式</text:p>
      <text:p text:style-name="P23">＊口頭：</text:p>
      <text:p text:style-name="P24">（ ）記者會或說明會</text:p>
      <text:p text:style-name="P25">＊書面：</text:p>
      <text:p text:style-name="P26">（<text:s/>）新聞稿<text:s text:c="3"/>（<text:s/>）報表 <text:s/>（ ）書刊，刊名：</text:p>
      <text:p text:style-name="P27">＊電子媒體：</text:p>
      <text:p text:style-name="P28">（<text:s/>）線上書刊及資料庫，網址：</text:p>
      <text:p text:style-name="P29"><text:span text:style-name="T30">（</text:span><text:span text:style-name="T31"><text:s/></text:span><text:span text:style-name="T32">）磁片</text:span><text:span text:style-name="T33"><text:s text:c="3"/></text:span><text:span text:style-name="T34">（</text:span><text:span text:style-name="T35"><text:s/></text:span><text:span text:style-name="T36">）光碟片</text:span><text:span text:style-name="T37"><text:s text:c="2"/></text:span><text:span text:style-name="T38">（</text:span><text:span text:style-name="T39"></text:span><text:span text:style-name="T40">）其他</text:span><text:span text:style-name="T41">(報表)</text:span></text:p>
      <text:p text:style-name="P42">三、資料範圍、週期及時效</text:p>
      <text:p text:style-name="P43">＊統計範圍及對象：以本局公關業務辦理情形為統計對象。</text:p>
      <text:p text:style-name="P44">＊統計標準時間：以每年1月1日至12月31日之事實為準。</text:p>
      <text:p text:style-name="P45">＊統計項目定義：</text:p>
      <text:p text:style-name="P46">(一)發布新聞稿：指本局發布新聞稿之次數。</text:p>
      <text:p text:style-name="P47">(二)典禮及活動：指本局舉辦典禮及活動之次數。</text:p>
      <text:p text:style-name="P48">(三)說明會及協調會：指本局向民眾舉辦各類說明會及協調會之次數。</text:p>
      <text:p text:style-name="P49">＊統計單位：次。</text:p>
      <text:p text:style-name="P50">＊統計分類：</text:p>
      <text:p text:style-name="P51">(一)縱項目按發布新聞稿、典禮及活動與說明會及協調會分類。</text:p>
      <text:p text:style-name="P52">(二)橫項目按月別分類。</text:p>
      <text:p text:style-name="P53"><text:span text:style-name="T54">＊發布週期（指資料編製或產生之頻率，如月、季、年等）：</text:span><text:span text:style-name="T55">年</text:span><text:span text:style-name="T56">。</text:span></text:p>
      <text:p text:style-name="P57"><text:span text:style-name="T58">＊時效（指統計標準時間至資料發布時間之間隔時間）：</text:span><text:span text:style-name="T59">2個月</text:span><text:span text:style-name="T60">。</text:span></text:p>
      <text:p text:style-name="P61"><text:span text:style-name="T62">＊資料變革：</text:span><text:span text:style-name="T63">無</text:span><text:span text:style-name="T64">。</text:span></text:p>
      <text:p text:style-name="P65">四、公開資料發布訊息</text:p>
      <text:p text:style-name="P66">＊預告發布日期：次年2月底。(原訂預告發布日期如遇例假日或國定假日則延至下一個工作日發布)。</text:p>
      <text:p text:style-name="P67"><text:span text:style-name="T68">＊同步發送單位：</text:span><text:span text:style-name="T69">臺中市政府主計處</text:span><text:span text:style-name="T70">。</text:span></text:p>
      <text:p text:style-name="P71">五、資料品質</text:p>
      <text:p text:style-name="P72">＊統計指標編製方法與資料來源說明：由本局秘書室依公關業務辦理情形資料彙編。</text:p>
      <text:p text:style-name="P73"><text:span text:style-name="T74">＊</text:span><text:span text:style-name="T75">統計資料交叉查核及確保資料合理性之機制</text:span><text:span text:style-name="T76">：</text:span><text:span text:style-name="T77">本局業務單位及會計室交叉查核，確保資料合理性</text:span><text:span text:style-name="T78">。</text:span></text:p>
      <text:soft-page-break/>
      <text:p text:style-name="P79">六、須注意及預定改變之事項：表號30990-00-01-2。</text:p>
      <text:p text:style-name="P80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5-12-18T05:40:00Z</meta:creation-date>
    <dc:date>2025-12-18T05:40:00Z</dc:date>
    <meta:print-date>2021-08-06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